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Header">
      <style:text-properties fo:font-size="12pt" style:font-size-asian="12pt"/>
    </style:style>
    <style:style style:name="P2" style:family="paragraph" style:parent-style-name="Footer">
      <style:paragraph-properties fo:margin-left="0cm" fo:margin-right="0cm" fo:text-indent="0.635cm" style:auto-text-indent="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snap-to-layout-grid="false"/>
      <style:text-properties fo:font-size="9pt" style:font-size-asian="9pt"/>
    </style:style>
    <style:style style:name="P5" style:family="paragraph" style:parent-style-name="Text_20_body">
      <style:paragraph-properties fo:text-align="center" style:justify-single-word="false" style:snap-to-layout-grid="false"/>
      <style:text-properties fo:color="#ff0000" fo:font-size="16pt" style:font-size-asian="16pt"/>
    </style:style>
    <style:style style:name="P6" style:family="paragraph" style:parent-style-name="Text_20_body">
      <style:paragraph-properties fo:text-align="start" style:justify-single-word="false" style:snap-to-layout-grid="false"/>
      <style:text-properties fo:color="#ff0000" fo:font-size="14pt" style:letter-kerning="false" style:font-size-asian="14pt"/>
    </style:style>
    <style:style style:name="P7" style:family="paragraph" style:parent-style-name="Text_20_body">
      <style:text-properties style:font-name="標楷體"/>
    </style:style>
    <style:style style:name="P8" style:family="paragraph" style:parent-style-name="Text_20_body">
      <style:paragraph-properties fo:line-height="0.494cm"/>
      <style:text-properties style:font-name="標楷體" style:font-name-asian="標楷體"/>
    </style:style>
    <style:style style:name="P9" style:family="paragraph" style:parent-style-name="Text_20_body">
      <style:paragraph-properties fo:line-height="0.494cm">
        <style:tab-stops>
          <style:tab-stop style:position="7.197cm"/>
        </style:tab-stops>
      </style:paragraph-properties>
      <style:text-properties style:font-name="標楷體" style:font-name-asian="標楷體"/>
    </style:style>
    <style:style style:name="P10" style:family="paragraph" style:parent-style-name="Text_20_body">
      <style:paragraph-properties fo:line-height="0.847cm" fo:text-align="start" style:justify-single-word="false" style:snap-to-layout-grid="false"/>
      <style:text-properties fo:font-size="14pt" style:font-size-asian="14pt"/>
    </style:style>
    <style:style style:name="P11" style:family="paragraph" style:parent-style-name="Footer">
      <style:paragraph-properties fo:line-height="0.423cm" style:snap-to-layout-grid="true">
        <style:tab-stops/>
      </style:paragraph-properties>
    </style:style>
    <style:style style:name="P12" style:family="paragraph" style:parent-style-name="Text_20_body">
      <style:paragraph-properties fo:margin-left="0.953cm" fo:margin-right="0cm" fo:text-indent="-0.953cm" style:auto-text-indent="false">
        <style:tab-stops/>
      </style:paragraph-properties>
      <style:text-properties fo:font-size="9pt" style:font-size-asian="9pt"/>
    </style:style>
    <style:style style:name="P13" style:family="paragraph" style:parent-style-name="受文者">
      <style:paragraph-properties fo:margin-left="0.847cm" fo:margin-right="0cm" fo:text-indent="0cm" style:auto-text-indent="false">
        <style:tab-stops/>
      </style:paragraph-properties>
    </style:style>
    <style:style style:name="P14" style:family="paragraph" style:parent-style-name="受文者">
      <style:paragraph-properties fo:margin-left="0.847cm" fo:margin-right="0cm" fo:line-height="0.529cm" fo:text-indent="0cm" style:auto-text-indent="false">
        <style:tab-stops/>
      </style:paragraph-properties>
      <style:text-properties fo:font-size="12pt" style:font-size-asian="12pt"/>
    </style:style>
    <style:style style:name="P15" style:family="paragraph" style:parent-style-name="受文者">
      <style:paragraph-properties fo:margin-left="0.847cm" fo:margin-right="0cm" fo:text-indent="0cm" style:auto-text-indent="false">
        <style:tab-stops/>
      </style:paragraph-properties>
      <style:text-properties fo:font-size="12pt" style:font-size-asian="12pt"/>
    </style:style>
    <style:style style:name="P16" style:family="paragraph" style:parent-style-name="正副本">
      <style:paragraph-properties fo:margin-left="0.847cm" fo:margin-right="0cm" fo:text-indent="0cm" style:auto-text-indent="false">
        <style:tab-stops/>
      </style:paragraph-properties>
    </style:style>
    <style:style style:name="P17" style:family="paragraph" style:parent-style-name="批示欄位">
      <style:paragraph-properties fo:margin-left="0.847cm" fo:margin-right="0cm" fo:text-indent="0cm" style:auto-text-indent="false">
        <style:tab-stops/>
      </style:paragraph-properties>
    </style:style>
    <style:style style:name="P18" style:family="paragraph" style:parent-style-name="首長">
      <style:paragraph-properties fo:margin-left="0.847cm" fo:margin-right="0cm" fo:text-indent="0cm" style:auto-text-indent="false">
        <style:tab-stops/>
      </style:paragraph-properties>
    </style:style>
    <style:style style:name="P19" style:family="paragraph" style:parent-style-name="首長">
      <style:paragraph-properties fo:margin-left="0.847cm" fo:margin-right="0cm" fo:text-indent="0cm" style:auto-text-indent="false">
        <style:tab-stops/>
      </style:paragraph-properties>
      <style:text-properties style:font-name="標楷體" fo:font-size="16pt" style:font-size-asian="16pt"/>
    </style:style>
    <style:style style:name="P20" style:family="paragraph" style:parent-style-name="Text_20_body">
      <style:paragraph-properties fo:margin-left="0.847cm" fo:margin-right="0cm" fo:text-indent="0cm" style:auto-text-indent="false">
        <style:tab-stops/>
      </style:paragraph-properties>
    </style:style>
    <style:style style:name="P21" style:family="paragraph" style:parent-style-name="主旨">
      <style:paragraph-properties fo:margin-left="2.328cm" fo:margin-right="0cm" fo:text-indent="-1.482cm" style:auto-text-indent="false">
        <style:tab-stops/>
      </style:paragraph-properties>
    </style:style>
    <style:style style:name="P22" style:family="paragraph" style:parent-style-name="主旨">
      <style:paragraph-properties fo:margin-left="0cm" fo:margin-right="0cm" fo:text-indent="-0.854cm" style:auto-text-indent="false"/>
    </style:style>
    <style:style style:name="P23" style:family="paragraph" style:parent-style-name="分項段落" style:list-style-name="">
      <style:paragraph-properties fo:margin-left="2.54cm" fo:margin-right="0cm" fo:text-indent="-0.847cm" style:auto-text-indent="false">
        <style:tab-stops/>
      </style:paragraph-properties>
    </style:style>
    <style:style style:name="P24" style:family="paragraph" style:parent-style-name="分項段落" style:list-style-name="">
      <style:paragraph-properties fo:margin-left="2.54cm" fo:margin-right="0cm" fo:text-indent="-0.847cm" style:auto-text-indent="false">
        <style:tab-stops/>
      </style:paragraph-properties>
      <style:text-properties style:font-name="標楷體"/>
    </style:style>
    <style:style style:name="P25" style:family="paragraph" style:parent-style-name="分項段落" style:list-style-name="">
      <style:paragraph-properties fo:margin-left="2.752cm" fo:margin-right="0cm" fo:text-indent="0cm" style:auto-text-indent="false">
        <style:tab-stops/>
      </style:paragraph-properties>
      <style:text-properties style:font-name="標楷體"/>
    </style:style>
    <style:style style:name="P26" style:family="paragraph" style:parent-style-name="分項段落" style:list-style-name="">
      <style:paragraph-properties fo:margin-left="2.752cm" fo:margin-right="0cm" fo:text-indent="0cm" style:auto-text-indent="false">
        <style:tab-stops/>
      </style:paragraph-properties>
    </style:style>
    <style:style style:name="P27" style:family="paragraph" style:parent-style-name="分項段落" style:list-style-name="">
      <style:paragraph-properties fo:margin-left="1.552cm" fo:margin-right="0cm" fo:text-indent="-1.129cm" style:auto-text-indent="false">
        <style:tab-stops/>
      </style:paragraph-properties>
    </style:style>
    <style:style style:name="P28" style:family="paragraph" style:parent-style-name="機關名稱" style:master-page-name="MP0">
      <style:paragraph-properties fo:line-height="1.129cm" fo:text-align="center" style:justify-single-word="false" style:page-number="auto" fo:break-before="page"/>
    </style:style>
    <style:style style:name="P29" style:family="paragraph">
      <style:paragraph-properties fo:line-height="0.423cm">
        <style:tab-stops/>
      </style:paragraph-properties>
    </style:style>
    <style:style style:name="P30" style:family="paragraph">
      <loext:graphic-properties draw:fill="none"/>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10pt" style:font-size-asian="10pt"/>
    </style:style>
    <style:style style:name="T3" style:family="text">
      <style:text-properties style:font-name="標楷體" fo:font-size="16pt" style:font-size-asian="16pt"/>
    </style:style>
    <style:style style:name="T4" style:family="text">
      <style:text-properties fo:font-size="20pt" style:font-size-asian="20pt"/>
    </style:style>
    <style:style style:name="T5" style:family="text">
      <style:text-properties fo:font-size="10pt" style:font-size-asian="10pt"/>
    </style:style>
    <style:style style:name="T6" style:family="text">
      <style:text-properties fo:font-size="16pt" style:font-size-asian="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99cm" fo:padding-bottom="0.199cm" fo:border="0.74pt solid #ff0000" style:writing-mode="lr-tb" draw:textarea-vertical-align="top"/>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99cm" fo:padding-bottom="0.199cm" fo:border="0.74pt solid #ff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03cm" fo:padding-bottom="0.03cm" fo:border="0.74pt dotted #000000" style:writing-mode="lr-tb" draw:textarea-vertical-align="top"/>
    </style:style>
    <style:style style:name="fr8"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4" draw:name="稿檔名欄" text:anchor-type="paragraph" svg:x="-0.026cm" svg:y="24.843cm" svg:width="6.168cm" style:rel-width="scale" svg:height="1.51cm" style:rel-height="scale" draw:z-index="24"><draw:text-box><text:p text:style-name="P12">檔名：<text:bookmark text:name="檔名"/></text:p></draw:text-box></draw:frame><draw:frame draw:style-name="fr2" draw:name="記錄" text:anchor-type="paragraph" svg:x="22.193cm" svg:y="-2.148cm" svg:width="1.764cm" style:rel-width="scale" svg:height="0.882cm" style:rel-height="scale" draw:z-index="26"><draw:text-box><text:p text:style-name="P4">0||</text:p></draw:text-box></draw:frame><draw:g text:anchor-type="paragraph" draw:z-index="25" draw:name="函檔號欄" draw:style-name="gr1"><draw:frame draw:name="Text Box 35" draw:style-name="gr2" draw:text-style-name="P30" svg:width="5.001cm" svg:height="0.498cm" svg:x="11.933cm" svg:y="-1.094cm"><draw:text-box><text:p text:style-name="P29">檔號：</text:p></draw:text-box></draw:frame><draw:frame draw:name="Text Box 36" draw:style-name="gr2" draw:text-style-name="P30" svg:width="5.001cm" svg:height="0.498cm" svg:x="11.924cm" svg:y="-0.6cm"><draw:text-box><text:p text:style-name="P29">保存年限：</text:p></draw:text-box></draw:frame></draw:g><draw:frame draw:style-name="fr3" draw:name="函副本" text:anchor-type="paragraph" svg:x="0.004cm" svg:y="-1.226cm" svg:width="1.769cm" style:rel-width="scale" svg:height="1.27cm" style:rel-height="scale" draw:z-index="4"><draw:text-box><text:p text:style-name="P5">副本</text:p></draw:text-box></draw:frame><draw:frame draw:style-name="fr3" draw:name="函正本" text:anchor-type="paragraph" svg:x="0cm" svg:y="-1.235cm" svg:width="1.769cm" style:rel-width="scale" svg:height="1.27cm" style:rel-height="scale" draw:z-index="22"><draw:text-box><text:p text:style-name="P5">正本</text:p></draw:text-box></draw:frame><draw:frame draw:style-name="fr5" draw:name="函抄件" text:anchor-type="paragraph" svg:x="0cm" svg:y="-1.094cm" svg:width="3.81cm" style:rel-width="scale" svg:height="1.09cm" style:rel-height="scale" draw:z-index="23"><draw:text-box><text:p text:style-name="P6">抄本暨發文清單</text:p></draw:text-box></draw:frame><draw:frame draw:style-name="fr6" draw:name="首長大名" text:anchor-type="paragraph" svg:x="11.841cm" svg:y="-1.552cm" svg:width="3.718cm" style:rel-width="scale" svg:height="1cm" style:rel-height="scale" draw:z-index="1"><draw:text-box><text:p text:style-name="Text_20_body">部長何美玥</text:p></draw:text-box></draw:frame><draw:frame draw:style-name="fr6" draw:name="文別" text:anchor-type="paragraph" svg:x="7.855cm" svg:y="-1.552cm" svg:width="4.001cm" style:rel-width="scale" svg:height="1cm" style:rel-height="scale" draw:z-index="3"><draw:text-box><text:p text:style-name="P7">函;函</text:p></draw:text-box></draw:frame><draw:frame draw:style-name="fr7" draw:name="稿條碼" text:anchor-type="paragraph" svg:x="11.996cm" svg:y="24.91cm" svg:width="4.001cm" style:rel-width="scale" svg:height="1cm" style:rel-height="scale" draw:z-index="2"><draw:text-box><text:p text:style-name="P10">貼條碼</text:p></draw:text-box></draw:frame><text:span text:style-name="預設段落字型"><text:span text:style-name="T4">○○○○○</text:span></text:span><text:span text:style-name="預設段落字型"><text:span text:style-name="T4">公司　函</text:span></text:span></text:p>
      <text:p text:style-name="聯絡方式"><draw:frame draw:style-name="fr8" draw:name="聯絡方式" text:anchor-type="paragraph" svg:x="9.948cm" svg:y="0.141cm" svg:width="8.467cm" style:rel-width="scale" svg:height="2.223cm" style:rel-height="scale" draw:z-index="34"><draw:text-box><text:p text:style-name="P9">地址：</text:p><text:p text:style-name="P9">承辦人： </text:p><text:p text:style-name="P8">電話：(00)0000-000＃000 </text:p><text:p text:style-name="P8">傳真：(00)0000-0000</text:p><text:p text:style-name="Text_20_body"/></draw:text-box></draw:frame></text:p>
      <text:p text:style-name="聯絡方式"/>
      <text:p text:style-name="聯絡方式"/>
      <text:p text:style-name="聯絡方式"/>
      <text:p text:style-name="受文者"><text:bookmark text:name="受文者地址"/><text:bookmark text:name="受文者郵遞區號"/></text:p>
      <text:p text:style-name="P13">受文者：<text:bookmark text:name="受文者"/>財團法人中衛發展中心</text:p>
      <text:p text:style-name="P14">發文日期：<text:bookmark text:name="日期"/>中華民國000年00月00日</text:p>
      <text:p text:style-name="P14">發文字號：<text:bookmark text:name="發文字號"/>0000000000</text:p>
      <text:p text:style-name="P14">速別：<text:bookmark text:name="速別"/>普通件</text:p>
      <text:p text:style-name="P14">密等及解密條件或保密期限：<text:bookmark text:name="密等"/>普通</text:p>
      <text:p text:style-name="P14">附件：<text:bookmark text:name="附件"/>如文</text:p>
      <text:p text:style-name="P11"><draw:frame draw:style-name="fr9" draw:name="稿判發欄" text:anchor-type="paragraph" svg:x="11.081cm" svg:y="3.191cm" svg:width="5.045cm" style:rel-width="scale" svg:height="2.381cm" style:rel-height="scale" draw:z-index="21"><draw:text-box><text:p text:style-name="P7"/></draw:text-box></draw:frame><draw:frame draw:style-name="fr9" draw:name="稿批示一" text:anchor-type="paragraph" svg:x="11.045cm" svg:y="1.268cm" svg:width="3.2cm" style:rel-width="scale" svg:height="1.499cm" style:rel-height="scale" draw:z-index="20"><draw:text-box><text:p text:style-name="Text_20_body"/></draw:text-box></draw:frame><draw:frame draw:style-name="fr9" draw:name="稿陳判五" text:anchor-type="paragraph" svg:x="7.317cm" svg:y="7.329cm" svg:width="3.2cm" style:rel-width="scale" svg:height="1.499cm" style:rel-height="scale" draw:z-index="8"><draw:text-box><text:p text:style-name="Text_20_body"/></draw:text-box></draw:frame><draw:frame draw:style-name="fr9" draw:name="稿陳判四" text:anchor-type="paragraph" svg:x="7.317cm" svg:y="5.808cm" svg:width="3.2cm" style:rel-width="scale" svg:height="1.499cm" style:rel-height="scale" draw:z-index="7"><draw:text-box><text:p text:style-name="Text_20_body"/></draw:text-box></draw:frame><draw:frame draw:style-name="fr9" draw:name="稿陳判三" text:anchor-type="paragraph" svg:x="7.317cm" svg:y="4.299cm" svg:width="3.2cm" style:rel-width="scale" svg:height="1.499cm" style:rel-height="scale" draw:z-index="6"><draw:text-box><text:p text:style-name="Text_20_body"/></draw:text-box></draw:frame><draw:frame draw:style-name="fr9" draw:name="稿陳判二" text:anchor-type="paragraph" svg:x="7.334cm" svg:y="2.787cm" svg:width="3.2cm" style:rel-width="scale" svg:height="1.499cm" style:rel-height="scale" draw:z-index="5"><draw:text-box><text:p text:style-name="Text_20_body"/></draw:text-box></draw:frame><draw:frame draw:style-name="fr9" draw:name="稿陳判一" text:anchor-type="paragraph" svg:x="7.347cm" svg:y="1.251cm" svg:width="3.2cm" style:rel-width="scale" svg:height="1.499cm" style:rel-height="scale" draw:z-index="9"><draw:text-box><text:p text:style-name="Text_20_body"/></draw:text-box></draw:frame><draw:frame draw:style-name="fr9" draw:name="稿承辦人十" text:anchor-type="paragraph" svg:x="3.611cm" svg:y="7.299cm" svg:width="3.2cm" style:rel-width="scale" svg:height="1.499cm" style:rel-height="scale" draw:z-index="18"><draw:text-box><text:p text:style-name="Text_20_body"/></draw:text-box></draw:frame><draw:frame draw:style-name="fr9" draw:name="稿承辦人九" text:anchor-type="paragraph" svg:x="3.611cm" svg:y="5.801cm" svg:width="3.2cm" style:rel-width="scale" svg:height="1.499cm" style:rel-height="scale" draw:z-index="17"><draw:text-box><text:p text:style-name="Text_20_body"/></draw:text-box></draw:frame><draw:frame draw:style-name="fr9" draw:name="稿承辦人八" text:anchor-type="paragraph" svg:x="3.611cm" svg:y="4.286cm" svg:width="3.2cm" style:rel-width="scale" svg:height="1.499cm" style:rel-height="scale" draw:z-index="16"><draw:text-box><text:p text:style-name="Text_20_body"/></draw:text-box></draw:frame><draw:frame draw:style-name="fr9" draw:name="稿承辦人七" text:anchor-type="paragraph" svg:x="3.611cm" svg:y="2.775cm" svg:width="3.2cm" style:rel-width="scale" svg:height="1.499cm" style:rel-height="scale" draw:z-index="15"><draw:text-box><text:p text:style-name="Text_20_body"/></draw:text-box></draw:frame><draw:frame draw:style-name="fr9" draw:name="稿承辦人六" text:anchor-type="paragraph" svg:x="3.611cm" svg:y="1.266cm" svg:width="3.2cm" style:rel-width="scale" svg:height="1.499cm" style:rel-height="scale" draw:z-index="19"><draw:text-box><text:p text:style-name="Text_20_body"/></draw:text-box></draw:frame><draw:frame draw:style-name="fr9" draw:name="稿承辦人五" text:anchor-type="paragraph" svg:x="0.18cm" svg:y="7.29cm" svg:width="3.2cm" style:rel-width="scale" svg:height="1.499cm" style:rel-height="scale" draw:z-index="13"><draw:text-box><text:p text:style-name="Text_20_body"/></draw:text-box></draw:frame><draw:frame draw:style-name="fr9" draw:name="稿承辦人四" text:anchor-type="paragraph" svg:x="0.18cm" svg:y="5.787cm" svg:width="3.2cm" style:rel-width="scale" svg:height="1.499cm" style:rel-height="scale" draw:z-index="12"><draw:text-box><text:p text:style-name="Text_20_body"/></draw:text-box></draw:frame><draw:frame draw:style-name="fr9" draw:name="稿承辦人三" text:anchor-type="paragraph" svg:x="0.18cm" svg:y="4.288cm" svg:width="3.2cm" style:rel-width="scale" svg:height="1.499cm" style:rel-height="scale" draw:z-index="11"><draw:text-box><text:p text:style-name="Text_20_body"/></draw:text-box></draw:frame><draw:frame draw:style-name="fr9" draw:name="稿承辦人二" text:anchor-type="paragraph" svg:x="0.18cm" svg:y="2.771cm" svg:width="3.2cm" style:rel-width="scale" svg:height="1.499cm" style:rel-height="scale" draw:z-index="10"><draw:text-box><text:p text:style-name="Text_20_body"/></draw:text-box></draw:frame><draw:frame draw:style-name="fr9" draw:name="稿承辦人一" text:anchor-type="paragraph" svg:x="0.18cm" svg:y="1.263cm" svg:width="3.2cm" style:rel-width="scale" svg:height="1.499cm" style:rel-height="scale" draw:z-index="14"><draw:text-box><text:p text:style-name="Text_20_body"/></draw:text-box></draw:frame></text:p>
      <text:p text:style-name="P21">主旨：檢送本公司執行經濟部中小企業處「因應受嚴重特殊傳染性肺炎影響發生營運困難之小型企業創新研發計畫」項下「○○○○○○○○○○○計畫」<text:span text:style-name="預設段落字型"><text:span text:style-name="T1">（計畫編號：0Z000000）計畫變更申請相關資料，請　查照</text:span></text:span>見復。</text:p>
      <text:p text:style-name="P22">說明：<text:bookmark text:name="說明"/></text:p>
      <text:p text:style-name="P23"><text:span text:style-name="預設段落字型"><text:span text:style-name="T1">一、依據貴我雙方簽訂契約書辦理</text:span></text:span>。</text:p>
      <text:p text:style-name="P24">二、本公司擬申請變更○○○○：</text:p>
      <text:p text:style-name="P25">（一）變更期間：</text:p>
      <text:p text:style-name="P25">（二）變更原因：</text:p>
      <text:p text:style-name="P25">（三）效益增減說明： </text:p>
      <text:p text:style-name="P23"><text:span text:style-name="預設段落字型"><text:span text:style-name="T1">三、隨函檢附下列文件各1份：</text:span></text:span></text:p>
      <text:p text:style-name="P25">（一）○○○○○變更表。</text:p>
      <text:p text:style-name="P26"><text:span text:style-name="預設段落字型"><text:span text:style-name="T1">（二）○○○○○等相關文件。</text:span></text:span></text:p>
      <text:p text:style-name="P27"/>
      <text:p text:style-name="P15">正本：<text:bookmark text:name="正本"/>財團法人中衛發展中心</text:p>
      <text:p text:style-name="P16">副本：<text:bookmark text:name="副本"/></text:p>
      <text:p text:style-name="P17"/>
      <text:p text:style-name="P18"><draw:frame draw:style-name="fr4" draw:name="稿檔名欄1" text:anchor-type="paragraph" svg:x="-0.026cm" svg:y="24.843cm" svg:width="6.168cm" style:rel-width="scale" svg:height="1.51cm" style:rel-height="scale" draw:z-index="33"><draw:text-box><text:p text:style-name="P12">檔名：</text:p></draw:text-box></draw:frame><draw:frame draw:style-name="fr3" draw:name="函副本1" text:anchor-type="paragraph" svg:x="0.004cm" svg:y="-1.226cm" svg:width="1.769cm" style:rel-width="scale" svg:height="1.27cm" style:rel-height="scale" draw:z-index="30"><draw:text-box><text:p text:style-name="P5">副本</text:p></draw:text-box></draw:frame><draw:frame draw:style-name="fr3" draw:name="函正本1" text:anchor-type="paragraph" svg:x="0cm" svg:y="-1.235cm" svg:width="1.769cm" style:rel-width="scale" svg:height="1.27cm" style:rel-height="scale" draw:z-index="31"><draw:text-box><text:p text:style-name="P5">正本</text:p></draw:text-box></draw:frame><draw:frame draw:style-name="fr5" draw:name="函抄件1" text:anchor-type="paragraph" svg:x="0cm" svg:y="-1.094cm" svg:width="3.81cm" style:rel-width="scale" svg:height="1.09cm" style:rel-height="scale" draw:z-index="32"><draw:text-box><text:p text:style-name="P6">抄本暨發文清單</text:p></draw:text-box></draw:frame><draw:frame draw:style-name="fr6" draw:name="首長大名1" text:anchor-type="paragraph" svg:x="11.841cm" svg:y="-1.552cm" svg:width="3.718cm" style:rel-width="scale" svg:height="1cm" style:rel-height="scale" draw:z-index="27"><draw:text-box><text:p text:style-name="Text_20_body">部長何美玥</text:p></draw:text-box></draw:frame><draw:frame draw:style-name="fr6" draw:name="文別1" text:anchor-type="paragraph" svg:x="7.855cm" svg:y="-1.552cm" svg:width="4.001cm" style:rel-width="scale" svg:height="1cm" style:rel-height="scale" draw:z-index="29"><draw:text-box><text:p text:style-name="P7">函;函</text:p></draw:text-box></draw:frame><draw:frame draw:style-name="fr7" draw:name="稿條碼1" text:anchor-type="paragraph" svg:x="11.996cm" svg:y="24.91cm" svg:width="4.001cm" style:rel-width="scale" svg:height="1cm" style:rel-height="scale" draw:z-index="28"><draw:text-box><text:p text:style-name="P10">貼條碼</text:p></draw:text-box></draw:frame><text:span text:style-name="預設段落字型"><text:span text:style-name="T6">○○○○○</text:span></text:span><text:span text:style-name="預設段落字型"><text:span text:style-name="T6">公司</text:span></text:span><text:span text:style-name="預設段落字型"><text:span text:style-name="T3">（蓋印）</text:span></text:span></text:p>
      <text:p text:style-name="P19">負責人：○○○○○○（蓋印）</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密等"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批示欄位" style:family="paragraph" style:parent-style-name="Text_20_body">
      <style:paragraph-properties fo:line-height="0.564cm" fo:orphans="2" fo:widows="2" fo:hyphenation-ladder-count="no-limit" style:vertical-align="baseline"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發文字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附件" style:family="paragraph" style:parent-style-name="Text_20_body">
      <style:paragraph-properties fo:margin-left="1.229cm" fo:margin-right="0cm" fo:line-height="0.494cm"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分項段落" style:family="paragraph" style:parent-style-name="Text_20_body" style:list-style-name="LFO1">
      <style:paragraph-properties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fo:hyphenate="false"/>
    </style:style>
    <style:style style:name="首長" style:family="paragraph" style:parent-style-name="主旨">
      <style:paragraph-properties fo:line-height="0.882cm" fo:hyphenation-ladder-count="no-limit"/>
      <style:text-properties fo:font-size="18pt" style:font-size-asian="18pt" fo:hyphenate="false"/>
    </style:style>
    <style:style style:name="受文者" style:family="paragraph" style:parent-style-name="Text_20_body">
      <style:paragraph-properties fo:margin-left="2.251cm" fo:margin-right="0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正副本"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聯絡方式" style:family="paragraph" style:parent-style-name="Text_20_body">
      <style:paragraph-properties fo:margin-left="15.803cm" fo:margin-right="0cm" fo:line-height="0.529cm" fo:hyphenation-ladder-count="no-limit" fo:text-indent="-15.803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2" style:display-name="WW_CharLFO1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3" style:display-name="WW_CharLFO1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4" style:display-name="WW_CharLFO1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2" style:display-name="WW_CharLFO2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3" style:display-name="WW_CharLFO2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4" style:display-name="WW_CharLFO2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5" style:display-name="WW_CharLFO2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3LVL2" style:display-name="WW_CharLFO3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3LVL3" style:display-name="WW_CharLFO3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3LVL4" style:display-name="WW_CharLFO3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3LVL5" style:display-name="WW_CharLFO3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55cm" text:min-label-width="1.131cm"/>
      </text:list-level-style-number>
      <text:list-level-style-number text:level="2" text:style-name="WW_5f_CharLFO1LVL2" style:num-prefix="(" style:num-suffix=")" style:num-format="1">
        <style:list-level-properties text:space-before="1.3cm" text:min-label-width="0.951cm"/>
      </text:list-level-style-number>
      <text:list-level-style-number text:level="3" text:style-name="WW_5f_CharLFO1LVL3" style:num-suffix="、" style:num-format="1">
        <style:list-level-properties text:space-before="1.7cm" text:min-label-width="1.131cm"/>
      </text:list-level-style-number>
      <text:list-level-style-number text:level="4" text:style-name="WW_5f_CharLFO1LVL4" style:num-prefix="(" style:num-suffix=")" style:num-format="1">
        <style:list-level-properties text:space-before="2.44cm" text:min-label-width="0.961cm"/>
      </text:list-level-style-number>
      <text:list-level-style-number text:level="5" text:style-name="WW_5f_CharLFO1LVL5" style:num-suffix="、" style:num-format="甲, 乙, 丙, ...">
        <style:list-level-properties text:space-before="2.831cm" text:min-label-width="1.12cm"/>
      </text:list-level-style-number>
      <text:list-level-style-number text:level="6" style:num-format="">
        <style:list-level-properties text:space-before="3.75cm" text:min-label-width="2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2pt" style:font-size-asian="12pt"/>
    </style:style>
    <style:style style:name="MP2" style:family="paragraph" style:parent-style-name="Footer">
      <style:paragraph-properties fo:margin-left="0cm" fo:margin-right="0cm" fo:text-indent="0.635cm" style:auto-text-indent="false"/>
    </style:style>
    <style:style style:name="MP3" style:family="paragraph" style:parent-style-name="Text_20_body">
      <style:paragraph-properties fo:text-align="center" style:justify-single-word="false" style:snap-to-layout-grid="false"/>
    </style:style>
    <style:style style:name="MT1" style:family="text">
      <style:text-properties style:font-name="標楷體" fo:font-size="10pt"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計畫變更申請函)</text:p>
      </style:header>
      <style:footer>
        <text:p text:style-name="MP2"><draw:frame draw:style-name="Mfr1" draw:name="Text Box 1" text:anchor-type="paragraph" svg:x="5.292cm" svg:y="0.168cm" svg:width="4.352cm" style:rel-width="scale" svg:height="0.568cm" style:rel-height="scale" draw:z-index="0"><draw:text-box><text:p text:style-name="MP3"><text:span text:style-name="預設段落字型"><text:span text:style-name="MT1">第</text:span></text:span><text:span text:style-name="預設段落字型"><text:span text:style-name="MT1"><text:page-number text:select-page="current">1</text:page-number></text:span></text:span><text:span text:style-name="預設段落字型"><text:span text:style-name="MT1">頁（共</text:span></text:span><text:span text:style-name="Page_20_Number"><text:span text:style-name="MT1"><text:page-count>1</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公司　函</dc:title>
    <meta:initial-creator>ITRI</meta:initial-creator>
    <meta:creation-date>2020-08-31T09:55:00Z</meta:creation-date>
    <dc:date>2020-12-04T09:31:22.396000000</dc:date>
    <meta:editing-cycles>3</meta:editing-cycles>
    <meta:editing-duration>PT19S</meta:editing-duration>
    <meta:document-statistic meta:table-count="0" meta:image-count="0" meta:object-count="0" meta:page-count="1" meta:paragraph-count="42" meta:word-count="354" meta:character-count="440" meta:non-whitespace-character-count="435"/>
    <meta:template xlink:type="simple" xlink:actuate="onRequest" xlink:title="" xlink:href="Normal.dotm"/>
  </office:meta>
</office:document-meta>
</file>