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機關名稱" style:master-page-name="MP0" style:family="paragraph">
      <style:paragraph-properties fo:break-before="page" fo:text-align="center" fo:line-height="0.4444in"/>
    </style:style>
    <style:style style:name="T10" style:parent-style-name="預設段落字型" style:family="text">
      <style:text-properties fo:font-size="20pt" style:font-size-asian="20pt"/>
    </style:style>
    <style:style style:name="P11" style:parent-style-name="內文" style:family="paragraph">
      <style:paragraph-properties style:snap-to-layout-grid="false" fo:text-align="center"/>
      <style:text-properties fo:font-size="9pt" style:font-size-asian="9pt"/>
    </style:style>
    <style:style style:name="T12" style:parent-style-name="預設段落字型" style:family="text">
      <style:text-properties style:font-name="標楷體"/>
    </style:style>
    <style:style style:name="T13" style:parent-style-name="預設段落字型" style:family="text">
      <style:text-properties fo:font-size="10pt" style:font-size-asian="10pt"/>
    </style:style>
    <style:style style:name="P14" style:parent-style-name="頁尾" style:family="paragraph">
      <style:paragraph-properties style:snap-to-layout-grid="true" fo:line-height="0.1666in">
        <style:tab-stops/>
      </style:paragraph-properties>
    </style:style>
    <style:style style:name="P15" style:parent-style-name="頁尾" style:family="paragraph">
      <style:paragraph-properties style:snap-to-layout-grid="true" fo:line-height="0.1666in">
        <style:tab-stops/>
      </style:paragraph-properties>
    </style:style>
    <style:style style:name="T16" style:parent-style-name="預設段落字型" style:family="text">
      <style:text-properties fo:font-size="20pt" style:font-size-asian="20pt"/>
    </style:style>
    <style:style style:name="P17"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18"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19" style:parent-style-name="內文" style:family="paragraph">
      <style:paragraph-properties fo:line-height="0.1944in"/>
      <style:text-properties style:font-name="標楷體" style:font-name-asian="標楷體"/>
    </style:style>
    <style:style style:name="P20" style:parent-style-name="內文" style:family="paragraph">
      <style:paragraph-properties fo:line-height="0.1944in"/>
      <style:text-properties style:font-name="標楷體" style:font-name-asian="標楷體"/>
    </style:style>
    <style:style style:name="P21" style:parent-style-name="受文者" style:family="paragraph">
      <style:paragraph-properties fo:margin-left="0.3333in" fo:text-indent="0in">
        <style:tab-stops/>
      </style:paragraph-properties>
    </style:style>
    <style:style style:name="P22" style:parent-style-name="受文者" style:family="paragraph">
      <style:paragraph-properties fo:line-height="0.2083in" fo:margin-left="0.3333in" fo:text-indent="0in">
        <style:tab-stops/>
      </style:paragraph-properties>
      <style:text-properties fo:font-size="12pt" style:font-size-asian="12pt"/>
    </style:style>
    <style:style style:name="P23" style:parent-style-name="受文者" style:family="paragraph">
      <style:paragraph-properties fo:line-height="0.2083in" fo:margin-left="0.3333in" fo:text-indent="0in">
        <style:tab-stops/>
      </style:paragraph-properties>
      <style:text-properties fo:font-size="12pt" style:font-size-asian="12pt"/>
    </style:style>
    <style:style style:name="P24" style:parent-style-name="受文者" style:family="paragraph">
      <style:paragraph-properties fo:line-height="0.2083in" fo:margin-left="0.3333in" fo:text-indent="0in">
        <style:tab-stops/>
      </style:paragraph-properties>
      <style:text-properties fo:font-size="12pt" style:font-size-asian="12pt"/>
    </style:style>
    <style:style style:name="P25" style:parent-style-name="受文者" style:family="paragraph">
      <style:paragraph-properties fo:line-height="0.2083in" fo:margin-left="0.3333in" fo:text-indent="0in">
        <style:tab-stops/>
      </style:paragraph-properties>
      <style:text-properties fo:font-size="12pt" style:font-size-asian="12pt"/>
    </style:style>
    <style:style style:name="P26" style:parent-style-name="受文者" style:family="paragraph">
      <style:paragraph-properties fo:line-height="0.2083in" fo:margin-left="0.3333in" fo:text-indent="0in">
        <style:tab-stops/>
      </style:paragraph-properties>
      <style:text-properties fo:font-size="12pt" style:font-size-asian="12pt"/>
    </style:style>
    <style:style style:name="P27" style:parent-style-name="頁尾" style:family="paragraph">
      <style:paragraph-properties style:snap-to-layout-grid="true" fo:line-height="0.1666in">
        <style:tab-stops/>
      </style:paragraph-properties>
    </style:style>
    <style:style style:name="P28" style:parent-style-name="內文" style:family="paragraph">
      <style:text-properties style:font-name="標楷體"/>
    </style:style>
    <style:style style:name="P29" style:parent-style-name="主旨" style:family="paragraph">
      <style:paragraph-properties fo:margin-left="0.943in" fo:text-indent="-0.609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fo:font-size="14pt" style:font-size-asian="14pt"/>
    </style:style>
    <style:style style:name="P42" style:parent-style-name="說明辦法首行" style:family="paragraph">
      <style:paragraph-properties fo:text-indent="-0.3361in"/>
    </style:style>
    <style:style style:name="P43" style:parent-style-name="分項段落" style:family="paragraph">
      <style:paragraph-properties fo:margin-left="1.1277in" fo:text-indent="-0.4611in">
        <style:tab-stops>
          <style:tab-stop style:type="left" style:position="-0.4611in"/>
        </style:tab-stops>
      </style:paragraph-properties>
      <style:text-properties style:font-name="標楷體"/>
    </style:style>
    <style:style style:name="P44" style:parent-style-name="分項段落" style:family="paragraph">
      <style:paragraph-properties fo:margin-left="1.1277in" fo:text-indent="-0.4611in">
        <style:tab-stops>
          <style:tab-stop style:type="left" style:position="-0.4611in"/>
        </style:tab-stops>
      </style:paragraph-properties>
      <style:text-properties style:font-name="標楷體"/>
    </style:style>
    <style:style style:name="P45" style:parent-style-name="分項段落" style:family="paragraph">
      <style:paragraph-properties fo:margin-left="1in" fo:text-indent="-0.4451in">
        <style:tab-stops/>
      </style:paragraph-properties>
      <style:text-properties style:font-name="標楷體"/>
    </style:style>
    <style:style style:name="P46" style:parent-style-name="分項段落" style:family="paragraph">
      <style:paragraph-properties fo:margin-left="1in" fo:text-indent="-0.4451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style>
    <style:style style:name="P50" style:parent-style-name="分項段落" style:family="paragraph">
      <style:paragraph-properties fo:margin-left="1in" fo:text-indent="-0.4451in">
        <style:tab-stops/>
      </style:paragraph-properties>
      <style:text-properties style:font-name="標楷體"/>
    </style:style>
    <style:style style:name="P51" style:parent-style-name="分項段落" style:family="paragraph">
      <style:paragraph-properties fo:margin-left="0.6618in" fo:text-indent="-0.4451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批示欄位" style:family="paragraph">
      <style:text-properties fo:font-size="16pt" style:font-size-asian="16pt"/>
    </style:style>
    <style:style style:name="P55" style:parent-style-name="受文者" style:family="paragraph">
      <style:paragraph-properties fo:line-height="0.2083in" fo:margin-left="0.3333in" fo:text-indent="0in">
        <style:tab-stops/>
      </style:paragraph-properties>
      <style:text-properties fo:font-size="12pt" style:font-size-asian="12pt"/>
    </style:style>
    <style:style style:name="P56" style:parent-style-name="受文者" style:family="paragraph">
      <style:paragraph-properties fo:line-height="0.2083in" fo:margin-left="0.3333in" fo:text-indent="0in">
        <style:tab-stops/>
      </style:paragraph-properties>
      <style:text-properties fo:font-size="12pt" style:font-size-asian="12pt"/>
    </style:style>
    <style:style style:name="P57" style:parent-style-name="受文者" style:family="paragraph">
      <style:paragraph-properties fo:line-height="0.2083in" fo:margin-left="0.3333in" fo:text-indent="0in">
        <style:tab-stops/>
      </style:paragraph-properties>
      <style:text-properties fo:font-size="12pt" style:font-size-asian="12pt"/>
    </style:style>
    <style:style style:name="P58" style:parent-style-name="首長" style:family="paragraph">
      <style:paragraph-properties fo:margin-left="0.3333in" fo:text-indent="0in">
        <style:tab-stops/>
      </style:paragraph-properties>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font-size="16pt" style:font-size-asian="16pt"/>
    </style:style>
    <style:style style:name="P61" style:parent-style-name="內文" style:family="paragraph">
      <style:paragraph-properties style:snap-to-layout-grid="false" fo:line-height="0.3333in"/>
      <style:text-properties fo:font-size="14pt" style:font-size-asian="14pt"/>
    </style:style>
    <style:style style:name="T62" style:parent-style-name="預設段落字型" style:family="text">
      <style:text-properties style:font-name="標楷體" fo:font-size="16pt" style:font-size-asian="16pt"/>
    </style:style>
    <style:style style:name="P63" style:parent-style-name="首長" style:family="paragraph">
      <style:paragraph-properties fo:margin-left="0.3333in" fo:text-indent="0in">
        <style:tab-stops/>
      </style:paragraph-properties>
      <style:text-properties style:font-name="標楷體" fo:font-size="16pt" style:font-size-asian="1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6432" draw:id="id1" draw:style-name="a1" draw:name="記錄" text:anchor-type="paragraph" svg:x="8.7375in" svg:y="-0.84583in" svg:width="0.69375in" svg:height="0.34653in" style:rel-width="scale" style:rel-height="scale"><draw:text-box><text:p text:style-name="P11">0||</text:p></draw:text-box><svg:title/><svg:desc/></draw:frame></text:span><text:span text:style-name="T12">○○○○○</text:span><text:span text:style-name="T13"><draw:g draw:z-index="251665408" draw:name="函檔號欄" draw:id="id4" draw:style-name="a4" text:anchor-type="paragraph"><svg:title/><svg:desc/><draw:frame draw:id="id2" draw:style-name="a2" draw:name="Text Box 35" svg:x="3.94792in" svg:y="-0.43056in" svg:width="1.96875in" svg:height="0.19653in" style:rel-width="scale" style:rel-height="scale"><draw:text-box><text:p text:style-name="P14">檔號：</text:p></draw:text-box><svg:title/><svg:desc/></draw:frame><draw:frame draw:id="id3" draw:style-name="a3" draw:name="Text Box 36" svg:x="3.94444in" svg:y="-0.23611in" svg:width="1.96875in" svg:height="0.19653in" style:rel-width="scale" style:rel-height="scale"><draw:text-box><text:p text:style-name="P15">保存年限：</text:p></draw:text-box><svg:title/><svg:desc/></draw:frame></draw:g></text:span><text:span text:style-name="T16">公司　函</text:span></text:p>
      <text:p text:style-name="聯絡方式"><draw:frame draw:z-index="251674624" draw:id="id5" draw:style-name="a5" draw:name="聯絡方式" text:anchor-type="paragraph" svg:x="3.91667in" svg:y="0.05556in" svg:width="3.33264in" svg:height="0.875in" style:rel-width="scale" style:rel-height="scale"><draw:text-box><text:p text:style-name="P17">地址：</text:p><text:p text:style-name="P18">承辦人：<text:s/></text:p><text:p text:style-name="P19">電話：(00)0000-000＃000<text:s/></text:p><text:p text:style-name="P20">傳真：(00)0000-0000</text:p><text:p text:style-name="內文"/></draw:text-box><svg:title/><svg:desc/></draw:frame></text:p>
      <text:p text:style-name="聯絡方式"/>
      <text:p text:style-name="聯絡方式"/>
      <text:p text:style-name="聯絡方式"/>
      <text:p text:style-name="聯絡方式"/>
      <text:p text:style-name="P21"><text:bookmark-start text:name="受文者郵遞區號"/><text:bookmark-start text:name="受文者地址"/><text:bookmark-end text:name="受文者郵遞區號"/><text:bookmark-end text:name="受文者地址"/>受文者：<text:bookmark-start text:name="受文者"/><text:bookmark-end text:name="受文者"/>財團法人中國生產力中心</text:p>
      <text:p text:style-name="P22">發文日期：<text:bookmark-start text:name="日期"/><text:bookmark-end text:name="日期"/>中華民國00年00月00日</text:p>
      <text:p text:style-name="P23">發文字號：<text:bookmark-start text:name="發文字號"/><text:bookmark-end text:name="發文字號"/>00000000</text:p>
      <text:p text:style-name="P24">速別：<text:bookmark-start text:name="速別"/><text:bookmark-end text:name="速別"/>無</text:p>
      <text:p text:style-name="P25">密等及解密條件或保密期限：<text:bookmark-start text:name="密等"/><text:bookmark-end text:name="密等"/>普通</text:p>
      <text:p text:style-name="P26">附件：<text:bookmark-start text:name="附件"/><text:bookmark-end text:name="附件"/>如文</text:p>
      <text:p text:style-name="P27"><draw:frame draw:z-index="251661312" draw:id="id6" draw:style-name="a6" draw:name="稿判發欄" text:anchor-type="paragraph" svg:x="4.3625in" svg:y="1.25625in" svg:width="1.98542in" svg:height="0.9375in" style:rel-width="scale" style:rel-height="scale"><draw:text-box><text:p text:style-name="P28"/></draw:text-box><svg:title/><svg:desc/></draw:frame><draw:frame draw:z-index="251660288" draw:id="id7" draw:style-name="a7" draw:name="稿批示一" text:anchor-type="paragraph" svg:x="4.34861in" svg:y="0.49931in" svg:width="1.25903in" svg:height="0.59028in" style:rel-width="scale" style:rel-height="scale"><draw:text-box><text:p text:style-name="內文"/></draw:text-box><svg:title/><svg:desc/></draw:frame><draw:frame draw:z-index="251648000" draw:id="id8" draw:style-name="a8" draw:name="稿陳判五" text:anchor-type="paragraph" svg:x="2.88056in" svg:y="2.88542in" svg:width="1.25903in" svg:height="0.59028in" style:rel-width="scale" style:rel-height="scale"><draw:text-box><text:p text:style-name="內文"/></draw:text-box><svg:title/><svg:desc/></draw:frame><draw:frame draw:z-index="251646976" draw:id="id9" draw:style-name="a9" draw:name="稿陳判四" text:anchor-type="paragraph" svg:x="2.88056in" svg:y="2.28681in" svg:width="1.25903in" svg:height="0.59028in" style:rel-width="scale" style:rel-height="scale"><draw:text-box><text:p text:style-name="內文"/></draw:text-box><svg:title/><svg:desc/></draw:frame><draw:frame draw:z-index="251645952" draw:id="id10" draw:style-name="a10" draw:name="稿陳判三" text:anchor-type="paragraph" svg:x="2.88056in" svg:y="1.69236in" svg:width="1.25903in" svg:height="0.59028in" style:rel-width="scale" style:rel-height="scale"><draw:text-box><text:p text:style-name="內文"/></draw:text-box><svg:title/><svg:desc/></draw:frame><draw:frame draw:z-index="251644928" draw:id="id11" draw:style-name="a11" draw:name="稿陳判二" text:anchor-type="paragraph" svg:x="2.8875in" svg:y="1.09722in" svg:width="1.25903in" svg:height="0.59028in" style:rel-width="scale" style:rel-height="scale"><draw:text-box><text:p text:style-name="內文"/></draw:text-box><svg:title/><svg:desc/></draw:frame><draw:frame draw:z-index="251649024" draw:id="id12" draw:style-name="a12" draw:name="稿陳判一" text:anchor-type="paragraph" svg:x="2.89236in" svg:y="0.49236in" svg:width="1.25903in" svg:height="0.59028in" style:rel-width="scale" style:rel-height="scale"><draw:text-box><text:p text:style-name="內文"/></draw:text-box><svg:title/><svg:desc/></draw:frame><draw:frame draw:z-index="251658240" draw:id="id13" draw:style-name="a13" draw:name="稿承辦人十" text:anchor-type="paragraph" svg:x="1.42153in" svg:y="2.87361in" svg:width="1.25903in" svg:height="0.59028in" style:rel-width="scale" style:rel-height="scale"><draw:text-box><text:p text:style-name="內文"/></draw:text-box><svg:title/><svg:desc/></draw:frame><draw:frame draw:z-index="251657216" draw:id="id14" draw:style-name="a14" draw:name="稿承辦人九" text:anchor-type="paragraph" svg:x="1.42153in" svg:y="2.28403in" svg:width="1.25903in" svg:height="0.59028in" style:rel-width="scale" style:rel-height="scale"><draw:text-box><text:p text:style-name="內文"/></draw:text-box><svg:title/><svg:desc/></draw:frame><draw:frame draw:z-index="251656192" draw:id="id15" draw:style-name="a15" draw:name="稿承辦人八" text:anchor-type="paragraph" svg:x="1.42153in" svg:y="1.6875in" svg:width="1.25903in" svg:height="0.59028in" style:rel-width="scale" style:rel-height="scale"><draw:text-box><text:p text:style-name="內文"/></draw:text-box><svg:title/><svg:desc/></draw:frame><draw:frame draw:z-index="251655168" draw:id="id16" draw:style-name="a16" draw:name="稿承辦人七" text:anchor-type="paragraph" svg:x="1.42153in" svg:y="1.09236in" svg:width="1.25903in" svg:height="0.59028in" style:rel-width="scale" style:rel-height="scale"><draw:text-box><text:p text:style-name="內文"/></draw:text-box><svg:title/><svg:desc/></draw:frame><draw:frame draw:z-index="251659264" draw:id="id17" draw:style-name="a17" draw:name="稿承辦人六" text:anchor-type="paragraph" svg:x="1.42153in" svg:y="0.49861in" svg:width="1.25903in" svg:height="0.59028in" style:rel-width="scale" style:rel-height="scale"><draw:text-box><text:p text:style-name="內文"/></draw:text-box><svg:title/><svg:desc/></draw:frame><draw:frame draw:z-index="251653120" draw:id="id18" draw:style-name="a18" draw:name="稿承辦人五" text:anchor-type="paragraph" svg:x="0.07083in" svg:y="2.87014in" svg:width="1.25903in" svg:height="0.59028in" style:rel-width="scale" style:rel-height="scale"><draw:text-box><text:p text:style-name="內文"/></draw:text-box><svg:title/><svg:desc/></draw:frame><draw:frame draw:z-index="251652096" draw:id="id19" draw:style-name="a19" draw:name="稿承辦人四" text:anchor-type="paragraph" svg:x="0.07083in" svg:y="2.27847in" svg:width="1.25903in" svg:height="0.59028in" style:rel-width="scale" style:rel-height="scale"><draw:text-box><text:p text:style-name="內文"/></draw:text-box><svg:title/><svg:desc/></draw:frame><draw:frame draw:z-index="251651072" draw:id="id20" draw:style-name="a20" draw:name="稿承辦人三" text:anchor-type="paragraph" svg:x="0.07083in" svg:y="1.68819in" svg:width="1.25903in" svg:height="0.59028in" style:rel-width="scale" style:rel-height="scale"><draw:text-box><text:p text:style-name="內文"/></draw:text-box><svg:title/><svg:desc/></draw:frame><draw:frame draw:z-index="251650048" draw:id="id21" draw:style-name="a21" draw:name="稿承辦人二" text:anchor-type="paragraph" svg:x="0.07083in" svg:y="1.09097in" svg:width="1.25903in" svg:height="0.59028in" style:rel-width="scale" style:rel-height="scale"><draw:text-box><text:p text:style-name="內文"/></draw:text-box><svg:title/><svg:desc/></draw:frame><draw:frame draw:z-index="251654144" draw:id="id22" draw:style-name="a22" draw:name="稿承辦人一" text:anchor-type="paragraph" svg:x="0.07083in" svg:y="0.49722in" svg:width="1.25903in" svg:height="0.59028in" style:rel-width="scale" style:rel-height="scale"><draw:text-box><text:p text:style-name="內文"/></draw:text-box><svg:title/><svg:desc/></draw:frame></text:p>
      <text:p text:style-name="P29">主旨：<text:span text:style-name="T30">惠請撥付本公司執行</text:span>經濟部中小企業處「因應受嚴重特殊傳染性肺炎影響發生營運困難之小型企業創新研發計畫」項下<text:span text:style-name="T31">○○</text:span><text:span text:style-name="T32">領域「</text:span><text:span text:style-name="T33">○○○○○○○○○○○</text:span><text:span text:style-name="T34">計畫」（計畫編號：</text:span><text:span text:style-name="T35">0Z000000</text:span><text:span text:style-name="T36">）第</text:span><text:span text:style-name="T37">2</text:span><text:span text:style-name="T38">期補助經費，請</text:span><text:span text:style-name="T39"><text:s text:c="2"/></text:span><text:span text:style-name="T40">查照</text:span><text:span text:style-name="T41">。</text:span></text:p>
      <text:p text:style-name="P42">說明：<text:bookmark-start text:name="說明"/><text:bookmark-end text:name="說明"/></text:p>
      <text:p text:style-name="P43">一、依據貴單位00年00月00日(00)中創字第097000000000號函辦理。</text:p>
      <text:p text:style-name="P44">二、隨函檢附下列文件各1份：</text:p>
      <text:p text:style-name="P45">（一）補助證明：新台幣0,000,000元整。</text:p>
      <text:p text:style-name="P46"><text:span text:style-name="T47">（二）計畫歲出預算分配表</text:span><text:span text:style-name="T48">影本</text:span><text:span text:style-name="T49">。</text:span></text:p>
      <text:p text:style-name="P50">（三）補助款專戶存摺影本（封面及內頁存取明細）。</text:p>
      <text:p text:style-name="P51"><text:span text:style-name="T52">三、請將補助款匯至專戶帳號：</text:span><text:span text:style-name="T53">000000000000</text:span></text:p>
      <text:p text:style-name="P54"/>
      <text:p text:style-name="P55">正本：<text:bookmark-start text:name="正本"/><text:bookmark-end text:name="正本"/>財團法人中國生產力中心</text:p>
      <text:p text:style-name="P56">副本：<text:bookmark-start text:name="副本"/><text:bookmark-end text:name="副本"/></text:p>
      <text:p text:style-name="P57"/>
      <text:p text:style-name="P58"><text:span text:style-name="T59">○○○○○○</text:span><text:span text:style-name="T60"><draw:frame draw:z-index="251668480" draw:id="id23" draw:style-name="a23" draw:name="稿條碼" text:anchor-type="paragraph" svg:x="4.72292in" svg:y="9.80694in" svg:width="1.57431in" svg:height="0.39375in" style:rel-width="scale" style:rel-height="scale"><draw:text-box><text:p text:style-name="P61">貼條碼</text:p></draw:text-box><svg:title/><svg:desc/></draw:frame></text:span><text:span text:style-name="T62">公司（蓋印）</text:span></text:p>
      <text:p text:style-name="P63">負責人：○○○○○○（蓋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text-properties fo:font-size="12pt" style:font-size-asian="12pt"/>
    </style:style>
    <style:style style:name="P3" style:parent-style-name="頁尾" style:family="paragraph">
      <style:paragraph-properties fo:text-indent="0.25in"/>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請領期中補助款函)</text:p>
      </style:header>
      <style:footer>
        <text:p text:style-name="P3"><draw:frame draw:z-index="251659264" draw:id="id0" draw:style-name="a0" draw:name="Text Box 1" text:anchor-type="paragraph" svg:x="2.08333in" svg:y="0.06597in" svg:width="1.7125in" svg:height="0.22292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5-22T03:16:00Z</meta:creation-date>
    <dc:date>2020-05-22T06:54:00Z</dc:date>
    <meta:template xlink:href="Normal.dotm" xlink:type="simple"/>
    <meta:editing-cycles>3</meta:editing-cycles>
    <meta:editing-duration>PT120S</meta:editing-duration>
    <meta:document-statistic meta:page-count="1" meta:paragraph-count="1" meta:word-count="62" meta:character-count="419" meta:row-count="2" meta:non-whitespace-character-count="358"/>
  </office:meta>
</office:document-meta>
</file>