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明書</text:p>
      <text:p text:style-name="P2"><text:span text:style-name="T3">茲聲明</text:span><text:span text:style-name="T4">________________________公司僅有</text:span><text:span text:style-name="T5">負責人</text:span><text:span text:style-name="T6">一人</text:span><text:span text:style-name="T7">為正式員工，以此聲明書佐證本公司之員工人數，如有虛偽或隱匿情事，願放棄本次</text:span><text:span text:style-name="T8"><text:s text:c="4"/></text:span><text:span text:style-name="T9">年度</text:span><text:span text:style-name="T10">推動</text:span><text:span text:style-name="T11">中小型製造業(經常僱用員工數9人以下</text:span><text:span text:style-name="T12">)</text:span><text:span text:style-name="T13">低碳及智慧化升級轉型補助作業</text:span><text:span text:style-name="T14">申請資格。</text:span></text:p>
      <text:p text:style-name="P15"/>
      <text:p text:style-name="P16"/>
      <text:p text:style-name="P17"/>
      <text:p text:style-name="P18"/>
      <text:p text:style-name="P19"/>
      <text:p text:style-name="P20">公司名稱： <text:s text:c="14"/>　　　　　　　(蓋印)</text:p>
      <text:p text:style-name="內文"><text:span text:style-name="T21">公司統一編號：</text:span></text:p>
      <text:p text:style-name="P22">公司負責人： <text:s text:c="15"/>　　　　　<text:s/>(簽名蓋印)</text:p>
      <text:p text:style-name="P23">公司負責人身分證字號：</text:p>
      <text:p text:style-name="P24"/>
      <text:p text:style-name="P25"/>
      <text:p text:style-name="P26"/>
      <text:p text:style-name="P27"><text:span text:style-name="T28">中華民國 <text:s text:c="3"/></text:span><text:span text:style-name="T29"><text:s text:c="6"/></text:span><text:span text:style-name="T30">年 <text:s/></text:span><text:span text:style-name="T31"><text:s text:c="6"/></text:span><text:span text:style-name="T32"><text:s text:c="2"/>月 <text:s/></text:span><text:span text:style-name="T33"><text:s text:c="6"/></text:span><text:span text:style-name="T3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林正略</dc:creator>
    <meta:creation-date>2023-04-14T07:35:00Z</meta:creation-date>
    <dc:date>2023-04-14T07:35:00Z</dc:date>
    <meta:print-date>2019-04-15T04:0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CP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6" meta:row-count="1" meta:non-whitespace-character-count="219"/>
  </office:meta>
</office:document-meta>
</file>