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Standard" style:family="paragraph">
      <style:paragraph-properties style:snap-to-layout-grid="false" fo:line-height="0.25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" style:parent-style-name="清單段落" style:list-style-name="WWNum3" style:family="paragraph">
      <style:paragraph-properties style:snap-to-layout-grid="false" fo:line-height="0.25in" fo:margin-left="0.8055in" fo:text-indent="-0.3888in">
        <style:tab-stops/>
      </style:paragraph-properties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清單段落" style:list-style-name="WWNum3" style:family="paragraph">
      <style:paragraph-properties style:snap-to-layout-grid="false" fo:line-height="0.25in" fo:margin-left="0.8055in" fo:text-indent="-0.3888in">
        <style:tab-stops/>
      </style:paragraph-properties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9" style:parent-style-name="清單段落" style:list-style-name="WWNum3" style:family="paragraph">
      <style:paragraph-properties style:snap-to-layout-grid="false" fo:line-height="0.25in" fo:margin-left="0.8055in" fo:text-indent="-0.3888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清單段落" style:list-style-name="WWNum3" style:family="paragraph">
      <style:paragraph-properties style:snap-to-layout-grid="false" fo:line-height="0.25in" fo:margin-left="0.8055in" fo:text-indent="-0.3888in">
        <style:tab-stops/>
      </style:paragraph-properties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3" style:parent-style-name="清單段落" style:list-style-name="WWNum3" style:family="paragraph">
      <style:paragraph-properties style:snap-to-layout-grid="false" fo:line-height="0.25in" fo:margin-left="0.8055in" fo:text-indent="-0.3888in">
        <style:tab-stops/>
      </style:paragraph-properties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0.25in" fo:margin-left="0.4166in">
        <style:tab-stops/>
      </style:paragraph-properties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Standard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6" style:parent-style-name="Standard" style:family="paragraph">
      <style:paragraph-properties style:snap-to-layout-grid="false" fo:line-height="0.25in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0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63" style:parent-style-name="Standard" style:family="paragraph">
      <style:paragraph-properties style:snap-to-layout-grid="false" fo:text-align="end" fo:line-height="0.25in"/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style:snap-to-layout-grid="false" fo:text-align="center" fo:line-height="0.25in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蒐集個人資料告知事項暨個人資料提供同意書</text:p>
      <text:p text:style-name="P2"><text:span text:style-name="T3">蒐集個人資料告知事項</text:span></text:p>
      <text:p text:style-name="P4"><text:span text:style-name="T5">經濟部中小企業處為遵守個人資料保護法規定，在您提供個人資料予本處前，依法告知下列事項：</text:span></text:p>
      <text:p text:style-name="P6"><text:span text:style-name="T7">一、經濟部中小企業處</text:span><text:span text:style-name="T8">(</text:span><text:span text:style-name="T9">以下簡稱本處</text:span><text:span text:style-name="T10">)</text:span><text:span text:style-name="T11">因</text:span><text:span text:style-name="T12">協助產業創新活動補助等目的</text:span><text:span text:style-name="T13">而獲取您下列個人資料類別：</text:span><text:span text:style-name="T14">姓名、出生年月日、國民身分證統一編號、性別、職業、教育、連絡方式</text:span><text:span text:style-name="T15">(</text:span><text:span text:style-name="T16">包括但不限於電話號碼、</text:span><text:span text:style-name="T17">E-MAIL</text:span><text:span text:style-name="T18">、居住或工作地址</text:span><text:span text:style-name="T19">)</text:span><text:span text:style-name="T20">等</text:span><text:span text:style-name="T21">，或其他得以直接或間接識別您個人之資料。</text:span></text:p>
      <text:p text:style-name="P22"><text:span text:style-name="T23">二、本處將依個人資料保護法及相關法令之規定下，依本處隱私權保護政策，蒐集、處理及利用您的個人資料。</text:span></text:p>
      <text:p text:style-name="P24"><text:span text:style-name="T25">三、本處將於蒐集目的之存續期間合理利用您的個人資料。</text:span></text:p>
      <text:p text:style-name="P26"><text:span text:style-name="T27">四、除蒐集之目的涉及國際業務或活動外，本處僅於中華民國領域內利用您的個人資料。</text:span></text:p>
      <text:p text:style-name="P28"><text:span text:style-name="T29">五、本處將於原蒐集之特定目的、本次以外之產業之推廣、宣導及輔導、以及其他公務機關請求行政協助之目的範圍內，合理利用您的個人資料。</text:span></text:p>
      <text:p text:style-name="P30"><text:span text:style-name="T31">六、您可依個人資料保護法第</text:span><text:span text:style-name="T32">3</text:span><text:span text:style-name="T33">條規定，就您的個人資料向本處行使之下列權利：</text:span></text:p>
      <text:list text:style-name="WWNum3">
        <text:list-item text:start-value="1">
          <text:p text:style-name="P34"><text:span text:style-name="T35">查詢或請求閱覽。</text:span></text:p>
        </text:list-item>
        <text:list-item>
          <text:p text:style-name="P36"><text:span text:style-name="T37">請求製給複製本</text:span><text:span text:style-name="T38">。</text:span></text:p>
        </text:list-item>
        <text:list-item>
          <text:p text:style-name="P39"><text:span text:style-name="T40">請求補充或更正。</text:span></text:p>
        </text:list-item>
        <text:list-item>
          <text:p text:style-name="P41"><text:span text:style-name="T42">請求停止蒐集、處理及利用。</text:span></text:p>
        </text:list-item>
        <text:list-item>
          <text:p text:style-name="P43"><text:span text:style-name="T44">請求刪除。</text:span></text:p>
        </text:list-item>
      </text:list>
      <text:p text:style-name="P45"><text:span text:style-name="T46">您因行使上述權利而導致對您的權益產生減損時，本處不負相關賠償責任。另依個人資料保護法第</text:span><text:span text:style-name="T47">14</text:span><text:span text:style-name="T48">條規定，本處得酌收行政作業費用。</text:span></text:p>
      <text:p text:style-name="P49"><text:span text:style-name="T50">七、若您未提供正確之個人資料，本處將無法為您提供特定目的之相關業務。</text:span></text:p>
      <text:p text:style-name="P51"><text:span text:style-name="T52">八、本處因業務需要而委託其他機關處理您的個人資料時，本處將會善盡監督之責。</text:span></text:p>
      <text:p text:style-name="P53"><text:span text:style-name="T54">九、您瞭解此一同意書符合個人資料保護法及相關法規之要求，且同意本處留存此同意書，供日後取出查驗。</text:span></text:p>
      <text:p text:style-name="P55"/>
      <text:p text:style-name="P56"><text:span text:style-name="T57">個人資料之同意提供</text:span></text:p>
      <text:p text:style-name="P58"><text:span text:style-name="T59">一、本人已充分知悉貴處上述告知事項。</text:span></text:p>
      <text:p text:style-name="P60"><text:span text:style-name="T61">二、本人同意貴處蒐集、處理、利用本人之個人資料，以及其他公務機關請求行政協助目的之提供。</text:span></text:p>
      <text:p text:style-name="P62"/>
      <text:p text:style-name="P63"><text:span text:style-name="T64">立同意書人</text:span><text:span text:style-name="T65">: <text:s text:c="25"/></text:span><text:span text:style-name="T66">簽章</text:span></text:p>
      <text:p text:style-name="P67"/>
      <text:p text:style-name="P68"><text:span text:style-name="T69">中華民國</text:span><text:span text:style-name="T70"><text:s text:c="8"/></text:span><text:span text:style-name="T71">年</text:span><text:span text:style-name="T72"><text:s text:c="9"/></text:span><text:span text:style-name="T73">月</text:span><text:span text:style-name="T74"><text:s text:c="10"/></text:span><text:span text:style-name="T7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5in" fo:margin-bottom="0.6298in" fo:margin-right="0.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C</meta:initial-creator>
    <dc:creator>林柏成</dc:creator>
    <meta:creation-date>2015-08-10T09:38:00Z</meta:creation-date>
    <dc:date>2020-12-17T07:02:00Z</dc:date>
    <meta:print-date>2015-02-04T10:01:00Z</meta:print-date>
    <meta:template xlink:href="Normal" xlink:type="simple"/>
    <meta:editing-cycles>6</meta:editing-cycles>
    <meta:editing-duration>PT4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9" meta:character-count="798" meta:row-count="5" meta:non-whitespace-character-count="680"/>
  </office:meta>
</office:document-meta>
</file>