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131cm" fo:margin-right="0cm" fo:margin-top="0cm" fo:margin-bottom="0cm" loext:contextual-spacing="true" fo:line-height="0.635cm" fo:text-indent="-1.131cm" style:auto-text-indent="false" style:snap-to-layout-grid="false"/>
    </style:style>
    <style:style style:name="P2" style:family="paragraph" style:parent-style-name="Standard">
      <style:paragraph-properties fo:margin-left="1.058cm" fo:margin-right="0cm" fo:margin-top="0cm" fo:margin-bottom="0cm" loext:contextual-spacing="true" fo:line-height="0.635cm" fo:text-indent="0cm" style:auto-text-indent="false" style:snap-to-layout-grid="false"/>
    </style:style>
    <style:style style:name="P3" style:family="paragraph" style:parent-style-name="Standard">
      <style:paragraph-properties fo:margin-left="0.988cm" fo:margin-right="0cm" fo:margin-top="0cm" fo:margin-bottom="0cm" loext:contextual-spacing="true" fo:line-height="0.635cm" fo:text-indent="-0.988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true" fo:line-height="0.635cm" style:snap-to-layout-grid="false"/>
    </style:style>
    <style:style style:name="P5" style:family="paragraph" style:parent-style-name="Standard">
      <style:paragraph-properties fo:margin-top="0cm" fo:margin-bottom="0cm" loext:contextual-spacing="true" fo:line-height="0.635cm" fo:text-align="end" style:justify-single-word="false" style:snap-to-layout-grid="false"/>
    </style:style>
    <style:style style:name="P6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true" fo:line-height="0.635cm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 fo:line-height="0.635cm" fo:text-align="end" style:justify-single-word="false" style:snap-to-layout-grid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register-true="true" style:page-number="auto" fo:break-before="auto" fo:break-after="auto">
        <style:tab-stops/>
      </style:paragraph-properties>
    </style:style>
    <style:style style:name="P10" style:family="paragraph" style:parent-style-name="List_20_Paragraph">
      <style:paragraph-properties fo:margin-left="0.988cm" fo:margin-right="0cm" fo:margin-top="0cm" fo:margin-bottom="0cm" loext:contextual-spacing="true" fo:line-height="0.635cm" fo:text-indent="-0.988cm" style:auto-text-indent="false" style:snap-to-layout-grid="false"/>
    </style:style>
    <style:style style:name="P11" style:family="paragraph" style:parent-style-name="List_20_Paragraph" style:list-style-name="WWNum3">
      <style:paragraph-properties fo:margin-left="2.046cm" fo:margin-right="0cm" fo:margin-top="0cm" fo:margin-bottom="0cm" loext:contextual-spacing="true" fo:line-height="0.635cm" fo:text-indent="-0.988cm" style:auto-text-indent="false" style:snap-to-layout-grid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蒐集個人資料告知事項暨個人資料提供同意書</text:span></text:p>
      <text:p text:style-name="P1"><text:span text:style-name="T2">蒐集個人資料告知事項</text:span></text:p>
      <text:p text:style-name="P4"><text:span text:style-name="T3">經濟部中小企業處為遵</text:span><text:bookmark text:name="_GoBack"/><text:span text:style-name="T3">守個人資料保護法規定，在您提供個人資料予本處前，依法告知下列事項： </text:span></text:p>
      <text:p text:style-name="P10"><text:span text:style-name="T3">一、經濟部中小企業處(以下簡稱本處)因</text:span><text:span text:style-name="T4">協助產業創新活動補助等目的</text:span><text:span text:style-name="T3">而獲取您下列個人資料類別：</text:span><text:span text:style-name="T4">姓名、出生年月日、國民身分證統一編號、性別、職業、教育、連絡方式(包括但不限於電話號碼、E-MAIL、居住或工作地址)等</text:span><text:span text:style-name="T3">，或其他得以直接或間接識別您個人之資料。</text:span></text:p>
      <text:p text:style-name="P10"><text:span text:style-name="T3">二、本處將依個人資料保護法及相關法令之規定下，依本處隱私權保護政策，蒐集、處理及利用您的個人資料。</text:span></text:p>
      <text:p text:style-name="P10"><text:span text:style-name="T3">三、本處將於蒐集目的之存續期間合理利用您的個人資料。</text:span></text:p>
      <text:p text:style-name="P10"><text:span text:style-name="T3">四、除蒐集之目的涉及國際業務或活動外，本處僅於中華民國領域內利用您的個人資料。</text:span></text:p>
      <text:p text:style-name="P10"><text:span text:style-name="T3">五、本處將於原蒐集之特定目的、本次以外之產業之推廣、宣導及輔導、以及其他公務機關請求行政協助之目的範圍內，合理利用您的個人資料。</text:span></text:p>
      <text:p text:style-name="P10"><text:span text:style-name="T3">六、您可依個人資料保護法第3條規定，就您的個人資料向本處行使之下列權利：</text:span></text:p>
      <text:list xml:id="list365019688819280486" text:style-name="WWNum3">
        <text:list-item>
          <text:p text:style-name="P11"><text:span text:style-name="T3">查詢或請求閱覽。</text:span></text:p>
        </text:list-item>
        <text:list-item>
          <text:p text:style-name="P11"><text:span text:style-name="T3">請求製給複製本。</text:span></text:p>
        </text:list-item>
        <text:list-item>
          <text:p text:style-name="P11"><text:span text:style-name="T3">請求補充或更正。</text:span></text:p>
        </text:list-item>
        <text:list-item>
          <text:p text:style-name="P11"><text:span text:style-name="T3">請求停止蒐集、處理及利用。</text:span></text:p>
        </text:list-item>
        <text:list-item>
          <text:p text:style-name="P11"><text:span text:style-name="T3">請求刪除。</text:span></text:p>
        </text:list-item>
      </text:list>
      <text:p text:style-name="P2"><text:span text:style-name="T3">您因行使上述權利而導致對您的權益產生減損時，本處不負相關賠償責任。另依個人資料保護法第14條規定，本處得酌收行政作業費用。</text:span></text:p>
      <text:p text:style-name="P10"><text:span text:style-name="T3">七、若您未提供正確之個人資料，本處將無法為您提供特定目的之相關業務。</text:span></text:p>
      <text:p text:style-name="P10"><text:span text:style-name="T3">八、本處因業務需要而委託其他機關處理您的個人資料時，本處將會善盡監督之責。</text:span></text:p>
      <text:p text:style-name="P10"><text:span text:style-name="T3">九、您瞭解此一同意書符合個人資料保護法及相關法規之要求，且同意本處留存此同意書，供日後取出查驗。</text:span></text:p>
      <text:p text:style-name="P3"/>
      <text:p text:style-name="P4"><text:span text:style-name="T2">個人資料之同意提供</text:span></text:p>
      <text:p text:style-name="P10"><text:span text:style-name="T3">一、本人已充分知悉貴處上述告知事項。</text:span></text:p>
      <text:p text:style-name="P10"><text:span text:style-name="T3">二、本人同意貴處蒐集、處理、利用本人之個人資料，以及其他公務機關請求行政協助目的之提供。</text:span></text:p>
      <text:p text:style-name="P7"/>
      <text:p text:style-name="P5"><text:span text:style-name="T4">立同意書人: <text:s text:c="25"/>簽章</text:span></text:p>
      <text:p text:style-name="P8"/>
      <text:p text:style-name="P6"><text:soft-page-break/><text:span text:style-name="T3">中華民國 <text:s text:c="7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</meta:initial-creator>
    <meta:editing-cycles>4</meta:editing-cycles>
    <meta:print-date>2015-02-04T10:01:00</meta:print-date>
    <meta:creation-date>2015-08-10T09:38:00</meta:creation-date>
    <dc:date>2016-06-30T11:03:12.066000000</dc:date>
    <meta:editing-duration>PT8M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23" meta:word-count="729" meta:character-count="789" meta:non-whitespace-character-count="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