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 fo:margin-right="0.0916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3.4208in"/>
    </style:style>
    <style:style style:name="TableColumn10" style:family="table-column">
      <style:table-column-properties style:column-width="0.7048in"/>
    </style:style>
    <style:style style:name="TableColumn11" style:family="table-column">
      <style:table-column-properties style:column-width="0.7569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8402in"/>
    </style:style>
    <style:style style:name="TableColumn17" style:family="table-column">
      <style:table-column-properties style:column-width="1.6083in"/>
    </style:style>
    <style:style style:name="Table7" style:family="table">
      <style:table-properties style:width="10.909in" style:rel-width="96.46%" fo:margin-left="0in" table:align="left"/>
    </style:style>
    <style:style style:name="TableRow18" style:family="table-row">
      <style:table-row-properties style:min-row-height="0.3402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3" style:family="table-row">
      <style:table-row-properties style:min-row-height="0.3402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9" style:family="table-row">
      <style:table-row-properties style:min-row-height="0.25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25in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25in" fo:keep-together="always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5in" fo:keep-together="always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in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25in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5in" fo:keep-together="always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5in" fo:keep-together="always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25in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25in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margin-left="0.3055in" fo:text-indent="-0.30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出差計畫變更表</text:p>
      <text:p text:style-name="P2"><text:span text:style-name="T3">公司名稱：</text:span><text:span text:style-name="T4"><text:s/></text:span></text:p>
      <text:p text:style-name="P5"><text:span text:style-name="T6"><text:s text:c="135"/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出差事由</text:p>
          </table:table-cell>
          <table:table-cell table:style-name="TableCell23" table:number-rows-spanned="2">
            <text:p text:style-name="P24">地 <text:s/>區</text:p>
          </table:table-cell>
          <table:table-cell table:style-name="TableCell25" table:number-rows-spanned="2">
            <text:p text:style-name="P26">人次</text:p>
            <text:p text:style-name="P27">（A）</text:p>
          </table:table-cell>
          <table:table-cell table:style-name="TableCell28" table:number-columns-spanned="5">
            <text:p text:style-name="P29">差旅費用（B）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小計</text:p>
            <text:p text:style-name="P32">（A×B）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機票</text:p>
          </table:table-cell>
          <table:table-cell table:style-name="TableCell40">
            <text:p text:style-name="P41">車資</text:p>
          </table:table-cell>
          <table:table-cell table:style-name="TableCell42">
            <text:p text:style-name="P43">住宿</text:p>
          </table:table-cell>
          <table:table-cell table:style-name="TableCell44">
            <text:p text:style-name="P45">膳雜</text:p>
          </table:table-cell>
          <table:table-cell table:style-name="TableCell46">
            <text:p text:style-name="P47">其他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變更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<text:span text:style-name="T174">註：1.變更原因應以條例式詳述說明。</text:span><text:span text:style-name="T175"><text:line-break/></text:span><text:span text:style-name="T176">2.變更申請案如對原計畫其他內容有所影響，應請檢附相關資料補充說明變更之必要性。</text:span><text:span text:style-name="T177"><text:line-break/></text:span><text:span text:style-name="T178">3.本表不敷使用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2.6993in" fo:page-height="11.693in" style:print-orientation="portrait" fo:margin-top="1.1812in" fo:margin-left="0.7875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計畫變更表</dc:title>
    <dc:description/>
    <dc:subject/>
    <meta:initial-creator>CPC</meta:initial-creator>
    <dc:creator>陳勇全</dc:creator>
    <meta:creation-date>2023-09-21T07:32:00Z</meta:creation-date>
    <dc:date>2023-09-21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