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right="0.091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3.4361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7604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0.8375in"/>
    </style:style>
    <style:style style:name="TableColumn16" style:family="table-column">
      <style:table-column-properties style:column-width="0.8437in"/>
    </style:style>
    <style:style style:name="TableColumn17" style:family="table-column">
      <style:table-column-properties style:column-width="1.6152in"/>
    </style:style>
    <style:style style:name="Table7" style:family="table">
      <style:table-properties style:width="10.9576in" style:rel-width="96.46%" fo:margin-left="0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min-row-height="0.3402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出差計畫變更表</text:p>
      <text:p text:style-name="P2"><text:span text:style-name="T3">公司名稱：</text:span><text:span text:style-name="T4"><text:s/></text:span></text:p>
      <text:p text:style-name="P5"><text:span text:style-name="T6"><text:s text:c="135"/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 <text:s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差旅費用（B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小計</text:p>
            <text:p text:style-name="P32">（A×B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票</text:p>
          </table:table-cell>
          <table:table-cell table:style-name="TableCell40">
            <text:p text:style-name="P41">車資</text:p>
          </table:table-cell>
          <table:table-cell table:style-name="TableCell42">
            <text:p text:style-name="P43">住宿</text:p>
          </table:table-cell>
          <table:table-cell table:style-name="TableCell44">
            <text:p text:style-name="P45">膳雜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變更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註：1.變更原因應以條例式詳述說明。</text:span><text:span text:style-name="T175"><text:line-break/></text:span><text:span text:style-name="T176">2.變更申請案如對原計畫其他內容有所影響，應請檢附相關資料補充說明變更之必要性。</text:span><text:span text:style-name="T177"><text:line-break/></text:span><text:span text:style-name="T178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差計畫變更表</dc:title>
    <meta:initial-creator>CPC</meta:initial-creator>
    <dc:creator>CPC</dc:creator>
    <meta:creation-date>2018-10-11T10:36:00Z</meta:creation-date>
    <dc:date>2018-10-11T10:36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