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color="#FF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style:text-autospace="none" fo:margin-left="0.25in">
        <style:tab-stops/>
      </style:paragraph-properties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.4166in" fo:margin-left="1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P65" style:parent-style-name="內文" style:family="paragraph">
      <style:paragraph-properties fo:margin-left="1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P70" style:parent-style-name="內文" style:family="paragraph">
      <style:text-properties style:font-name-asian="標楷體" fo:color="#000000" fo:font-size="18pt" style:font-size-asian="18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約編號</text:span><text:span text:style-name="T6">：</text:span><text:span text:style-name="T7">(</text:span><text:span text:style-name="T8">詳見核定審查結果表</text:span><text:span text:style-name="T9">E10</text:span><text:span text:style-name="T10">9</text:span><text:span text:style-name="T11">…</text:span><text:span text:style-name="T12">)</text:span></text:p>
      <text:p text:style-name="P13"><text:span text:style-name="T14">計畫名稱</text:span><text:span text:style-name="T15">：</text:span><text:span text:style-name="T16">(</text:span><text:span text:style-name="T17">名稱非編號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經濟部</text:span><text:span text:style-name="T37">中小企業</text:span><text:span text:style-name="T38">處</text:span></text:p>
      <text:p text:style-name="P39"><text:span text:style-name="T40">小型企業創新研發計畫</text:span><text:span text:style-name="T41">(SBIR)</text:span></text:p>
      <text:p text:style-name="P42"><text:span text:style-name="T43">創業概念海選計畫</text:span><text:span text:style-name="T44">(Stage 1)</text:span><text:span text:style-name="T45">專案契</text:span><text:span text:style-name="T46">約書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計畫管理單位：財團法人</text:span><text:span text:style-name="T64">中國生產力中心</text:span></text:p>
      <text:p text:style-name="P65"><text:span text:style-name="T66">計畫執行單位</text:span><text:span text:style-name="T67">：</text:span><text:span text:style-name="T68">○○○○○○○○○○○</text:span><text:span text:style-name="T69">公司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共通-IZ880005</dc:title>
    <meta:initial-creator>standard</meta:initial-creator>
    <dc:creator>CPCuser</dc:creator>
    <meta:creation-date>2020-06-16T09:12:00Z</meta:creation-date>
    <dc:date>2020-06-16T09:12:00Z</dc:date>
    <meta:print-date>2003-11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