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256in"/>
    </style:style>
    <style:style style:name="TableColumn3" style:family="table-column">
      <style:table-column-properties style:column-width="2.2208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1.975in"/>
    </style:style>
    <style:style style:name="Table1" style:family="table" style:master-page-name="MP0">
      <style:table-properties style:width="6.9104in" fo:margin-left="0.7625in" table:align="left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459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bottom="0.1666in" style:line-height-at-least="0.25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.1666in" style:line-height-at-leas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69in"/>
    </style:style>
    <style:style style:name="TableRow22" style:family="table-row">
      <style:table-row-properties style:min-row-height="0.5479in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bottom="0.1666in" style:line-height-at-least="0.25in"/>
    </style:style>
    <style:style style:name="T25" style:parent-style-name="預設段落字型" style:family="text">
      <style:text-properties style:font-name="標楷體" style:font-name-asian="標楷體" fo:letter-spacing="0.0069in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bottom="0.1666in" style:line-height-at-least="0.2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Row33" style:family="table-row">
      <style:table-row-properties style:min-row-height="0.3701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bottom="0.1666in" style:line-height-at-leas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bottom="0.1666in" style:line-height-at-leas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0.0069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3.159in"/>
    </style:style>
    <style:style style:name="TableColumn52" style:family="table-column">
      <style:table-column-properties style:column-width="3.1597in"/>
    </style:style>
    <style:style style:name="Table50" style:family="table">
      <style:table-properties style:width="6.3187in" fo:margin-left="0in" table:align="left"/>
    </style:style>
    <style:style style:name="TableRow53" style:family="table-row">
      <style:table-row-properties style:min-row-height="0.5312in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 fo:margin-top="0.0833in" style:line-height-at-least="0.25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fo:margin-top="0.0833in" style:line-height-at-least="0.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5312in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margin-top="0.0833in" style:line-height-at-least="0.2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fo:margin-top="0.0833in" style:line-height-at-least="0.2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5312in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fo:margin-top="0.0833in" style:line-height-at-least="0.25in"/>
    </style:style>
    <style:style style:name="T76" style:parent-style-name="預設段落字型" style:family="text">
      <style:text-properties style:font-name="標楷體" style:font-name-asian="標楷體" fo:letter-spacing="0.15in" style:letter-kerning="false"/>
    </style:style>
    <style:style style:name="T77" style:parent-style-name="預設段落字型" style:family="text">
      <style:text-properties style:font-name="標楷體" style:font-name-asian="標楷體" fo:letter-spacing="0.15in" style:letter-kerning="false"/>
    </style:style>
    <style:style style:name="T78" style:parent-style-name="預設段落字型" style:family="text">
      <style:text-properties style:font-name="標楷體" style:font-name-asian="標楷體" fo:letter-spacing="0.15in" style:letter-kerning="false"/>
    </style:style>
    <style:style style:name="T79" style:parent-style-name="預設段落字型" style:family="text">
      <style:text-properties style:font-name="標楷體" style:font-name-asian="標楷體" fo:letter-spacing="0.15in" style:letter-kerning="false"/>
    </style:style>
    <style:style style:name="T80" style:parent-style-name="預設段落字型" style:family="text">
      <style:text-properties style:font-name="標楷體" style:font-name-asian="標楷體" fo:letter-spacing="0.15in" style:letter-kerning="false"/>
    </style:style>
    <style:style style:name="T81" style:parent-style-name="預設段落字型" style:family="text">
      <style:text-properties style:font-name="標楷體" style:font-name-asian="標楷體" fo:letter-spacing="0.15in" style:letter-kerning="false"/>
    </style:style>
    <style:style style:name="T82" style:parent-style-name="預設段落字型" style:family="text">
      <style:text-properties style:font-name="標楷體" style:font-name-asian="標楷體" fo:letter-spacing="0.075in" style:letter-kerning="false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財團法人中衛發展中心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甲</text:span><text:span text:style-name="T21">方</text:span></text:p>
          </table:table-cell>
        </table:table-row>
        <table:table-row table:style-name="TableRow22">
          <table:table-cell table:style-name="TableCell23">
            <text:p text:style-name="P24"><text:span text:style-name="T25">立契約書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以下簡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○○○○</text:span><text:span text:style-name="T39">股份有限公司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乙</text:span><text:span text:style-name="T45">方</text:span></text:p>
          </table:table-cell>
        </table:table-row>
      </table:table>
      <text:p text:style-name="P46">甲乙雙方簽訂之經濟部中小企業處小型企業創新研發計畫（SBIR）項下「○○○○」專案契約書(以下簡稱原契約)，契約編號○○○○，現因乙方公司名稱變更，原為○○○○，變更後名稱為○○○○（相關核准文件如附件），雙方同意依據原契約第21條</text:p>
      <text:p text:style-name="P47">規定，辦理契約變更。</text:p>
      <text:p text:style-name="P48">本修訂協議書經雙方簽章換文後，甲方執正本4份，乙方執正本2份，自行加附於原契約正本之後，其效力及於原契約。</text:p>
      <text:p text:style-name="P49">以下空白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甲方：財團法人中衛發展中心</text:span></text:p>
          </table:table-cell>
          <table:table-cell table:style-name="TableCell57">
            <text:p text:style-name="P58"><text:span text:style-name="T59">乙方：</text:span><text:span text:style-name="T60">○○○</text:span></text:p>
          </table:table-cell>
        </table:table-row>
        <table:table-row table:style-name="TableRow61">
          <table:table-cell table:style-name="TableCell62">
            <text:p text:style-name="P63"><text:span text:style-name="T64">負責人：</text:span><text:span text:style-name="T65">總經理</text:span><text:span text:style-name="T66"><text:s/></text:span><text:span text:style-name="T67"><text:s/></text:span><text:span text:style-name="T68">朱興華</text:span></text:p>
          </table:table-cell>
          <table:table-cell table:style-name="TableCell69">
            <text:p text:style-name="P70"><text:span text:style-name="T71">負責人：</text:span><text:span text:style-name="T72">○○○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中華民國</text:span><text:span text:style-name="T77">○○</text:span><text:span text:style-name="T78">年</text:span><text:span text:style-name="T79">○○</text:span><text:span text:style-name="T80">月</text:span><text:span text:style-name="T81">○○</text:span><text:span text:style-name="T82">日</text:span></text:p>
          </table:table-cell>
          <table:covered-table-cell/>
        </table:table-row>
      </table:table>
      <text:p text:style-name="P83"><text:line-break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245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林柏成</dc:creator>
    <meta:creation-date>2020-09-17T00:21:00Z</meta:creation-date>
    <dc:date>2020-12-17T07:25:00Z</dc:date>
    <meta:template xlink:href="Normal" xlink:type="simple"/>
    <meta:editing-cycles>5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