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style:line-height-at-least="0.4166in" fo:margin-left="1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P52" style:parent-style-name="內文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9" style:parent-style-name="內文" style:family="paragraph">
      <style:text-properties style:font-name-asian="標楷體" fo:color="#000000" fo:font-size="18pt" style:font-size-asian="18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經濟部</text:span><text:span text:style-name="T26">中小企業</text:span><text:span text:style-name="T27">處</text:span></text:p>
      <text:p text:style-name="P28">前瞻基礎建設計畫-普及智慧城鄉生活應用計畫</text:p>
      <text:p text:style-name="P29"><text:span text:style-name="T30">擴大行動支付普及應用服務補助計畫</text:span></text:p>
      <text:p text:style-name="P31"><text:span text:style-name="T32">專案契</text:span><text:span text:style-name="T33">約書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計畫管理單位：財團法人</text:span><text:span text:style-name="T51">中國生產力中心</text:span></text:p>
      <text:p text:style-name="P52"><text:span text:style-name="T53">計畫執行單位</text:span><text:span text:style-name="T54">：</text:span><text:span text:style-name="T55">○○○○○○○○○○○</text:span><text:span text:style-name="T56">公司</text:span></text:p>
      <text:p text:style-name="P57"><text:span text:style-name="T58">（若為研發聯盟，只需填寫乙方簽約代表廠商，此行請於列印時刪除）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編號：共通-IZ880005</dc:title>
    <meta:initial-creator>standard</meta:initial-creator>
    <dc:creator>CPC</dc:creator>
    <meta:creation-date>2018-07-03T03:46:00Z</meta:creation-date>
    <dc:date>2018-07-03T03:46:00Z</dc:date>
    <meta:print-date>2003-11-13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