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font-size="14pt" style:font-size-asian="14pt"/>
    </style:style>
    <style:style style:name="P63" style:parent-style-name="主旨" style:family="paragraph">
      <style:paragraph-properties fo:text-indent="-0.3361in"/>
    </style:style>
    <style:style style:name="P64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5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6" style:parent-style-name="預設段落字型" style:family="text">
      <style:text-properties style:font-name="標楷體"/>
    </style:style>
    <style:style style:name="P67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text-position="sub 50%" style:font-size-complex="16pt"/>
    </style:style>
    <style:style style:name="P72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position="sub 50%" style:font-size-complex="16pt"/>
    </style:style>
    <style:style style:name="P77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8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9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P81" style:parent-style-name="批示欄位" style:family="paragraph">
      <style:text-properties fo:font-size="16pt" style:font-size-asian="16pt"/>
    </style:style>
    <style:style style:name="P82" style:parent-style-name="密等" style:family="paragraph">
      <style:paragraph-properties fo:line-height="0.2083in" fo:margin-left="0.3333in">
        <style:tab-stops/>
      </style:paragraph-properties>
    </style:style>
    <style:style style:name="P83" style:parent-style-name="密等" style:family="paragraph">
      <style:paragraph-properties fo:line-height="0.2083in" fo:margin-left="0.3333in">
        <style:tab-stops/>
      </style:paragraph-properties>
    </style:style>
    <style:style style:name="P84" style:parent-style-name="首長" style:family="paragraph">
      <style:paragraph-properties fo:margin-left="0.3333in" fo:text-indent="0in">
        <style:tab-stops/>
      </style:paragraph-properties>
    </style:style>
    <style:style style:name="P8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P92" style:parent-style-name="首長" style:family="paragraph">
      <style:paragraph-properties fo:margin-left="0.3333in" fo:text-indent="0in">
        <style:tab-stops/>
      </style:paragraph-properties>
    </style:style>
    <style:style style:name="T93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<text:span text:style-name="T46">經濟部</text:span><text:span text:style-name="T47">前瞻基礎建設計畫-普及智慧城鄉生活應用計畫-擴大行動支付普及應用服務補助計畫項下</text:span><text:span text:style-name="T48">「</text:span><text:span text:style-name="T49">○○○○○○○○○○○</text:span><text:span text:style-name="T50">計畫」（計畫編號：0</text:span><text:span text:style-name="T51">M</text:span><text:span text:style-name="T52">000000）</text:span><text:span text:style-name="T53">之專戶孳息及</text:span><text:span text:style-name="T54">補助款結餘</text:span><text:span text:style-name="T55">款</text:span><text:span text:style-name="T56">解繳</text:span><text:span text:style-name="T57">國庫</text:span><text:span text:style-name="T58">，請</text:span><text:span text:style-name="T59"><text:s text:c="2"/></text:span><text:span text:style-name="T60">查照</text:span><text:span text:style-name="T61">惠復</text:span><text:span text:style-name="T62">。</text:span></text:p>
      <text:p text:style-name="P63">說明：<text:bookmark-start text:name="說明"/><text:bookmark-end text:name="說明"/></text:p>
      <text:list text:style-name="LFO13" text:continue-numbering="true">
        <text:list-item>
          <text:p text:style-name="P64">復貴單位00年00月00日中創字第097000000000號函辦理。</text:p>
        </text:list-item>
        <text:list-item>
          <text:p text:style-name="P65"><text:span text:style-name="T66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7">繳回<text:span text:style-name="T68">專戶孳息（扣稅前毛額）繳款憑證（新台幣</text:span><text:span text:style-name="T69">00,000</text:span><text:span text:style-name="T70">元整）。</text:span><text:span text:style-name="T71">（如：轉帳交易明細、匯款申請書等，括弧內文字請於列印時刪除）</text:span></text:p>
            </text:list-item>
            <text:list-item>
              <text:p text:style-name="P72"><text:span text:style-name="T73">繳回補助款繳款憑證（新台幣</text:span><text:span text:style-name="T74">0,000,000</text:span><text:span text:style-name="T75">元整）。</text:span><text:span text:style-name="T76">（如：轉帳交易明細、匯款申請書等，括弧內文字請於列印時刪除）</text:span></text:p>
            </text:list-item>
            <text:list-item>
              <text:p text:style-name="P77">正式版結案報告一式2份（以紫色雲彩紙為封皮膠裝）。</text:p>
            </text:list-item>
            <text:list-item>
              <text:p text:style-name="P78">計畫歲出預算分配表影本。</text:p>
            </text:list-item>
            <text:list-item>
              <text:p text:style-name="P79"><text:span text:style-name="T80">專戶存摺影本（封面及內頁存取明細）。</text:span></text:p>
            </text:list-item>
          </text:list>
        </text:list-item>
      </text:list>
      <text:p text:style-name="P81"/>
      <text:p text:style-name="P82">正本：<text:bookmark-start text:name="正本"/><text:bookmark-end text:name="正本"/>財團法人中國生產力中心</text:p>
      <text:p text:style-name="P83">副本：<text:bookmark-start text:name="副本"/><text:bookmark-end text:name="副本"/></text:p>
      <text:p text:style-name="批示欄位"/>
      <text:p text:style-name="P84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5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6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7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8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9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90">貼條碼</text:p></draw:text-box><svg:title/><svg:desc/></draw:frame>公<text:span text:style-name="T91">司（蓋印）</text:span></text:p>
      <text:p text:style-name="P92"><text:span text:style-name="T93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10-11T10:43:00Z</meta:creation-date>
    <dc:date>2018-10-11T10:43:00Z</dc:date>
    <meta:print-date>2008-01-23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