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font-size="14pt" style:font-size-asian="14pt"/>
    </style:style>
    <style:style style:name="P57" style:parent-style-name="主旨" style:family="paragraph">
      <style:paragraph-properties fo:text-indent="-0.3361in"/>
    </style:style>
    <style:style style:name="P58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59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text-position="sub 50%" style:font-size-complex="16pt"/>
    </style:style>
    <style:style style:name="P66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text-position="sub 50%" style:font-size-complex="16pt"/>
    </style:style>
    <style:style style:name="P71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2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3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密等" style:family="paragraph">
      <style:paragraph-properties fo:line-height="0.2083in" fo:margin-left="0.3333in">
        <style:tab-stops/>
      </style:paragraph-properties>
    </style:style>
    <style:style style:name="P77" style:parent-style-name="密等" style:family="paragraph">
      <style:paragraph-properties fo:line-height="0.2083in" fo:margin-left="0.3333in">
        <style:tab-stops/>
      </style:paragraph-properties>
    </style:style>
    <style:style style:name="P78" style:parent-style-name="首長" style:family="paragraph">
      <style:paragraph-properties fo:margin-left="0.3333in" fo:text-indent="0in">
        <style:tab-stops/>
      </style:paragraph-properties>
    </style:style>
    <style:style style:name="P7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83" style:parent-style-name="內文" style:family="paragraph">
      <style:text-properties style:font-name="標楷體"/>
    </style:style>
    <style:style style:name="P8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P86" style:parent-style-name="首長" style:family="paragraph">
      <style:paragraph-properties fo:margin-left="0.3333in" fo:text-indent="0in">
        <style:tab-stops/>
      </style:paragraph-properties>
    </style:style>
    <style:style style:name="T87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國生產力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<text:span text:style-name="T44">關於</text:span><text:span text:style-name="T45">本公司執行</text:span>經濟部中小企業處小型企業創新研發計畫(SBIR)項下創業型-Stage2<text:span text:style-name="T46">○○○類「○○○○○○○○○○○計畫」（計畫編號：0S20000000）</text:span><text:span text:style-name="T47">之專戶孳息及</text:span><text:span text:style-name="T48">補助款結餘</text:span><text:span text:style-name="T49">款</text:span><text:span text:style-name="T50">解繳</text:span><text:span text:style-name="T51">國庫</text:span><text:span text:style-name="T52">，請</text:span><text:span text:style-name="T53"><text:s text:c="2"/></text:span><text:span text:style-name="T54">查照</text:span><text:span text:style-name="T55">惠復</text:span><text:span text:style-name="T56">。</text:span></text:p>
      <text:p text:style-name="P57">說明：<text:bookmark-start text:name="說明"/><text:bookmark-end text:name="說明"/></text:p>
      <text:list text:style-name="LFO13" text:continue-numbering="true">
        <text:list-item>
          <text:p text:style-name="P58">復貴單位00年00月00日中創字第00000000000號函辦理。</text:p>
        </text:list-item>
        <text:list-item>
          <text:p text:style-name="P59"><text:span text:style-name="T60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1">繳回<text:span text:style-name="T62">專戶孳息（扣稅前毛額）繳款憑證（新台幣</text:span><text:span text:style-name="T63">00,000</text:span><text:span text:style-name="T64">元整）。</text:span><text:span text:style-name="T65">（如：轉帳交易明細、匯款申請書等，括弧內文字請於列印時刪除）</text:span></text:p>
            </text:list-item>
            <text:list-item>
              <text:p text:style-name="P66"><text:span text:style-name="T67">繳回補助款繳款憑證（新台幣</text:span><text:span text:style-name="T68">0,000,000</text:span><text:span text:style-name="T69">元整）。</text:span><text:span text:style-name="T70">（如：轉帳交易明細、匯款申請書等，括弧內文字請於列印時刪除）</text:span></text:p>
            </text:list-item>
            <text:list-item>
              <text:p text:style-name="P71">正式版結案報告一式2份（以紫色雲彩紙為封皮膠裝）。</text:p>
            </text:list-item>
            <text:list-item>
              <text:p text:style-name="P72">計畫歲出預算分配表影本。</text:p>
            </text:list-item>
            <text:list-item>
              <text:p text:style-name="P73"><text:span text:style-name="T74">專戶存摺影本（封面及內頁存取明細）。</text:span></text:p>
            </text:list-item>
          </text:list>
        </text:list-item>
      </text:list>
      <text:p text:style-name="P75"/>
      <text:p text:style-name="P76">正本：<text:bookmark-start text:name="正本"/><text:bookmark-end text:name="正本"/>財團法人中國生產力中心</text:p>
      <text:p text:style-name="P77">副本：<text:bookmark-start text:name="副本"/><text:bookmark-end text:name="副本"/></text:p>
      <text:p text:style-name="批示欄位"/>
      <text:p text:style-name="P78">○○○○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9">副本</text:p></draw:text-box><svg:title/><svg:desc/></draw:frame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0">檔名：</text:p></draw:text-box><svg:title/><svg:desc/></draw:frame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1">正本</text:p></draw:text-box><svg:title/><svg:desc/></draw:frame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2">抄本暨發文清單</text:p></draw:text-box><svg:title/><svg:desc/></draw:frame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3">函;函</text:p></draw:text-box><svg:title/><svg:desc/></draw:frame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4">貼條碼</text:p></draw:text-box><svg:title/><svg:desc/></draw:frame>公<text:span text:style-name="T85">司（蓋印）</text:span></text:p>
      <text:p text:style-name="P86"><text:span text:style-name="T87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38:00Z</meta:creation-date>
    <dc:date>2020-08-31T09:38:00Z</dc:date>
    <meta:print-date>2008-01-23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