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margin-left="0cm" fo:margin-right="0cm" fo:text-indent="0.635cm" style:auto-text-indent="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style:snap-to-layout-grid="false"/>
      <style:text-properties fo:font-size="9pt" style:font-size-asian="9pt"/>
    </style:style>
    <style:style style:name="P4" style:family="paragraph" style:parent-style-name="Text_20_body">
      <style:paragraph-properties fo:text-align="center" style:justify-single-word="false" style:snap-to-layout-grid="false"/>
      <style:text-properties fo:color="#ff0000" fo:font-size="16pt" style:font-size-asian="16pt"/>
    </style:style>
    <style:style style:name="P5" style:family="paragraph" style:parent-style-name="Text_20_body">
      <style:paragraph-properties fo:text-align="start" style:justify-single-word="false" style:snap-to-layout-grid="false"/>
      <style:text-properties fo:color="#ff0000" fo:font-size="14pt" style:letter-kerning="false" style:font-size-asian="14pt"/>
    </style:style>
    <style:style style:name="P6" style:family="paragraph" style:parent-style-name="Text_20_body">
      <style:text-properties style:font-name="標楷體"/>
    </style:style>
    <style:style style:name="P7" style:family="paragraph" style:parent-style-name="Text_20_body">
      <style:paragraph-properties fo:line-height="0.494cm"/>
      <style:text-properties style:font-name="標楷體" style:font-name-asian="標楷體"/>
    </style:style>
    <style:style style:name="P8" style:family="paragraph" style:parent-style-name="Text_20_body">
      <style:paragraph-properties fo:line-height="0.494cm">
        <style:tab-stops>
          <style:tab-stop style:position="7.197cm"/>
        </style:tab-stops>
      </style:paragraph-properties>
      <style:text-properties style:font-name="標楷體" style:font-name-asian="標楷體"/>
    </style:style>
    <style:style style:name="P9" style:family="paragraph" style:parent-style-name="Text_20_body">
      <style:paragraph-properties fo:line-height="0.847cm" fo:text-align="start" style:justify-single-word="false" style:snap-to-layout-grid="false"/>
      <style:text-properties fo:font-size="14pt" style:font-size-asian="14pt"/>
    </style:style>
    <style:style style:name="P10" style:family="paragraph" style:parent-style-name="Footer">
      <style:paragraph-properties fo:line-height="0.423cm" style:snap-to-layout-grid="true">
        <style:tab-stops/>
      </style:paragraph-properties>
    </style:style>
    <style:style style:name="P11" style:family="paragraph" style:parent-style-name="Text_20_body">
      <style:paragraph-properties fo:margin-left="0.953cm" fo:margin-right="0cm" fo:text-indent="-0.953cm" style:auto-text-indent="false">
        <style:tab-stops/>
      </style:paragraph-properties>
      <style:text-properties fo:font-size="9pt" style:font-size-asian="9pt"/>
    </style:style>
    <style:style style:name="P12" style:family="paragraph" style:parent-style-name="受文者">
      <style:paragraph-properties fo:margin-left="0.847cm" fo:margin-right="0cm" fo:text-indent="0cm" style:auto-text-indent="false">
        <style:tab-stops/>
      </style:paragraph-properties>
    </style:style>
    <style:style style:name="P13" style:family="paragraph" style:parent-style-name="受文者">
      <style:paragraph-properties fo:margin-left="0.847cm" fo:margin-right="0cm" fo:line-height="0.529cm" fo:text-indent="0cm" style:auto-text-indent="false">
        <style:tab-stops/>
      </style:paragraph-properties>
      <style:text-properties fo:font-size="12pt" style:font-size-asian="12pt"/>
    </style:style>
    <style:style style:name="P14" style:family="paragraph" style:parent-style-name="發文字號">
      <style:paragraph-properties fo:margin-left="0.847cm" fo:margin-right="0cm" fo:line-height="0.529cm" fo:text-indent="0cm" style:auto-text-indent="false">
        <style:tab-stops/>
      </style:paragraph-properties>
    </style:style>
    <style:style style:name="P15" style:family="paragraph" style:parent-style-name="速別">
      <style:paragraph-properties fo:margin-left="0.847cm" fo:margin-right="0cm" fo:line-height="0.529cm" fo:text-indent="0cm" style:auto-text-indent="false">
        <style:tab-stops/>
      </style:paragraph-properties>
    </style:style>
    <style:style style:name="P16" style:family="paragraph" style:parent-style-name="密等">
      <style:paragraph-properties fo:margin-left="0.847cm" fo:margin-right="0cm" fo:line-height="0.529cm" fo:text-indent="0cm" style:auto-text-indent="false">
        <style:tab-stops/>
      </style:paragraph-properties>
    </style:style>
    <style:style style:name="P17" style:family="paragraph" style:parent-style-name="附件">
      <style:paragraph-properties fo:margin-left="0.847cm" fo:margin-right="0cm" fo:line-height="0.529cm" fo:text-indent="0cm" style:auto-text-indent="false">
        <style:tab-stops/>
      </style:paragraph-properties>
    </style:style>
    <style:style style:name="P18" style:family="paragraph" style:parent-style-name="首長">
      <style:paragraph-properties fo:margin-left="0.847cm" fo:margin-right="0cm" fo:text-indent="0cm" style:auto-text-indent="false">
        <style:tab-stops/>
      </style:paragraph-properties>
    </style:style>
    <style:style style:name="P19" style:family="paragraph" style:parent-style-name="主旨">
      <style:paragraph-properties fo:margin-left="2.395cm" fo:margin-right="0cm" fo:text-indent="-1.549cm" style:auto-text-indent="false">
        <style:tab-stops/>
      </style:paragraph-properties>
    </style:style>
    <style:style style:name="P20" style:family="paragraph" style:parent-style-name="主旨">
      <style:paragraph-properties fo:margin-left="0cm" fo:margin-right="0cm" fo:text-indent="-0.854cm" style:auto-text-indent="false"/>
    </style:style>
    <style:style style:name="P21" style:family="paragraph" style:parent-style-name="批示欄位">
      <style:text-properties fo:font-size="16pt" style:font-size-asian="16pt"/>
    </style:style>
    <style:style style:name="P22" style:family="paragraph" style:parent-style-name="分項段落" style:list-style-name="L1">
      <style:paragraph-properties fo:margin-left="2.865cm" fo:margin-right="0cm" fo:text-indent="-1.171cm" style:auto-text-indent="false">
        <style:tab-stops>
          <style:tab-stop style:position="-0.113cm"/>
        </style:tab-stops>
      </style:paragraph-properties>
      <style:text-properties style:font-name="標楷體"/>
    </style:style>
    <style:style style:name="P23" style:family="paragraph" style:parent-style-name="分項段落" style:list-style-name="L1">
      <style:paragraph-properties fo:margin-left="2.865cm" fo:margin-right="0cm" fo:text-indent="-1.171cm" style:auto-text-indent="false">
        <style:tab-stops>
          <style:tab-stop style:position="-0.113cm"/>
        </style:tab-stops>
      </style:paragraph-properties>
    </style:style>
    <style:style style:name="P24" style:family="paragraph" style:parent-style-name="分項段落" style:list-style-name="L2">
      <style:paragraph-properties fo:margin-left="3.598cm" fo:margin-right="0cm" fo:text-indent="-1.058cm" style:auto-text-indent="false">
        <style:tab-stops/>
      </style:paragraph-properties>
    </style:style>
    <style:style style:name="P25" style:family="paragraph" style:parent-style-name="分項段落" style:list-style-name="L2">
      <style:paragraph-properties fo:margin-left="3.598cm" fo:margin-right="0cm" fo:text-indent="-1.058cm" style:auto-text-indent="false">
        <style:tab-stops/>
      </style:paragraph-properties>
      <style:text-properties style:font-size-complex="16pt"/>
    </style:style>
    <style:style style:name="P26" style:family="paragraph" style:parent-style-name="機關名稱" style:master-page-name="MP0">
      <style:paragraph-properties fo:line-height="1.129cm" fo:text-align="center" style:justify-single-word="false" style:page-number="auto" fo:break-before="page"/>
    </style:style>
    <style:style style:name="P27" style:family="paragraph">
      <style:paragraph-properties fo:line-height="0.423cm">
        <style:tab-stops/>
      </style:paragraph-properties>
    </style:style>
    <style:style style:name="P28" style:family="paragraph">
      <loext:graphic-properties draw:fill="none"/>
      <style:paragraph-properties style:writing-mode="lr-tb" style:font-independent-line-spacing="false"/>
    </style:style>
    <style:style style:name="T1" style:family="text">
      <style:text-properties fo:font-size="12pt" style:font-size-asian="12pt"/>
    </style:style>
    <style:style style:name="T2" style:family="text">
      <style:text-properties fo:font-size="12pt" style:letter-kerning="false" style:font-size-asian="12pt"/>
    </style:style>
    <style:style style:name="T3" style:family="text">
      <style:text-properties style:font-name="標楷體"/>
    </style:style>
    <style:style style:name="T4" style:family="text">
      <style:text-properties style:font-name="標楷體" fo:font-size="10pt" style:font-size-asian="10pt"/>
    </style:style>
    <style:style style:name="T5" style:family="text">
      <style:text-properties style:font-name="標楷體" fo:font-size="14pt" style:font-size-asian="14pt"/>
    </style:style>
    <style:style style:name="T6" style:family="text">
      <style:text-properties style:font-name="標楷體" fo:font-size="16pt" style:font-size-asian="16pt"/>
    </style:style>
    <style:style style:name="T7" style:family="text">
      <style:text-properties fo:font-size="20pt" style:font-size-asian="20pt"/>
    </style:style>
    <style:style style:name="T8" style:family="text">
      <style:text-properties fo:font-size="10pt" style:font-size-asian="10pt"/>
    </style:style>
    <style:style style:name="T9" style:family="text">
      <style:text-properties style:font-size-complex="16pt"/>
    </style:style>
    <style:style style:name="T10" style:family="text">
      <style:text-properties style:text-position="sub 50%"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cm" fo:padding-right="0cm" fo:padding-top="0.199cm" fo:padding-bottom="0.199cm" fo:border="0.74pt solid #ff0000" style:writing-mode="lr-tb" draw:textarea-vertical-align="top"/>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01cm" fo:padding-right="0.101cm" fo:padding-top="0.199cm" fo:padding-bottom="0.199cm" fo:border="0.74pt solid #ff0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03cm" fo:padding-bottom="0.03cm" fo:border="0.74pt dotted #000000" style:writing-mode="lr-tb" draw:textarea-vertical-align="top"/>
    </style:style>
    <style:style style:name="fr8"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text:style-name="WW_5f_CharLFO13LVL1" style:num-suffix="、" style:num-format="1">
        <style:list-level-properties text:space-before="1.693cm" text:min-label-width="1.2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423cm" text:min-label-width="0.847cm"/>
      </text:list-level-style-number>
      <text:list-level-style-number text:level="2" text:style-name="WW_5f_CharLFO3LVL2" style:num-prefix="(" style:num-suffix=")" style:num-format="1">
        <style:list-level-properties text:space-before="1.27cm" text:min-label-width="1.2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4" draw:name="稿檔名欄" text:anchor-type="paragraph" svg:x="-0.026cm" svg:y="24.843cm" svg:width="6.168cm" style:rel-width="scale" svg:height="1.51cm" style:rel-height="scale" draw:z-index="25"><draw:text-box><text:p text:style-name="P11">檔名：<text:bookmark text:name="檔名"/></text:p></draw:text-box></draw:frame><draw:frame draw:style-name="fr2" draw:name="記錄" text:anchor-type="paragraph" svg:x="22.193cm" svg:y="-2.148cm" svg:width="1.764cm" style:rel-width="scale" svg:height="0.882cm" style:rel-height="scale" draw:z-index="27"><draw:text-box><text:p text:style-name="P3">0||</text:p></draw:text-box></draw:frame><draw:g text:anchor-type="paragraph" draw:z-index="26" draw:name="函檔號欄" draw:style-name="gr1"><draw:frame draw:name="Text Box 35" draw:style-name="gr2" draw:text-style-name="P28" svg:width="5.001cm" svg:height="0.498cm" svg:x="11.933cm" svg:y="-1.094cm"><draw:text-box><text:p text:style-name="P27">檔號：</text:p></draw:text-box></draw:frame><draw:frame draw:name="Text Box 36" draw:style-name="gr2" draw:text-style-name="P28" svg:width="5.001cm" svg:height="0.498cm" svg:x="11.924cm" svg:y="-0.6cm"><draw:text-box><text:p text:style-name="P27">保存年限：</text:p></draw:text-box></draw:frame></draw:g><draw:frame draw:style-name="fr3" draw:name="函副本" text:anchor-type="paragraph" svg:x="0.004cm" svg:y="-1.226cm" svg:width="1.769cm" style:rel-width="scale" svg:height="1.27cm" style:rel-height="scale" draw:z-index="5"><draw:text-box><text:p text:style-name="P4">副本</text:p></draw:text-box></draw:frame><draw:frame draw:style-name="fr3" draw:name="函正本" text:anchor-type="paragraph" svg:x="0cm" svg:y="-1.235cm" svg:width="1.769cm" style:rel-width="scale" svg:height="1.27cm" style:rel-height="scale" draw:z-index="23"><draw:text-box><text:p text:style-name="P4">正本</text:p></draw:text-box></draw:frame><draw:frame draw:style-name="fr5" draw:name="函抄件" text:anchor-type="paragraph" svg:x="0cm" svg:y="-1.094cm" svg:width="3.81cm" style:rel-width="scale" svg:height="1.09cm" style:rel-height="scale" draw:z-index="24"><draw:text-box><text:p text:style-name="P5">抄本暨發文清單</text:p></draw:text-box></draw:frame><draw:frame draw:style-name="fr6" draw:name="首長大名" text:anchor-type="paragraph" svg:x="11.841cm" svg:y="-1.552cm" svg:width="3.718cm" style:rel-width="scale" svg:height="1cm" style:rel-height="scale" draw:z-index="2"><draw:text-box><text:p text:style-name="Text_20_body">部長何美玥</text:p></draw:text-box></draw:frame><draw:frame draw:style-name="fr6" draw:name="文別" text:anchor-type="paragraph" svg:x="7.855cm" svg:y="-1.552cm" svg:width="4.001cm" style:rel-width="scale" svg:height="1cm" style:rel-height="scale" draw:z-index="4"><draw:text-box><text:p text:style-name="P6">函;函</text:p></draw:text-box></draw:frame><draw:frame draw:style-name="fr7" draw:name="稿條碼" text:anchor-type="paragraph" svg:x="11.996cm" svg:y="24.91cm" svg:width="4.001cm" style:rel-width="scale" svg:height="1cm" style:rel-height="scale" draw:z-index="3"><draw:text-box><text:p text:style-name="P9">貼條碼</text:p></draw:text-box></draw:frame><text:span text:style-name="預設段落字型"><text:span text:style-name="T7">○○○○○</text:span></text:span><text:span text:style-name="預設段落字型"><text:span text:style-name="T7">公司　函</text:span></text:span></text:p>
      <text:p text:style-name="聯絡方式"><draw:frame draw:style-name="fr8" draw:name="聯絡方式" text:anchor-type="paragraph" svg:x="9.948cm" svg:y="0.141cm" svg:width="8.467cm" style:rel-width="scale" svg:height="2.223cm" style:rel-height="scale" draw:z-index="35"><draw:text-box><text:p text:style-name="P8">地址：</text:p><text:p text:style-name="P8">承辦人： </text:p><text:p text:style-name="P7">電話：(00)0000-000＃000 </text:p><text:p text:style-name="P7">傳真：(00)0000-0000</text:p><text:p text:style-name="Text_20_body"/></draw:text-box></draw:frame></text:p>
      <text:p text:style-name="聯絡方式"/>
      <text:p text:style-name="聯絡方式"/>
      <text:p text:style-name="聯絡方式"/>
      <text:p text:style-name="受文者"><text:bookmark text:name="受文者地址"/><text:bookmark text:name="受文者郵遞區號"/></text:p>
      <text:p text:style-name="P12">受文者：<text:bookmark text:name="受文者"/>財團法人中衛發展中心</text:p>
      <text:p text:style-name="P13">發文日期：<text:bookmark text:name="日期"/>中華民國000年00月00日</text:p>
      <text:p text:style-name="P14">發文字號：<text:bookmark text:name="發文字號"/>00000000</text:p>
      <text:p text:style-name="P15">速別：<text:bookmark text:name="速別"/>普通件</text:p>
      <text:p text:style-name="P16">密等及解密條件或保密期限：<text:bookmark text:name="密等"/>普通</text:p>
      <text:p text:style-name="P17">附件：<text:bookmark text:name="附件"/>如文</text:p>
      <text:p text:style-name="P10"><draw:frame draw:style-name="fr9" draw:name="稿判發欄" text:anchor-type="paragraph" svg:x="11.081cm" svg:y="3.191cm" svg:width="5.045cm" style:rel-width="scale" svg:height="2.381cm" style:rel-height="scale" draw:z-index="22"><draw:text-box><text:p text:style-name="P6"/></draw:text-box></draw:frame><draw:frame draw:style-name="fr9" draw:name="稿批示一" text:anchor-type="paragraph" svg:x="11.045cm" svg:y="1.268cm" svg:width="3.2cm" style:rel-width="scale" svg:height="1.499cm" style:rel-height="scale" draw:z-index="21"><draw:text-box><text:p text:style-name="Text_20_body"/></draw:text-box></draw:frame><draw:frame draw:style-name="fr9" draw:name="稿陳判五" text:anchor-type="paragraph" svg:x="7.317cm" svg:y="7.329cm" svg:width="3.2cm" style:rel-width="scale" svg:height="1.499cm" style:rel-height="scale" draw:z-index="9"><draw:text-box><text:p text:style-name="Text_20_body"/></draw:text-box></draw:frame><draw:frame draw:style-name="fr9" draw:name="稿陳判四" text:anchor-type="paragraph" svg:x="7.317cm" svg:y="5.808cm" svg:width="3.2cm" style:rel-width="scale" svg:height="1.499cm" style:rel-height="scale" draw:z-index="8"><draw:text-box><text:p text:style-name="Text_20_body"/></draw:text-box></draw:frame><draw:frame draw:style-name="fr9" draw:name="稿陳判三" text:anchor-type="paragraph" svg:x="7.317cm" svg:y="4.299cm" svg:width="3.2cm" style:rel-width="scale" svg:height="1.499cm" style:rel-height="scale" draw:z-index="7"><draw:text-box><text:p text:style-name="Text_20_body"/></draw:text-box></draw:frame><draw:frame draw:style-name="fr9" draw:name="稿陳判二" text:anchor-type="paragraph" svg:x="7.334cm" svg:y="2.787cm" svg:width="3.2cm" style:rel-width="scale" svg:height="1.499cm" style:rel-height="scale" draw:z-index="6"><draw:text-box><text:p text:style-name="Text_20_body"/></draw:text-box></draw:frame><draw:frame draw:style-name="fr9" draw:name="稿陳判一" text:anchor-type="paragraph" svg:x="7.347cm" svg:y="1.251cm" svg:width="3.2cm" style:rel-width="scale" svg:height="1.499cm" style:rel-height="scale" draw:z-index="10"><draw:text-box><text:p text:style-name="Text_20_body"/></draw:text-box></draw:frame><draw:frame draw:style-name="fr9" draw:name="稿承辦人十" text:anchor-type="paragraph" svg:x="3.611cm" svg:y="7.299cm" svg:width="3.2cm" style:rel-width="scale" svg:height="1.499cm" style:rel-height="scale" draw:z-index="19"><draw:text-box><text:p text:style-name="Text_20_body"/></draw:text-box></draw:frame><draw:frame draw:style-name="fr9" draw:name="稿承辦人九" text:anchor-type="paragraph" svg:x="3.611cm" svg:y="5.801cm" svg:width="3.2cm" style:rel-width="scale" svg:height="1.499cm" style:rel-height="scale" draw:z-index="18"><draw:text-box><text:p text:style-name="Text_20_body"/></draw:text-box></draw:frame><draw:frame draw:style-name="fr9" draw:name="稿承辦人八" text:anchor-type="paragraph" svg:x="3.611cm" svg:y="4.286cm" svg:width="3.2cm" style:rel-width="scale" svg:height="1.499cm" style:rel-height="scale" draw:z-index="17"><draw:text-box><text:p text:style-name="Text_20_body"/></draw:text-box></draw:frame><draw:frame draw:style-name="fr9" draw:name="稿承辦人七" text:anchor-type="paragraph" svg:x="3.611cm" svg:y="2.775cm" svg:width="3.2cm" style:rel-width="scale" svg:height="1.499cm" style:rel-height="scale" draw:z-index="16"><draw:text-box><text:p text:style-name="Text_20_body"/></draw:text-box></draw:frame><draw:frame draw:style-name="fr9" draw:name="稿承辦人六" text:anchor-type="paragraph" svg:x="3.611cm" svg:y="1.266cm" svg:width="3.2cm" style:rel-width="scale" svg:height="1.499cm" style:rel-height="scale" draw:z-index="20"><draw:text-box><text:p text:style-name="Text_20_body"/></draw:text-box></draw:frame><draw:frame draw:style-name="fr9" draw:name="稿承辦人五" text:anchor-type="paragraph" svg:x="0.18cm" svg:y="7.29cm" svg:width="3.2cm" style:rel-width="scale" svg:height="1.499cm" style:rel-height="scale" draw:z-index="14"><draw:text-box><text:p text:style-name="Text_20_body"/></draw:text-box></draw:frame><draw:frame draw:style-name="fr9" draw:name="稿承辦人四" text:anchor-type="paragraph" svg:x="0.18cm" svg:y="5.787cm" svg:width="3.2cm" style:rel-width="scale" svg:height="1.499cm" style:rel-height="scale" draw:z-index="13"><draw:text-box><text:p text:style-name="Text_20_body"/></draw:text-box></draw:frame><draw:frame draw:style-name="fr9" draw:name="稿承辦人三" text:anchor-type="paragraph" svg:x="0.18cm" svg:y="4.288cm" svg:width="3.2cm" style:rel-width="scale" svg:height="1.499cm" style:rel-height="scale" draw:z-index="12"><draw:text-box><text:p text:style-name="Text_20_body"/></draw:text-box></draw:frame><draw:frame draw:style-name="fr9" draw:name="稿承辦人二" text:anchor-type="paragraph" svg:x="0.18cm" svg:y="2.771cm" svg:width="3.2cm" style:rel-width="scale" svg:height="1.499cm" style:rel-height="scale" draw:z-index="11"><draw:text-box><text:p text:style-name="Text_20_body"/></draw:text-box></draw:frame><draw:frame draw:style-name="fr9" draw:name="稿承辦人一" text:anchor-type="paragraph" svg:x="0.18cm" svg:y="1.263cm" svg:width="3.2cm" style:rel-width="scale" svg:height="1.499cm" style:rel-height="scale" draw:z-index="15"><draw:text-box><text:p text:style-name="Text_20_body"/></draw:text-box></draw:frame></text:p>
      <text:p text:style-name="P19">主旨：<text:span text:style-name="預設段落字型"><text:span text:style-name="T3">關於本公司執行</text:span></text:span>經濟部中小企業處「因應受嚴重特殊傳染性肺炎影響發生營運困難之小型企業創新研發計畫」項下<text:span text:style-name="預設段落字型"><text:span text:style-name="T3">○○領域「○○○○○○○○○○○計畫」（計畫編號：0Z000000）之專戶孳息及補助款結餘款解繳國庫，請 <text:s/>查照惠復</text:span></text:span><text:span text:style-name="預設段落字型"><text:span text:style-name="T5">。</text:span></text:span></text:p>
      <text:p text:style-name="P20">說明：<text:bookmark text:name="說明"/></text:p>
      <text:list xml:id="list2251122309" text:style-name="L1">
        <text:list-item>
          <text:p text:style-name="P22">復貴單位000年00月00日中創字第097000000000號函辦理。</text:p>
        </text:list-item>
        <text:list-item>
          <text:p text:style-name="P23"><text:span text:style-name="預設段落字型"><text:span text:style-name="T3">隨函檢附相關附件如下</text:span></text:span>：</text:p>
        </text:list-item>
      </text:list>
      <text:list xml:id="list4228215273" text:style-name="L2">
        <text:list-item>
          <text:list>
            <text:list-item>
              <text:p text:style-name="P24">繳回<text:span text:style-name="預設段落字型"><text:span text:style-name="T9">專戶孳息（扣稅前毛額）繳款憑證（新台幣00,000元整）。</text:span></text:span><text:span text:style-name="預設段落字型"><text:span text:style-name="T10">（如：轉帳交易明細、匯款申請書等，括弧內文字請於列印時刪除）</text:span></text:span></text:p>
            </text:list-item>
            <text:list-item>
              <text:p text:style-name="P24"><text:span text:style-name="預設段落字型"><text:span text:style-name="T9">繳回補助款繳款憑證（新台幣0,000,000元整）。</text:span></text:span><text:span text:style-name="預設段落字型"><text:span text:style-name="T10">（如：轉帳交易明細、匯款申請書等，括弧內文字請於列印時刪除）</text:span></text:span></text:p>
            </text:list-item>
            <text:list-item>
              <text:p text:style-name="P25">正式版結案報告一式2份（以紫色雲彩紙為封皮膠裝）。</text:p>
            </text:list-item>
            <text:list-item>
              <text:p text:style-name="P25">計畫歲出預算分配表影本。</text:p>
            </text:list-item>
            <text:list-item>
              <text:p text:style-name="P24"><text:span text:style-name="預設段落字型"><text:span text:style-name="T3">專戶存摺影本（封面及內頁存取明細）。</text:span></text:span></text:p>
            </text:list-item>
          </text:list>
        </text:list-item>
      </text:list>
      <text:p text:style-name="P21"/>
      <text:p text:style-name="P16">正本：<text:bookmark text:name="正本"/>財團法人中衛發展中心</text:p>
      <text:p text:style-name="P16">副本：<text:bookmark text:name="副本"/></text:p>
      <text:p text:style-name="批示欄位"/>
      <text:p text:style-name="P18"><draw:frame draw:style-name="fr4" draw:name="稿檔名欄1" text:anchor-type="paragraph" svg:x="-0.026cm" svg:y="24.843cm" svg:width="6.168cm" style:rel-width="scale" svg:height="1.51cm" style:rel-height="scale" draw:z-index="34"><draw:text-box><text:p text:style-name="P11">檔名：</text:p></draw:text-box></draw:frame><draw:frame draw:style-name="fr3" draw:name="函副本1" text:anchor-type="paragraph" svg:x="0.004cm" svg:y="-1.226cm" svg:width="1.769cm" style:rel-width="scale" svg:height="1.27cm" style:rel-height="scale" draw:z-index="31"><draw:text-box><text:p text:style-name="P4">副本</text:p></draw:text-box></draw:frame><draw:frame draw:style-name="fr3" draw:name="函正本1" text:anchor-type="paragraph" svg:x="0cm" svg:y="-1.235cm" svg:width="1.769cm" style:rel-width="scale" svg:height="1.27cm" style:rel-height="scale" draw:z-index="32"><draw:text-box><text:p text:style-name="P4">正本</text:p></draw:text-box></draw:frame><draw:frame draw:style-name="fr5" draw:name="函抄件1" text:anchor-type="paragraph" svg:x="0cm" svg:y="-1.094cm" svg:width="3.81cm" style:rel-width="scale" svg:height="1.09cm" style:rel-height="scale" draw:z-index="33"><draw:text-box><text:p text:style-name="P5">抄本暨發文清單</text:p></draw:text-box></draw:frame><draw:frame draw:style-name="fr6" draw:name="首長大名1" text:anchor-type="paragraph" svg:x="11.841cm" svg:y="-1.552cm" svg:width="3.718cm" style:rel-width="scale" svg:height="1cm" style:rel-height="scale" draw:z-index="28"><draw:text-box><text:p text:style-name="Text_20_body">部長何美玥</text:p></draw:text-box></draw:frame><draw:frame draw:style-name="fr6" draw:name="文別1" text:anchor-type="paragraph" svg:x="7.855cm" svg:y="-1.552cm" svg:width="4.001cm" style:rel-width="scale" svg:height="1cm" style:rel-height="scale" draw:z-index="30"><draw:text-box><text:p text:style-name="P6">函;函</text:p></draw:text-box></draw:frame><draw:frame draw:style-name="fr7" draw:name="稿條碼1" text:anchor-type="paragraph" svg:x="11.996cm" svg:y="24.91cm" svg:width="4.001cm" style:rel-width="scale" svg:height="1cm" style:rel-height="scale" draw:z-index="29"><draw:text-box><text:p text:style-name="P9">貼條碼</text:p></draw:text-box></draw:frame>○○○○○公<text:span text:style-name="預設段落字型"><text:span text:style-name="T6">司（蓋印）</text:span></text:span></text:p>
      <text:p text:style-name="P18"><text:soft-page-break/><text:span text:style-name="預設段落字型"><text:span text:style-name="T6">負責人：○○</text:span></text:span>○○○○（蓋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密等"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fo:hyphenate="false"/>
    </style:style>
    <style:style style:name="主旨"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Text_20_body">
      <style:paragraph-properties fo:margin-left="1.229cm" fo:margin-right="0cm" fo:line-height="0.494cm" fo:text-align="justify" style:justify-single-word="false" fo:hyphenation-ladder-count="no-limit" fo:text-indent="-1.229cm" style:auto-text-indent="false" style:snap-to-layout-grid="false">
        <style:tab-stops/>
      </style:paragraph-properties>
      <style:text-properties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fo:hyphenate="false"/>
    </style:style>
    <style:style style:name="批示欄位" style:family="paragraph" style:parent-style-name="Text_20_body">
      <style:paragraph-properties fo:line-height="0.564cm" fo:orphans="2" fo:widows="2" fo:hyphenation-ladder-count="no-limit" style:vertical-align="baseline"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Text_20_body">
      <style:paragraph-properties fo:hyphenation-ladder-count="no-limit" style:snap-to-layout-grid="false"/>
      <style:text-properties fo:font-size="22pt" style:font-name-asian="標楷體" style:font-family-asian="標楷體" style:font-family-generic-asian="script" style:font-pitch-asian="fixed" style:font-size-asian="22pt" fo:hyphenate="false"/>
    </style:style>
    <style:style style:name="發文字號"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fo:hyphenate="false"/>
    </style:style>
    <style:style style:name="附件" style:family="paragraph" style:parent-style-name="Text_20_body">
      <style:paragraph-properties fo:margin-left="1.229cm" fo:margin-right="0cm" fo:line-height="0.494cm" fo:hyphenation-ladder-count="no-limit" fo:text-indent="-1.229cm" style:auto-text-indent="false" style:snap-to-layout-grid="false">
        <style:tab-stops/>
      </style:paragraph-properties>
      <style:text-properties style:font-name-asian="標楷體" style:font-family-asian="標楷體" style:font-family-generic-asian="script" style:font-pitch-asian="fixed" fo:hyphenate="false"/>
    </style:style>
    <style:style style:name="分項段落" style:family="paragraph" style:parent-style-name="Text_20_body" style:list-style-name="LFO1">
      <style:paragraph-properties fo:text-align="justify" style:justify-single-word="false" fo:orphans="2" fo:widows="2" fo:hyphenation-ladder-count="no-limit" style:line-break="normal" style:vertical-align="baseline" style:snap-to-layout-grid="false"/>
      <style:text-properties fo:font-size="16pt" style:letter-kerning="false" style:font-name-asian="標楷體" style:font-family-asian="標楷體" style:font-family-generic-asian="script" style:font-pitch-asian="fixed" style:font-size-asian="16pt" fo:hyphenate="false"/>
    </style:style>
    <style:style style:name="首長" style:family="paragraph" style:parent-style-name="主旨">
      <style:paragraph-properties fo:line-height="0.882cm" fo:hyphenation-ladder-count="no-limit"/>
      <style:text-properties fo:font-size="18pt" style:font-size-asian="18pt" fo:hyphenate="false"/>
    </style:style>
    <style:style style:name="受文者" style:family="paragraph" style:parent-style-name="Text_20_body">
      <style:paragraph-properties fo:margin-left="2.251cm" fo:margin-right="0cm" fo:hyphenation-ladder-count="no-limit" fo:text-indent="-2.251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正副本" style:family="paragraph" style:parent-style-name="Text_20_body">
      <style:paragraph-properties fo:margin-left="1.229cm" fo:margin-right="0cm" fo:line-height="0.494cm" fo:text-align="justify" style:justify-single-word="false" fo:hyphenation-ladder-count="no-limit" fo:text-indent="-1.229cm" style:auto-text-indent="false" style:snap-to-layout-grid="false">
        <style:tab-stops/>
      </style:paragraph-properties>
      <style:text-properties style:font-name-asian="標楷體" style:font-family-asian="標楷體" style:font-family-generic-asian="script" style:font-pitch-asian="fixed" fo:hyphenate="false"/>
    </style:style>
    <style:style style:name="聯絡方式" style:family="paragraph" style:parent-style-name="Text_20_body">
      <style:paragraph-properties fo:margin-left="15.803cm" fo:margin-right="0cm" fo:line-height="0.529cm" fo:hyphenation-ladder-count="no-limit" fo:text-indent="-15.803cm" style:auto-text-indent="false" style:snap-to-layout-grid="false">
        <style:tab-stops/>
      </style:paragraph-properties>
      <style:text-properties style:font-name-asian="標楷體" style:font-family-asian="標楷體" style:font-family-generic-asian="script" style:font-pitch-asian="fixed"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2" style:display-name="WW_CharLFO1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3" style:display-name="WW_CharLFO1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4" style:display-name="WW_CharLFO1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5" style:display-name="WW_CharLFO1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2" style:display-name="WW_CharLFO3LVL2" style:family="text">
      <style:text-properties style:use-window-font-color="true" fo:font-style="normal" fo:font-weight="normal" style:font-name-asian="標楷體" style:font-family-asian="標楷體" style:font-family-generic-asian="script" style:font-pitch-asian="fixed" style:font-style-asian="normal" style:font-weight-asian="normal"/>
    </style:style>
    <style:style style:name="WW_5f_CharLFO5LVL1" style:display-name="WW_CharLFO5LVL1" style:family="text">
      <style:text-properties style:font-name="標楷體" fo:font-family="標楷體" style:font-family-generic="script" style:font-pitch="fixed"/>
    </style:style>
    <style:style style:name="WW_5f_CharLFO6LVL1" style:display-name="WW_CharLFO6LVL1" style:family="text">
      <style:text-properties style:font-name="標楷體" fo:font-family="標楷體" style:font-family-generic="script" style:font-pitch="fixed"/>
    </style:style>
    <style:style style:name="WW_5f_CharLFO7LVL1" style:display-name="WW_CharLFO7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7LVL2" style:display-name="WW_CharLFO7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7LVL3" style:display-name="WW_CharLFO7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7LVL4" style:display-name="WW_CharLFO7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7LVL5" style:display-name="WW_CharLFO7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8LVL1" style:display-name="WW_CharLFO8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8LVL2" style:display-name="WW_CharLFO8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8LVL3" style:display-name="WW_CharLFO8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8LVL4" style:display-name="WW_CharLFO8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8LVL5" style:display-name="WW_CharLFO8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0LVL1" style:display-name="WW_CharLFO10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0LVL2" style:display-name="WW_CharLFO10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0LVL3" style:display-name="WW_CharLFO10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0LVL4" style:display-name="WW_CharLFO10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0LVL5" style:display-name="WW_CharLFO10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1LVL1" style:display-name="WW_CharLFO11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1LVL2" style:display-name="WW_CharLFO11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1LVL3" style:display-name="WW_CharLFO11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1LVL4" style:display-name="WW_CharLFO11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1LVL5" style:display-name="WW_CharLFO11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2LVL1" style:display-name="WW_CharLFO12LVL1" style:family="text">
      <style:text-properties style:use-window-font-color="true" style:font-name-asian="標楷體" style:font-family-asian="標楷體" style:font-family-generic-asian="script" style:font-pitch-asian="fixed"/>
    </style:style>
    <style:style style:name="WW_5f_CharLFO13LVL1" style:display-name="WW_CharLFO13LVL1" style:family="text">
      <style:text-properties style:use-window-font-color="true" style:font-name-asian="標楷體" style:font-family-asian="標楷體" style:font-family-generic-asian="script" style:font-pitch-asian="fixed"/>
    </style:style>
    <style:style style:name="WW_5f_CharLFO14LVL1" style:display-name="WW_CharLFO14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4LVL2" style:display-name="WW_CharLFO14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4LVL3" style:display-name="WW_CharLFO14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4LVL4" style:display-name="WW_CharLFO14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4LVL5" style:display-name="WW_CharLFO14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5LVL1" style:display-name="WW_CharLFO15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5LVL2" style:display-name="WW_CharLFO15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5LVL3" style:display-name="WW_CharLFO15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5LVL4" style:display-name="WW_CharLFO15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5LVL5" style:display-name="WW_CharLFO15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7LVL1" style:display-name="WW_CharLFO17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7LVL2" style:display-name="WW_CharLFO17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7LVL3" style:display-name="WW_CharLFO17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7LVL4" style:display-name="WW_CharLFO17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7LVL5" style:display-name="WW_CharLFO17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9LVL1" style:display-name="WW_CharLFO19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9LVL2" style:display-name="WW_CharLFO19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9LVL3" style:display-name="WW_CharLFO19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9LVL4" style:display-name="WW_CharLFO19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9LVL5" style:display-name="WW_CharLFO19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space-before="0.55cm" text:min-label-width="1.131cm"/>
      </text:list-level-style-number>
      <text:list-level-style-number text:level="2" text:style-name="WW_5f_CharLFO1LVL2" style:num-prefix="(" style:num-suffix=")" style:num-format="1">
        <style:list-level-properties text:space-before="1.3cm" text:min-label-width="0.951cm"/>
      </text:list-level-style-number>
      <text:list-level-style-number text:level="3" text:style-name="WW_5f_CharLFO1LVL3" style:num-suffix="、" style:num-format="1">
        <style:list-level-properties text:space-before="1.7cm" text:min-label-width="1.131cm"/>
      </text:list-level-style-number>
      <text:list-level-style-number text:level="4" text:style-name="WW_5f_CharLFO1LVL4" style:num-prefix="(" style:num-suffix=")" style:num-format="1">
        <style:list-level-properties text:space-before="2.44cm" text:min-label-width="0.961cm"/>
      </text:list-level-style-number>
      <text:list-level-style-number text:level="5" text:style-name="WW_5f_CharLFO1LVL5" style:num-suffix="、" style:num-format="甲, 乙, 丙, ...">
        <style:list-level-properties text:space-before="2.831cm" text:min-label-width="1.12cm"/>
      </text:list-level-style-number>
      <text:list-level-style-number text:level="6" style:num-format="">
        <style:list-level-properties text:space-before="3.75cm" text:min-label-width="2cm"/>
      </text:list-level-style-number>
      <text:list-level-style-number text:level="7" style:num-format="">
        <style:list-level-properties text:space-before="4.499cm" text:min-label-width="2.251cm"/>
      </text:list-level-style-number>
      <text:list-level-style-number text:level="8" style:num-format="">
        <style:list-level-properties text:space-before="5.25cm" text:min-label-width="2.501cm"/>
      </text:list-level-style-number>
      <text:list-level-style-number text:level="9" style:num-format="">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Text_20_body">
      <style:paragraph-properties fo:text-align="center" style:justify-single-word="false" style:snap-to-layout-grid="false"/>
    </style:style>
    <style:style style:name="MT1" style:family="text">
      <style:text-properties fo:font-size="12pt" style:font-size-asian="12pt"/>
    </style:style>
    <style:style style:name="MT2" style:family="text">
      <style:text-properties fo:font-size="12pt" style:letter-kerning="false" style:font-size-asian="12pt"/>
    </style:style>
    <style:style style:name="MT3" style:family="text">
      <style:text-properties style:font-name="標楷體" fo:font-size="10pt" style:font-size-asian="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text:span></text:span><text:span text:style-name="預設段落字型"><text:span text:style-name="MT2"><text:file-name text:display="name-and-extension">專戶利息暨補助款結餘數繳庫函_9.odt</text:file-name></text:span></text:span><text:span text:style-name="預設段落字型"><text:span text:style-name="MT1">)</text:span></text:span></text:p>
      </style:header>
      <style:footer>
        <text:p text:style-name="MP1"><draw:frame draw:style-name="Mfr1" draw:name="Text Box 1" text:anchor-type="paragraph" svg:x="5.292cm" svg:y="0.168cm" svg:width="4.352cm" style:rel-width="scale" svg:height="0.568cm" style:rel-height="scale" draw:z-index="1"><draw:text-box><text:p text:style-name="MP2"><text:span text:style-name="預設段落字型"><text:span text:style-name="MT3">第</text:span></text:span><text:span text:style-name="預設段落字型"><text:span text:style-name="MT3"><text:page-number text:select-page="current">2</text:page-number></text:span></text:span><text:span text:style-name="預設段落字型"><text:span text:style-name="MT3">頁（共</text:span></text:span><text:span text:style-name="Page_20_Number"><text:span text:style-name="MT3"><text:page-count>2</text:page-count></text:span></text:span><text:span text:style-name="預設段落字型"><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股份有限公司　函</dc:title>
    <meta:initial-creator>ITRI</meta:initial-creator>
    <meta:creation-date>2020-08-31T09:57:00Z</meta:creation-date>
    <dc:date>2020-12-04T09:29:31.565000000</dc:date>
    <meta:print-date>2008-01-23T10:36:00Z</meta:print-date>
    <meta:editing-cycles>3</meta:editing-cycles>
    <meta:editing-duration>PT58S</meta:editing-duration>
    <meta:document-statistic meta:table-count="0" meta:image-count="0" meta:object-count="0" meta:page-count="2" meta:paragraph-count="41" meta:word-count="483" meta:character-count="601" meta:non-whitespace-character-count="596"/>
    <meta:template xlink:type="simple" xlink:actuate="onRequest" xlink:title="" xlink:href="Normal.dotm"/>
  </office:meta>
</office:document-meta>
</file>