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P67" style:parent-style-name="說明辦法首行" style:family="paragraph">
      <style:paragraph-properties fo:text-indent="-0.3361in"/>
    </style:style>
    <style:style style:name="T68" style:parent-style-name="預設段落字型" style:family="text">
      <style:text-properties style:font-size-complex="16pt"/>
    </style:style>
    <style:style style:name="P69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position="sub 50%" style:font-size-complex="16pt"/>
    </style:style>
    <style:style style:name="P77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P9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內文" style:family="paragraph">
      <style:text-properties style:font-name="標楷體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首長" style:family="paragraph">
      <style:paragraph-properties fo:margin-left="0.3333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前瞻基礎建設計畫-普及智慧城鄉生活應用計畫-擴大行動支付普及應用服務補助計畫項下</text:span><text:span text:style-name="T50">「</text:span><text:span text:style-name="T51">○○○○○○○○○○○</text:span><text:span text:style-name="T52">計畫」（計畫編號：0</text:span><text:span text:style-name="T53">M</text:span><text:span text:style-name="T54">000000）</text:span><text:span text:style-name="T55">之</text:span><text:span text:style-name="T56">專戶</text:span><text:span text:style-name="T57">孳息</text:span><text:span text:style-name="T58">解繳</text:span><text:span text:style-name="T59">國庫</text:span><text:span text:style-name="T60">及補助經費尾款請撥</text:span><text:span text:style-name="T61">，請</text:span><text:span text:style-name="T62"><text:s/></text:span><text:span text:style-name="T63"><text:s/></text:span><text:span text:style-name="T64">查照</text:span><text:span text:style-name="T65">惠復</text:span><text:span text:style-name="T66">。</text:span></text:p>
      <text:p text:style-name="P67">說明<text:span text:style-name="T68">：</text:span><text:bookmark-start text:name="說明"/><text:bookmark-end text:name="說明"/></text:p>
      <text:list text:style-name="LFO16" text:continue-numbering="true">
        <text:list-item>
          <text:p text:style-name="P69">復貴單位00年00月00日中創字第097000000000號函辦理。</text:p>
        </text:list-item>
        <text:list-item>
          <text:p text:style-name="P70"><text:span text:style-name="T71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2">繳回<text:span text:style-name="T73">專戶孳息（扣稅前毛額）繳款憑證（新台幣</text:span><text:span text:style-name="T74">00,000</text:span><text:span text:style-name="T75">元整）。</text:span><text:span text:style-name="T76">（如：轉帳交易明細、匯款申請書等，括弧內文字請於列印時刪除）</text:span></text:p>
            </text:list-item>
            <text:list-item>
              <text:p text:style-name="P77">尾款補助證明（新台幣0,000,000元整）。</text:p>
            </text:list-item>
            <text:list-item>
              <text:p text:style-name="P78">正式版結案報告一式2份（以紫色雲彩紙為封皮膠裝）。</text:p>
            </text:list-item>
            <text:list-item>
              <text:p text:style-name="P79">計畫歲出預算分配表影本。</text:p>
            </text:list-item>
            <text:list-item>
              <text:p text:style-name="P80"><text:span text:style-name="T81">專戶存摺影本（封面及內頁存取明細）</text:span><text:span text:style-name="T82">及補助證明之匯款帳戶存摺封面影本。</text:span></text:p>
            </text:list-item>
          </text:list>
        </text:list-item>
      </text:list>
      <text:p text:style-name="P83"/>
      <text:p text:style-name="P84"/>
      <text:p text:style-name="P85">正本：<text:bookmark-start text:name="正本"/><text:bookmark-end text:name="正本"/>財團法人中國生產力中心</text:p>
      <text:p text:style-name="P86">副本：<text:bookmark-start text:name="副本"/><text:bookmark-end text:name="副本"/></text:p>
      <text:p text:style-name="P87"/>
      <text:p text:style-name="P88">○○○○<text:span text:style-name="T89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0">副本</text:p></draw:text-box><svg:title/><svg:desc/></draw:frame></text:span><text:span text:style-name="T91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2">檔名：</text:p></draw:text-box><svg:title/><svg:desc/></draw:frame></text:span><text:span text:style-name="T93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4">正本</text:p></draw:text-box><svg:title/><svg:desc/></draw:frame></text:span><text:span text:style-name="T95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6">抄本暨發文清單</text:p></draw:text-box><svg:title/><svg:desc/></draw:frame></text:span><text:span text:style-name="T97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8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99">函;函</text:p></draw:text-box><svg:title/><svg:desc/></draw:frame></text:span><text:span text:style-name="T100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1">貼條碼</text:p></draw:text-box><svg:title/><svg:desc/></draw:frame></text:span><text:span text:style-name="T102">公司（蓋印）</text:span></text:p>
      <text:p text:style-name="P103"><text:span text:style-name="T104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31:00Z</meta:creation-date>
    <dc:date>2020-08-31T09:31:00Z</dc:date>
    <meta:print-date>2008-01-2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