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fo:font-size="9pt" style:font-size-asian="9pt"/>
    </style:style>
    <style:style style:name="P4" style:family="paragraph" style:parent-style-name="Text_20_body">
      <style:paragraph-properties fo:text-align="center" style:justify-single-word="false" style:snap-to-layout-grid="false"/>
      <style:text-properties fo:color="#ff0000" fo:font-size="16pt" style:font-size-asian="16pt"/>
    </style:style>
    <style:style style:name="P5" style:family="paragraph" style:parent-style-name="Text_20_body">
      <style:paragraph-properties fo:text-align="start" style:justify-single-word="false" style:snap-to-layout-grid="false"/>
      <style:text-properties fo:color="#ff0000" fo:font-size="14pt" style:letter-kerning="false" style:font-size-asian="14pt"/>
    </style:style>
    <style:style style:name="P6" style:family="paragraph" style:parent-style-name="Text_20_body">
      <style:text-properties style:font-name="標楷體"/>
    </style:style>
    <style:style style:name="P7" style:family="paragraph" style:parent-style-name="Text_20_body">
      <style:paragraph-properties fo:line-height="0.494cm"/>
      <style:text-properties style:font-name="標楷體" style:font-name-asian="標楷體"/>
    </style:style>
    <style:style style:name="P8" style:family="paragraph" style:parent-style-name="Text_20_body">
      <style:paragraph-properties fo:line-height="0.494cm">
        <style:tab-stops>
          <style:tab-stop style:position="7.197cm"/>
        </style:tab-stops>
      </style:paragraph-properties>
      <style:text-properties style:font-name="標楷體" style:font-name-asian="標楷體"/>
    </style:style>
    <style:style style:name="P9" style:family="paragraph" style:parent-style-name="Text_20_body">
      <style:paragraph-properties fo:line-height="0.847cm" fo:text-align="start" style:justify-single-word="false" style:snap-to-layout-grid="false"/>
      <style:text-properties fo:font-size="14pt" style:font-size-asian="14pt"/>
    </style:style>
    <style:style style:name="P10" style:family="paragraph" style:parent-style-name="Footer">
      <style:paragraph-properties fo:line-height="0.423cm" style:snap-to-layout-grid="true">
        <style:tab-stops/>
      </style:paragraph-properties>
    </style:style>
    <style:style style:name="P11" style:family="paragraph" style:parent-style-name="Text_20_body">
      <style:paragraph-properties fo:margin-left="0.953cm" fo:margin-right="0cm" fo:text-indent="-0.953cm" style:auto-text-indent="false">
        <style:tab-stops/>
      </style:paragraph-properties>
      <style:text-properties fo:font-size="9pt" style:font-size-asian="9pt"/>
    </style:style>
    <style:style style:name="P12" style:family="paragraph" style:parent-style-name="受文者">
      <style:paragraph-properties fo:margin-left="0.847cm" fo:margin-right="0cm" fo:text-indent="0cm" style:auto-text-indent="false">
        <style:tab-stops/>
      </style:paragraph-properties>
    </style:style>
    <style:style style:name="P13" style:family="paragraph" style:parent-style-name="受文者">
      <style:paragraph-properties fo:margin-left="0.847cm" fo:margin-right="0cm" fo:line-height="0.529cm" fo:text-indent="0cm" style:auto-text-indent="false">
        <style:tab-stops/>
      </style:paragraph-properties>
      <style:text-properties fo:font-size="12pt" style:font-size-asian="12pt"/>
    </style:style>
    <style:style style:name="P14" style:family="paragraph" style:parent-style-name="受文者">
      <style:paragraph-properties fo:margin-left="0.847cm" fo:margin-right="0cm" fo:line-height="0.529cm" fo:text-indent="0cm" style:auto-text-indent="false">
        <style:tab-stops/>
      </style:paragraph-properties>
    </style:style>
    <style:style style:name="P15" style:family="paragraph" style:parent-style-name="首長">
      <style:paragraph-properties fo:margin-left="0.847cm" fo:margin-right="0cm" fo:text-indent="0cm" style:auto-text-indent="false">
        <style:tab-stops/>
      </style:paragraph-properties>
    </style:style>
    <style:style style:name="P16" style:family="paragraph" style:parent-style-name="主旨">
      <style:paragraph-properties fo:margin-left="2.395cm" fo:margin-right="0cm" fo:text-indent="-1.549cm" style:auto-text-indent="false">
        <style:tab-stops/>
      </style:paragraph-properties>
    </style:style>
    <style:style style:name="P17" style:family="paragraph" style:parent-style-name="說明辦法首行">
      <style:paragraph-properties fo:margin-left="0cm" fo:margin-right="0cm" fo:text-indent="-0.854cm" style:auto-text-indent="false"/>
    </style:style>
    <style:style style:name="P18" style:family="paragraph" style:parent-style-name="分項段落" style:list-style-name="L1">
      <style:paragraph-properties fo:margin-left="2.865cm" fo:margin-right="0cm" fo:text-indent="-1.171cm" style:auto-text-indent="false">
        <style:tab-stops>
          <style:tab-stop style:position="-0.612cm"/>
        </style:tab-stops>
      </style:paragraph-properties>
      <style:text-properties style:font-name="標楷體"/>
    </style:style>
    <style:style style:name="P19" style:family="paragraph" style:parent-style-name="分項段落" style:list-style-name="L1">
      <style:paragraph-properties fo:margin-left="2.865cm" fo:margin-right="0cm" fo:text-indent="-1.171cm" style:auto-text-indent="false">
        <style:tab-stops>
          <style:tab-stop style:position="-0.612cm"/>
        </style:tab-stops>
      </style:paragraph-properties>
    </style:style>
    <style:style style:name="P20" style:family="paragraph" style:parent-style-name="分項段落" style:list-style-name="L2">
      <style:paragraph-properties fo:margin-left="3.752cm" fo:margin-right="0cm" fo:text-indent="-1.251cm" style:auto-text-indent="false">
        <style:tab-stops/>
      </style:paragraph-properties>
    </style:style>
    <style:style style:name="P21" style:family="paragraph" style:parent-style-name="分項段落" style:list-style-name="L2">
      <style:paragraph-properties fo:margin-left="3.752cm" fo:margin-right="0cm" fo:text-indent="-1.251cm" style:auto-text-indent="false">
        <style:tab-stops/>
      </style:paragraph-properties>
      <style:text-properties style:font-size-complex="16pt"/>
    </style:style>
    <style:style style:name="P22" style:family="paragraph" style:parent-style-name="分項段落" style:list-style-name="">
      <style:paragraph-properties fo:margin-left="1.27cm" fo:margin-right="0cm" fo:text-indent="0cm" style:auto-text-indent="false">
        <style:tab-stops/>
      </style:paragraph-properties>
      <style:text-properties style:font-name="標楷體"/>
    </style:style>
    <style:style style:name="P23" style:family="paragraph" style:parent-style-name="機關名稱" style:master-page-name="MP0">
      <style:paragraph-properties fo:line-height="1.129cm" fo:text-align="center" style:justify-single-word="false" style:page-number="auto" fo:break-before="page"/>
    </style:style>
    <style:style style:name="P24" style:family="paragraph">
      <style:paragraph-properties fo:line-height="0.423cm">
        <style:tab-stops/>
      </style:paragraph-properties>
    </style:style>
    <style:style style:name="P25" style:family="paragraph">
      <loext:graphic-properties draw:fill="none"/>
      <style:paragraph-properties style:writing-mode="lr-tb" style:font-independent-line-spacing="false"/>
    </style:style>
    <style:style style:name="T1" style:family="text">
      <style:text-properties fo:font-size="12pt" style:font-size-asian="12pt"/>
    </style:style>
    <style:style style:name="T2" style:family="text">
      <style:text-properties style:letter-kerning="false"/>
    </style:style>
    <style:style style:name="T3" style:family="text">
      <style:text-properties style:font-name="標楷體"/>
    </style:style>
    <style:style style:name="T4" style:family="text">
      <style:text-properties style:font-name="標楷體" fo:font-size="10pt" style:font-size-asian="10pt"/>
    </style:style>
    <style:style style:name="T5" style:family="text">
      <style:text-properties style:font-name="標楷體" style:font-size-complex="16pt"/>
    </style:style>
    <style:style style:name="T6" style:family="text">
      <style:text-properties style:font-name="標楷體" fo:font-size="16pt" style:font-size-asian="16pt"/>
    </style:style>
    <style:style style:name="T7" style:family="text">
      <style:text-properties fo:font-size="20pt" style:font-size-asian="20pt"/>
    </style:style>
    <style:style style:name="T8" style:family="text">
      <style:text-properties fo:font-size="10pt" style:font-size-asian="10pt"/>
    </style:style>
    <style:style style:name="T9" style:family="text">
      <style:text-properties style:font-size-complex="16pt"/>
    </style:style>
    <style:style style:name="T10" style:family="text">
      <style:text-properties style:text-position="sub 50%" style:font-size-complex="16pt"/>
    </style:style>
    <style:style style:name="T11" style:family="text">
      <style:text-properties fo:color="#000000" style:font-name="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99cm" fo:padding-bottom="0.199cm" fo:border="0.74pt solid #ff0000" style:writing-mode="lr-tb" draw:textarea-vertical-align="top"/>
    </style:style>
    <style:style style:name="fr4"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01cm" fo:padding-right="0.101cm" fo:padding-top="0.199cm" fo:padding-bottom="0.199cm" fo:border="0.74pt solid #ff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03cm" fo:padding-bottom="0.03cm" fo:border="0.74pt dotted #000000"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16LVL1" style:num-suffix="、" style:num-format="1">
        <style:list-level-properties text:space-before="2.252cm" text:min-label-width="1.27cm"/>
      </text:list-level-style-number>
      <text:list-level-style-number text:level="2" style:num-suffix="、" style:num-format="甲, 乙, 丙, ...">
        <style:list-level-properties text:space-before="3.099cm" text:min-label-width="0.847cm"/>
      </text:list-level-style-number>
      <text:list-level-style-number text:level="3" style:num-suffix="." style:num-format="i">
        <style:list-level-properties text:space-before="3.945cm" text:min-label-width="0.847cm" fo:text-align="end"/>
      </text:list-level-style-number>
      <text:list-level-style-number text:level="4" style:num-suffix="." style:num-format="1">
        <style:list-level-properties text:space-before="4.792cm" text:min-label-width="0.847cm"/>
      </text:list-level-style-number>
      <text:list-level-style-number text:level="5" style:num-suffix="、" style:num-format="甲, 乙, 丙, ...">
        <style:list-level-properties text:space-before="5.639cm" text:min-label-width="0.847cm"/>
      </text:list-level-style-number>
      <text:list-level-style-number text:level="6" style:num-suffix="." style:num-format="i">
        <style:list-level-properties text:space-before="6.485cm" text:min-label-width="0.847cm" fo:text-align="end"/>
      </text:list-level-style-number>
      <text:list-level-style-number text:level="7" style:num-suffix="." style:num-format="1">
        <style:list-level-properties text:space-before="7.332cm" text:min-label-width="0.847cm"/>
      </text:list-level-style-number>
      <text:list-level-style-number text:level="8" style:num-suffix="、" style:num-format="甲, 乙, 丙, ...">
        <style:list-level-properties text:space-before="8.179cm" text:min-label-width="0.847cm"/>
      </text:list-level-style-number>
      <text:list-level-style-number text:level="9" style:num-suffix="." style:num-format="i">
        <style:list-level-properties text:space-before="9.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423cm" text:min-label-width="0.847cm"/>
      </text:list-level-style-number>
      <text:list-level-style-number text:level="2" text:style-name="WW_5f_CharLFO15LVL2" style:num-prefix="(" style:num-suffix=")" style:num-format="1">
        <style:list-level-properties text:space-before="1.27cm" text:min-label-width="1.2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4" draw:name="稿檔名欄" text:anchor-type="paragraph" svg:x="-0.026cm" svg:y="24.843cm" svg:width="6.168cm" style:rel-width="scale" svg:height="1.51cm" style:rel-height="scale" draw:z-index="25"><draw:text-box><text:p text:style-name="P11">檔名：<text:bookmark text:name="檔名"/></text:p></draw:text-box></draw:frame><draw:frame draw:style-name="fr2" draw:name="記錄" text:anchor-type="paragraph" svg:x="22.193cm" svg:y="-2.148cm" svg:width="1.764cm" style:rel-width="scale" svg:height="0.882cm" style:rel-height="scale" draw:z-index="27"><draw:text-box><text:p text:style-name="P3">0||</text:p></draw:text-box></draw:frame><draw:g text:anchor-type="paragraph" draw:z-index="26" draw:name="函檔號欄" draw:style-name="gr1"><draw:frame draw:name="Text Box 35" draw:style-name="gr2" draw:text-style-name="P25" svg:width="5.001cm" svg:height="0.498cm" svg:x="11.933cm" svg:y="-1.094cm"><draw:text-box><text:p text:style-name="P24">檔號：</text:p></draw:text-box></draw:frame><draw:frame draw:name="Text Box 36" draw:style-name="gr2" draw:text-style-name="P25" svg:width="5.001cm" svg:height="0.498cm" svg:x="11.924cm" svg:y="-0.6cm"><draw:text-box><text:p text:style-name="P24">保存年限：</text:p></draw:text-box></draw:frame></draw:g><draw:frame draw:style-name="fr3" draw:name="函副本" text:anchor-type="paragraph" svg:x="0.004cm" svg:y="-1.226cm" svg:width="1.769cm" style:rel-width="scale" svg:height="1.27cm" style:rel-height="scale" draw:z-index="5"><draw:text-box><text:p text:style-name="P4">副本</text:p></draw:text-box></draw:frame><draw:frame draw:style-name="fr3" draw:name="函正本" text:anchor-type="paragraph" svg:x="0cm" svg:y="-1.235cm" svg:width="1.769cm" style:rel-width="scale" svg:height="1.27cm" style:rel-height="scale" draw:z-index="23"><draw:text-box><text:p text:style-name="P4">正本</text:p></draw:text-box></draw:frame><draw:frame draw:style-name="fr5" draw:name="函抄件" text:anchor-type="paragraph" svg:x="0cm" svg:y="-1.094cm" svg:width="3.81cm" style:rel-width="scale" svg:height="1.09cm" style:rel-height="scale" draw:z-index="24"><draw:text-box><text:p text:style-name="P5">抄本暨發文清單</text:p></draw:text-box></draw:frame><draw:frame draw:style-name="fr6" draw:name="首長大名" text:anchor-type="paragraph" svg:x="11.841cm" svg:y="-1.552cm" svg:width="3.718cm" style:rel-width="scale" svg:height="1cm" style:rel-height="scale" draw:z-index="2"><draw:text-box><text:p text:style-name="Text_20_body">部長何美玥</text:p></draw:text-box></draw:frame><draw:frame draw:style-name="fr6" draw:name="文別" text:anchor-type="paragraph" svg:x="7.855cm" svg:y="-1.552cm" svg:width="4.001cm" style:rel-width="scale" svg:height="1cm" style:rel-height="scale" draw:z-index="4"><draw:text-box><text:p text:style-name="P6">函;函</text:p></draw:text-box></draw:frame><draw:frame draw:style-name="fr7" draw:name="稿條碼" text:anchor-type="paragraph" svg:x="11.996cm" svg:y="24.91cm" svg:width="4.001cm" style:rel-width="scale" svg:height="1cm" style:rel-height="scale" draw:z-index="3"><draw:text-box><text:p text:style-name="P9">貼條碼</text:p></draw:text-box></draw:frame><text:span text:style-name="預設段落字型"><text:span text:style-name="T7">○○○○○</text:span></text:span><text:span text:style-name="預設段落字型"><text:span text:style-name="T7">公司　函</text:span></text:span></text:p>
      <text:p text:style-name="聯絡方式"><draw:frame draw:style-name="fr8" draw:name="聯絡方式" text:anchor-type="paragraph" svg:x="9.948cm" svg:y="0.141cm" svg:width="8.467cm" style:rel-width="scale" svg:height="2.223cm" style:rel-height="scale" draw:z-index="35"><draw:text-box><text:p text:style-name="P8">地址：</text:p><text:p text:style-name="P8">承辦人： </text:p><text:p text:style-name="P7">電話：(00)0000-000＃000 </text:p><text:p text:style-name="P7">傳真：(00)0000-0000</text:p><text:p text:style-name="Text_20_body"/></draw:text-box></draw:frame></text:p>
      <text:p text:style-name="聯絡方式"/>
      <text:p text:style-name="聯絡方式"/>
      <text:p text:style-name="聯絡方式"/>
      <text:p text:style-name="聯絡方式"/>
      <text:p text:style-name="P12"><text:bookmark text:name="受文者地址"/><text:bookmark text:name="受文者郵遞區號"/>受文者：<text:bookmark text:name="受文者"/>財團法人中衛發展中心</text:p>
      <text:p text:style-name="P13">發文日期：<text:bookmark text:name="日期"/>中華民國000年00月00日</text:p>
      <text:p text:style-name="P13">發文字號：<text:bookmark text:name="發文字號"/>00000000</text:p>
      <text:p text:style-name="P13">速別：<text:bookmark text:name="速別"/>普通件</text:p>
      <text:p text:style-name="P13">密等及解密條件或保密期限：<text:bookmark text:name="密等"/>普通</text:p>
      <text:p text:style-name="P14"><text:span text:style-name="預設段落字型"><text:span text:style-name="T1">附件：</text:span></text:span><text:bookmark text:name="附件"/><text:span text:style-name="預設段落字型"><text:span text:style-name="T1">如文</text:span></text:span></text:p>
      <text:p text:style-name="P10"><draw:frame draw:style-name="fr9" draw:name="稿判發欄" text:anchor-type="paragraph" svg:x="11.081cm" svg:y="3.191cm" svg:width="5.045cm" style:rel-width="scale" svg:height="2.381cm" style:rel-height="scale" draw:z-index="22"><draw:text-box><text:p text:style-name="P6"/></draw:text-box></draw:frame><draw:frame draw:style-name="fr9" draw:name="稿批示一" text:anchor-type="paragraph" svg:x="11.045cm" svg:y="1.268cm" svg:width="3.2cm" style:rel-width="scale" svg:height="1.499cm" style:rel-height="scale" draw:z-index="21"><draw:text-box><text:p text:style-name="Text_20_body"/></draw:text-box></draw:frame><draw:frame draw:style-name="fr9" draw:name="稿陳判五" text:anchor-type="paragraph" svg:x="7.317cm" svg:y="7.329cm" svg:width="3.2cm" style:rel-width="scale" svg:height="1.499cm" style:rel-height="scale" draw:z-index="9"><draw:text-box><text:p text:style-name="Text_20_body"/></draw:text-box></draw:frame><draw:frame draw:style-name="fr9" draw:name="稿陳判四" text:anchor-type="paragraph" svg:x="7.317cm" svg:y="5.808cm" svg:width="3.2cm" style:rel-width="scale" svg:height="1.499cm" style:rel-height="scale" draw:z-index="8"><draw:text-box><text:p text:style-name="Text_20_body"/></draw:text-box></draw:frame><draw:frame draw:style-name="fr9" draw:name="稿陳判三" text:anchor-type="paragraph" svg:x="7.317cm" svg:y="4.299cm" svg:width="3.2cm" style:rel-width="scale" svg:height="1.499cm" style:rel-height="scale" draw:z-index="7"><draw:text-box><text:p text:style-name="Text_20_body"/></draw:text-box></draw:frame><draw:frame draw:style-name="fr9" draw:name="稿陳判二" text:anchor-type="paragraph" svg:x="7.334cm" svg:y="2.787cm" svg:width="3.2cm" style:rel-width="scale" svg:height="1.499cm" style:rel-height="scale" draw:z-index="6"><draw:text-box><text:p text:style-name="Text_20_body"/></draw:text-box></draw:frame><draw:frame draw:style-name="fr9" draw:name="稿陳判一" text:anchor-type="paragraph" svg:x="7.347cm" svg:y="1.251cm" svg:width="3.2cm" style:rel-width="scale" svg:height="1.499cm" style:rel-height="scale" draw:z-index="10"><draw:text-box><text:p text:style-name="Text_20_body"/></draw:text-box></draw:frame><draw:frame draw:style-name="fr9" draw:name="稿承辦人十" text:anchor-type="paragraph" svg:x="3.611cm" svg:y="7.299cm" svg:width="3.2cm" style:rel-width="scale" svg:height="1.499cm" style:rel-height="scale" draw:z-index="19"><draw:text-box><text:p text:style-name="Text_20_body"/></draw:text-box></draw:frame><draw:frame draw:style-name="fr9" draw:name="稿承辦人九" text:anchor-type="paragraph" svg:x="3.611cm" svg:y="5.801cm" svg:width="3.2cm" style:rel-width="scale" svg:height="1.499cm" style:rel-height="scale" draw:z-index="18"><draw:text-box><text:p text:style-name="Text_20_body"/></draw:text-box></draw:frame><draw:frame draw:style-name="fr9" draw:name="稿承辦人八" text:anchor-type="paragraph" svg:x="3.611cm" svg:y="4.286cm" svg:width="3.2cm" style:rel-width="scale" svg:height="1.499cm" style:rel-height="scale" draw:z-index="17"><draw:text-box><text:p text:style-name="Text_20_body"/></draw:text-box></draw:frame><draw:frame draw:style-name="fr9" draw:name="稿承辦人七" text:anchor-type="paragraph" svg:x="3.611cm" svg:y="2.775cm" svg:width="3.2cm" style:rel-width="scale" svg:height="1.499cm" style:rel-height="scale" draw:z-index="16"><draw:text-box><text:p text:style-name="Text_20_body"/></draw:text-box></draw:frame><draw:frame draw:style-name="fr9" draw:name="稿承辦人六" text:anchor-type="paragraph" svg:x="3.611cm" svg:y="1.266cm" svg:width="3.2cm" style:rel-width="scale" svg:height="1.499cm" style:rel-height="scale" draw:z-index="20"><draw:text-box><text:p text:style-name="Text_20_body"/></draw:text-box></draw:frame><draw:frame draw:style-name="fr9" draw:name="稿承辦人五" text:anchor-type="paragraph" svg:x="0.18cm" svg:y="7.29cm" svg:width="3.2cm" style:rel-width="scale" svg:height="1.499cm" style:rel-height="scale" draw:z-index="14"><draw:text-box><text:p text:style-name="Text_20_body"/></draw:text-box></draw:frame><draw:frame draw:style-name="fr9" draw:name="稿承辦人四" text:anchor-type="paragraph" svg:x="0.18cm" svg:y="5.787cm" svg:width="3.2cm" style:rel-width="scale" svg:height="1.499cm" style:rel-height="scale" draw:z-index="13"><draw:text-box><text:p text:style-name="Text_20_body"/></draw:text-box></draw:frame><draw:frame draw:style-name="fr9" draw:name="稿承辦人三" text:anchor-type="paragraph" svg:x="0.18cm" svg:y="4.288cm" svg:width="3.2cm" style:rel-width="scale" svg:height="1.499cm" style:rel-height="scale" draw:z-index="12"><draw:text-box><text:p text:style-name="Text_20_body"/></draw:text-box></draw:frame><draw:frame draw:style-name="fr9" draw:name="稿承辦人二" text:anchor-type="paragraph" svg:x="0.18cm" svg:y="2.771cm" svg:width="3.2cm" style:rel-width="scale" svg:height="1.499cm" style:rel-height="scale" draw:z-index="11"><draw:text-box><text:p text:style-name="Text_20_body"/></draw:text-box></draw:frame><draw:frame draw:style-name="fr9" draw:name="稿承辦人一" text:anchor-type="paragraph" svg:x="0.18cm" svg:y="1.263cm" svg:width="3.2cm" style:rel-width="scale" svg:height="1.499cm" style:rel-height="scale" draw:z-index="15"><draw:text-box><text:p text:style-name="Text_20_body"/></draw:text-box></draw:frame></text:p>
      <text:p text:style-name="P16"><text:span text:style-name="預設段落字型"><text:span text:style-name="T9">主旨：</text:span></text:span><text:span text:style-name="預設段落字型"><text:span text:style-name="T3">關於</text:span></text:span><text:span text:style-name="預設段落字型"><text:span text:style-name="T5">本公司執行</text:span></text:span><text:span text:style-name="預設段落字型"><text:span text:style-name="T9">經濟部中小企業處「因應受嚴重特殊傳染性肺炎影響發生營運困難之小型企業創新研發計畫」項下</text:span></text:span><text:span text:style-name="預設段落字型"><text:span text:style-name="T3">○○領域</text:span></text:span><text:span text:style-name="預設段落字型"><text:span text:style-name="T5">「○○○○○○○○○○○計畫」（計畫編號：0Z000000）之專戶孳息解繳國庫及補助經費尾款請撥，請 <text:s/>查照惠復。</text:span></text:span></text:p>
      <text:p text:style-name="P17">說明<text:span text:style-name="預設段落字型"><text:span text:style-name="T9">：</text:span></text:span><text:bookmark text:name="說明"/></text:p>
      <text:list xml:id="list3004191057" text:style-name="L1">
        <text:list-item>
          <text:p text:style-name="P18">復貴單位000年00月00日中創字第097000000000號函辦理。</text:p>
        </text:list-item>
        <text:list-item>
          <text:p text:style-name="P19"><text:span text:style-name="預設段落字型"><text:span text:style-name="T3">隨函檢附相關附件如下</text:span></text:span>：</text:p>
        </text:list-item>
      </text:list>
      <text:list xml:id="list2690803959" text:style-name="L2">
        <text:list-item>
          <text:list>
            <text:list-item>
              <text:p text:style-name="P20">繳回<text:span text:style-name="預設段落字型"><text:span text:style-name="T9">專戶孳息（扣稅前毛額）繳款憑證（新台幣00,000元整）。</text:span></text:span><text:span text:style-name="預設段落字型"><text:span text:style-name="T10">（如：轉帳交易明細、匯款申請書等，括弧內文字請於列印時刪除）</text:span></text:span></text:p>
            </text:list-item>
            <text:list-item>
              <text:p text:style-name="P21">尾款補助證明（新台幣0,000,000元整）。</text:p>
            </text:list-item>
            <text:list-item>
              <text:p text:style-name="P21">正式版結案報告一式2份（以紫色雲彩紙為封皮膠裝）。</text:p>
            </text:list-item>
            <text:list-item>
              <text:p text:style-name="P21">計畫歲出預算分配表影本。</text:p>
            </text:list-item>
            <text:list-item>
              <text:p text:style-name="P20"><text:span text:style-name="預設段落字型"><text:span text:style-name="T3">專戶存摺影本（封面及內頁存取明細）</text:span></text:span><text:span text:style-name="預設段落字型"><text:span text:style-name="T11">及補助證明之匯款帳戶存摺封面影本。</text:span></text:span></text:p>
            </text:list-item>
          </text:list>
        </text:list-item>
      </text:list>
      <text:p text:style-name="P22"/>
      <text:p text:style-name="P22"/>
      <text:p text:style-name="P13">正本：<text:bookmark text:name="正本"/>財團法人中衛發展中心</text:p>
      <text:p text:style-name="P13">副本：<text:bookmark text:name="副本"/></text:p>
      <text:p text:style-name="P13"/>
      <text:p text:style-name="P15"><draw:frame draw:style-name="fr4" draw:name="Text Box 44" text:anchor-type="paragraph" svg:x="-0.026cm" svg:y="24.843cm" svg:width="6.168cm" style:rel-width="scale" svg:height="1.51cm" style:rel-height="scale" draw:z-index="34"><draw:text-box><text:p text:style-name="P11">檔名：</text:p></draw:text-box></draw:frame><draw:frame draw:style-name="fr3" draw:name="Text Box 41" text:anchor-type="paragraph" svg:x="0.004cm" svg:y="-1.226cm" svg:width="1.769cm" style:rel-width="scale" svg:height="1.27cm" style:rel-height="scale" draw:z-index="31"><draw:text-box><text:p text:style-name="P4">副本</text:p></draw:text-box></draw:frame><draw:frame draw:style-name="fr3" draw:name="Text Box 42" text:anchor-type="paragraph" svg:x="0cm" svg:y="-1.235cm" svg:width="1.769cm" style:rel-width="scale" svg:height="1.27cm" style:rel-height="scale" draw:z-index="32"><draw:text-box><text:p text:style-name="P4">正本</text:p></draw:text-box></draw:frame><draw:frame draw:style-name="fr5" draw:name="Text Box 43" text:anchor-type="paragraph" svg:x="0cm" svg:y="-1.094cm" svg:width="3.81cm" style:rel-width="scale" svg:height="1.09cm" style:rel-height="scale" draw:z-index="33"><draw:text-box><text:p text:style-name="P5">抄本暨發文清單</text:p></draw:text-box></draw:frame><draw:frame draw:style-name="fr6" draw:name="Text Box 38" text:anchor-type="paragraph" svg:x="11.841cm" svg:y="-1.552cm" svg:width="3.718cm" style:rel-width="scale" svg:height="1cm" style:rel-height="scale" draw:z-index="28"><draw:text-box><text:p text:style-name="Text_20_body">部長何美玥</text:p></draw:text-box></draw:frame><draw:frame draw:style-name="fr6" draw:name="Text Box 40" text:anchor-type="paragraph" svg:x="7.855cm" svg:y="-1.552cm" svg:width="4.001cm" style:rel-width="scale" svg:height="1cm" style:rel-height="scale" draw:z-index="30"><draw:text-box><text:p text:style-name="P6">函;函</text:p></draw:text-box></draw:frame><draw:frame draw:style-name="fr7" draw:name="Text Box 39" text:anchor-type="paragraph" svg:x="11.996cm" svg:y="24.91cm" svg:width="4.001cm" style:rel-width="scale" svg:height="1cm" style:rel-height="scale" draw:z-index="29"><draw:text-box><text:p text:style-name="P9">貼條碼</text:p></draw:text-box></draw:frame><text:soft-page-break/>○○○○○<text:span text:style-name="預設段落字型"><text:span text:style-name="T6">公司（蓋印）</text:span></text:span></text:p>
      <text:p text:style-name="P15"><text:span text:style-name="預設段落字型"><text:span text:style-name="T6">負責人：○○○○○○（蓋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密等"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主旨"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pitch-asian="fixed" style:font-size-asian="10pt" fo:hyphenate="false"/>
    </style:style>
    <style:style style:name="批示欄位" style:family="paragraph" style:parent-style-name="Text_20_body">
      <style:paragraph-properties fo:line-height="0.564cm" fo:orphans="2" fo:widows="2" fo:hyphenation-ladder-count="no-limit" style:vertical-align="baseline"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發文字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fo:hyphenate="false"/>
    </style:style>
    <style:style style:name="附件" style:family="paragraph" style:parent-style-name="Text_20_body">
      <style:paragraph-properties fo:margin-left="1.229cm" fo:margin-right="0cm" fo:line-height="0.494cm"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分項段落" style:family="paragraph" style:parent-style-name="Text_20_body" style:list-style-name="LFO1">
      <style:paragraph-properties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fo:hyphenate="false"/>
    </style:style>
    <style:style style:name="首長" style:family="paragraph" style:parent-style-name="主旨">
      <style:paragraph-properties fo:line-height="0.882cm" fo:hyphenation-ladder-count="no-limit"/>
      <style:text-properties fo:font-size="18pt" style:font-size-asian="18pt" fo:hyphenate="false"/>
    </style:style>
    <style:style style:name="受文者" style:family="paragraph" style:parent-style-name="Text_20_body">
      <style:paragraph-properties fo:margin-left="2.251cm" fo:margin-right="0cm" fo:hyphenation-ladder-count="no-limit" fo:text-indent="-2.251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正副本" style:family="paragraph" style:parent-style-name="Text_20_body">
      <style:paragraph-properties fo:margin-left="1.229cm" fo:margin-right="0cm" fo:line-height="0.494cm" fo:text-align="justify" style:justify-single-word="false" fo:hyphenation-ladder-count="no-limit" fo:text-indent="-1.229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聯絡方式" style:family="paragraph" style:parent-style-name="Text_20_body">
      <style:paragraph-properties fo:margin-left="15.803cm" fo:margin-right="0cm" fo:line-height="0.529cm" fo:hyphenation-ladder-count="no-limit" fo:text-indent="-15.80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說明辦法首行" style:family="paragraph" style:parent-style-name="Text_20_body">
      <style:paragraph-properties fo:margin-left="1.7cm" fo:margin-right="0cm" fo:text-align="justify" style:justify-single-word="false" fo:hyphenation-ladder-count="no-limit" fo:text-indent="-1.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2" style:display-name="WW_CharLFO1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style:style>
    <style:style style:name="WW_5f_CharLFO5LVL1" style:display-name="WW_CharLFO5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2" style:display-name="WW_CharLFO5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3" style:display-name="WW_CharLFO5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4" style:display-name="WW_CharLFO5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5LVL5" style:display-name="WW_CharLFO5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6LVL1" style:display-name="WW_CharLFO6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2" style:display-name="WW_CharLFO6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3" style:display-name="WW_CharLFO6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4" style:display-name="WW_CharLFO6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6LVL5" style:display-name="WW_CharLFO6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7LVL1" style:display-name="WW_CharLFO7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2" style:display-name="WW_CharLFO7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3" style:display-name="WW_CharLFO7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4" style:display-name="WW_CharLFO7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7LVL5" style:display-name="WW_CharLFO7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8LVL1" style:display-name="WW_CharLFO8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2" style:display-name="WW_CharLFO8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3" style:display-name="WW_CharLFO8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4" style:display-name="WW_CharLFO8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8LVL5" style:display-name="WW_CharLFO8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9LVL1" style:display-name="WW_CharLFO9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9LVL2" style:display-name="WW_CharLFO9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9LVL3" style:display-name="WW_CharLFO9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9LVL4" style:display-name="WW_CharLFO9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9LVL5" style:display-name="WW_CharLFO9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0LVL1" style:display-name="WW_CharLFO10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2" style:display-name="WW_CharLFO10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3" style:display-name="WW_CharLFO10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4" style:display-name="WW_CharLFO10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0LVL5" style:display-name="WW_CharLFO10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1LVL1" style:display-name="WW_CharLFO11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2" style:display-name="WW_CharLFO11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3" style:display-name="WW_CharLFO11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4" style:display-name="WW_CharLFO11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1LVL5" style:display-name="WW_CharLFO1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4LVL1" style:display-name="WW_CharLFO14LVL1"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2" style:display-name="WW_CharLFO14LVL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3" style:display-name="WW_CharLFO14LVL3"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4" style:display-name="WW_CharLFO14LVL4"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pitch-asian="fixed" style:font-size-asian="16pt" style:font-style-asian="normal" style:font-weight-asian="normal" style:text-emphasize="none" text:display="true"/>
    </style:style>
    <style:style style:name="WW_5f_CharLFO14LVL5" style:display-name="WW_CharLFO14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5LVL2" style:display-name="WW_CharLFO15LVL2" style:family="text">
      <style:text-properties style:use-window-font-color="true" fo:font-style="normal" fo:font-weight="normal" style:font-name-asian="標楷體" style:font-family-asian="標楷體" style:font-family-generic-asian="script" style:font-pitch-asian="fixed" style:font-style-asian="normal" style:font-weight-asian="normal"/>
    </style:style>
    <style:style style:name="WW_5f_CharLFO16LVL1" style:display-name="WW_CharLFO16LVL1" style:family="text">
      <style:text-properties style:use-window-font-color="tru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space-before="0.55cm" text:min-label-width="1.131cm"/>
      </text:list-level-style-number>
      <text:list-level-style-number text:level="2" text:style-name="WW_5f_CharLFO1LVL2" style:num-prefix="(" style:num-suffix=")" style:num-format="1">
        <style:list-level-properties text:space-before="1.3cm" text:min-label-width="0.951cm"/>
      </text:list-level-style-number>
      <text:list-level-style-number text:level="3" text:style-name="WW_5f_CharLFO1LVL3" style:num-suffix="、" style:num-format="1">
        <style:list-level-properties text:space-before="1.7cm" text:min-label-width="1.131cm"/>
      </text:list-level-style-number>
      <text:list-level-style-number text:level="4" text:style-name="WW_5f_CharLFO1LVL4" style:num-prefix="(" style:num-suffix=")" style:num-format="1">
        <style:list-level-properties text:space-before="2.44cm" text:min-label-width="0.961cm"/>
      </text:list-level-style-number>
      <text:list-level-style-number text:level="5" text:style-name="WW_5f_CharLFO1LVL5" style:num-suffix="、" style:num-format="甲, 乙, 丙, ...">
        <style:list-level-properties text:space-before="2.831cm" text:min-label-width="1.12cm"/>
      </text:list-level-style-number>
      <text:list-level-style-number text:level="6" style:num-format="">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Text_20_body">
      <style:paragraph-properties fo:text-align="center" style:justify-single-word="false" style:snap-to-layout-grid="false"/>
    </style:style>
    <style:style style:name="MT1" style:family="text">
      <style:text-properties fo:font-size="12pt" style:font-size-asian="12pt"/>
    </style:style>
    <style:style style:name="MT2" style:family="text">
      <style:text-properties style:font-name="標楷體" fo:font-size="10pt" style:font-size-asian="10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text:span></text:span><text:span text:style-name="預設段落字型"><text:file-name text:display="name-and-extension">專戶利息繳庫暨請領尾款函_7.odt</text:file-name></text:span><text:span text:style-name="預設段落字型"><text:span text:style-name="MT1">)</text:span></text:span></text:p>
      </style:header>
      <style:footer>
        <text:p text:style-name="MP1"><draw:frame draw:style-name="Mfr1" draw:name="Text Box 1" text:anchor-type="paragraph" svg:x="5.292cm" svg:y="0.168cm" svg:width="4.352cm" style:rel-width="scale" svg:height="0.568cm" style:rel-height="scale" draw:z-index="1"><draw:text-box><text:p text:style-name="MP2"><text:span text:style-name="預設段落字型"><text:span text:style-name="MT2">第</text:span></text:span><text:span text:style-name="預設段落字型"><text:span text:style-name="MT2"><text:page-number text:select-page="current">2</text:page-number></text:span></text:span><text:span text:style-name="預設段落字型"><text:span text:style-name="MT2">頁（共</text:span></text:span><text:span text:style-name="Page_20_Number"><text:span text:style-name="MT2"><text:page-count>2</text:page-count></text:span></text:span><text:span text:style-name="預設段落字型"><text:span text:style-name="MT2">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股份有限公司　函</dc:title>
    <meta:initial-creator>ITRI</meta:initial-creator>
    <meta:creation-date>2020-08-31T09:57:00Z</meta:creation-date>
    <dc:date>2020-12-04T09:25:15.033000000</dc:date>
    <meta:print-date>2008-01-23T10:37:00Z</meta:print-date>
    <meta:editing-cycles>3</meta:editing-cycles>
    <meta:editing-duration>PT22S</meta:editing-duration>
    <meta:document-statistic meta:table-count="0" meta:image-count="0" meta:object-count="0" meta:page-count="2" meta:paragraph-count="41" meta:word-count="466" meta:character-count="584" meta:non-whitespace-character-count="579"/>
    <meta:template xlink:type="simple" xlink:actuate="onRequest" xlink:title="" xlink:href="Normal.dotm"/>
  </office:meta>
</office:document-meta>
</file>