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margin-left="0.943in" fo:text-indent="-0.6097in">
        <style:tab-stops/>
      </style:paragraph-properties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P59" style:parent-style-name="說明辦法首行" style:family="paragraph">
      <style:paragraph-properties fo:text-indent="-0.3361in"/>
    </style:style>
    <style:style style:name="T60" style:parent-style-name="預設段落字型" style:family="text">
      <style:text-properties style:font-size-complex="16pt"/>
    </style:style>
    <style:style style:name="P61" style:parent-style-name="分項段落" style:list-style-name="LFO2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62" style:parent-style-name="分項段落" style:list-style-name="LFO2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63" style:parent-style-name="預設段落字型" style:family="text">
      <style:text-properties style:font-name="標楷體"/>
    </style:style>
    <style:style style:name="P64" style:parent-style-name="分項段落" style:list-style-name="LFO3" style:family="paragraph">
      <style:paragraph-properties fo:margin-left="1.477in" fo:text-indent="-0.4923in">
        <style:tab-stops/>
      </style:paragraph-properties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text-position="sub 50%" style:font-size-complex="16pt"/>
    </style:style>
    <style:style style:name="P69" style:parent-style-name="分項段落" style:list-style-name="LFO3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0" style:parent-style-name="分項段落" style:list-style-name="LFO3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1" style:parent-style-name="分項段落" style:list-style-name="LFO3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2" style:parent-style-name="分項段落" style:list-style-name="LFO3" style:family="paragraph">
      <style:paragraph-properties fo:margin-left="1.477in" fo:text-indent="-0.4923in">
        <style:tab-stops/>
      </style:paragraph-properties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fo:color="#000000"/>
    </style:style>
    <style:style style:name="P75" style:parent-style-name="分項段落" style:family="paragraph">
      <style:paragraph-properties fo:margin-left="0.5in" fo:text-indent="-0.4451in">
        <style:tab-stops/>
      </style:paragraph-properties>
      <style:text-properties style:font-name="標楷體"/>
    </style:style>
    <style:style style:name="P76" style:parent-style-name="分項段落" style:family="paragraph">
      <style:paragraph-properties fo:margin-left="0.5in" fo:text-indent="-0.4451in">
        <style:tab-stops/>
      </style:paragraph-properties>
      <style:text-properties style:font-name="標楷體"/>
    </style:style>
    <style:style style:name="P7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7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7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0" style:parent-style-name="首長" style:family="paragraph">
      <style:paragraph-properties fo:margin-left="0.3333in" fo:text-indent="0in">
        <style:tab-stops/>
      </style:paragraph-properties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P8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85" style:parent-style-name="預設段落字型" style:family="text">
      <style:text-properties style:font-name="標楷體" fo:font-size="16pt" style:font-size-asian="16pt"/>
    </style:style>
    <style:style style:name="P8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P88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T89" style:parent-style-name="預設段落字型" style:family="text">
      <style:text-properties style:font-name="標楷體" fo:font-size="16pt" style:font-size-asian="16pt"/>
    </style:style>
    <style:style style:name="T90" style:parent-style-name="預設段落字型" style:family="text">
      <style:text-properties style:font-name="標楷體" fo:font-size="16pt" style:font-size-asian="16pt"/>
    </style:style>
    <style:style style:name="P91" style:parent-style-name="內文" style:family="paragraph">
      <style:text-properties style:font-name="標楷體"/>
    </style:style>
    <style:style style:name="T92" style:parent-style-name="預設段落字型" style:family="text">
      <style:text-properties style:font-name="標楷體" fo:font-size="16pt" style:font-size-asian="16pt"/>
    </style:style>
    <style:style style:name="P93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P95" style:parent-style-name="首長" style:family="paragraph">
      <style:paragraph-properties fo:margin-left="0.3333in" fo:text-indent="0in">
        <style:tab-stops/>
      </style:paragraph-properties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style-name="a6" draw:name="稿檔名欄" text:anchor-type="paragraph" svg:x="-0.01042in" svg:y="9.78056in" svg:width="2.42778in" svg:height="0.59375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264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style-name="a13" draw:name="稿判發欄" text:anchor-type="paragraph" svg:x="4.3625in" svg:y="1.25625in" svg:width="1.98542in" svg:height="0.9375in" style:rel-width="scale" style:rel-height="scale"><draw:text-box><text:p text:style-name="P42"/></draw:text-box><svg:title/><svg:desc/></draw:frame><draw:frame draw:z-index="251660288" draw:id="id14" draw:style-name="a14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8000" draw:id="id15" draw:style-name="a15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976" draw:id="id16" draw:style-name="a16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5952" draw:id="id17" draw:style-name="a17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4928" draw:id="id18" draw:style-name="a18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9024" draw:id="id19" draw:style-name="a19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8240" draw:id="id20" draw:style-name="a20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7216" draw:id="id21" draw:style-name="a21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6192" draw:id="id22" draw:style-name="a22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5168" draw:id="id23" draw:style-name="a23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9264" draw:id="id24" draw:style-name="a24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3120" draw:id="id25" draw:style-name="a25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2096" draw:id="id26" draw:style-name="a26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1072" draw:id="id27" draw:style-name="a27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0048" draw:id="id28" draw:style-name="a28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9" draw:style-name="a29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43"><text:span text:style-name="T44">主旨：</text:span><text:span text:style-name="T45">關於</text:span><text:span text:style-name="T46">本公司執行</text:span><text:span text:style-name="T47">經濟部中小企業處小型企業創新研發計畫（</text:span><text:span text:style-name="T48">SBIR</text:span><text:span text:style-name="T49">）項下</text:span><text:span text:style-name="T50">○○</text:span><text:span text:style-name="T51">領域</text:span><text:span text:style-name="T52">「</text:span><text:span text:style-name="T53">○○○○○○○○○○○</text:span><text:span text:style-name="T54">計畫」（計畫編號：</text:span><text:span text:style-name="T55">0Z000000</text:span><text:span text:style-name="T56">）之專戶孳息解繳國庫及補助經費尾款請撥，請</text:span><text:span text:style-name="T57"><text:s text:c="2"/></text:span><text:span text:style-name="T58">查照惠復。</text:span></text:p>
      <text:p text:style-name="P59">說明<text:span text:style-name="T60">：</text:span><text:bookmark-start text:name="說明"/><text:bookmark-end text:name="說明"/></text:p>
      <text:list text:style-name="LFO2" text:continue-numbering="true">
        <text:list-item>
          <text:p text:style-name="P61">復貴單位00年00月00日中創字第097000000000號函辦理。</text:p>
        </text:list-item>
        <text:list-item>
          <text:p text:style-name="P62"><text:span text:style-name="T63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64">繳回<text:span text:style-name="T65">專戶孳息（扣稅前毛額）繳款憑證（新台幣</text:span><text:span text:style-name="T66">00,000</text:span><text:span text:style-name="T67">元整）。</text:span><text:span text:style-name="T68">（如：轉帳交易明細、匯款申請書等，括弧內文字請於列印時刪除）</text:span></text:p>
            </text:list-item>
            <text:list-item>
              <text:p text:style-name="P69">尾款補助證明（新台幣0,000,000元整）。</text:p>
            </text:list-item>
            <text:list-item>
              <text:p text:style-name="P70">正式版結案報告一式2份（以紫色雲彩紙為封皮膠裝）。</text:p>
            </text:list-item>
            <text:list-item>
              <text:p text:style-name="P71">計畫歲出預算分配表影本。</text:p>
            </text:list-item>
            <text:list-item>
              <text:p text:style-name="P72"><text:span text:style-name="T73">專戶存摺影本（封面及內頁存取明細）</text:span><text:span text:style-name="T74">及補助證明之匯款帳戶存摺封面影本。</text:span></text:p>
            </text:list-item>
          </text:list>
        </text:list-item>
      </text:list>
      <text:p text:style-name="P75"/>
      <text:p text:style-name="P76"/>
      <text:p text:style-name="P77">正本：<text:bookmark-start text:name="正本"/><text:bookmark-end text:name="正本"/>財團法人中衛發展中心</text:p>
      <text:p text:style-name="P78">副本：<text:bookmark-start text:name="副本"/><text:bookmark-end text:name="副本"/></text:p>
      <text:p text:style-name="P79"/>
      <text:p text:style-name="P80">○○○○<text:span text:style-name="T81"><draw:frame draw:z-index="251670528" draw:id="id30" draw:style-name="a30" draw:name="Text Box 41" text:anchor-type="paragraph" svg:x="0.00139in" svg:y="-0.48264in" svg:width="0.69653in" svg:height="0.5in" style:rel-width="scale" style:rel-height="scale"><draw:text-box><text:p text:style-name="P82">副本</text:p></draw:text-box><svg:title/><svg:desc/></draw:frame></text:span><text:span text:style-name="T83"><draw:frame draw:z-index="251673600" draw:id="id31" draw:style-name="a31" draw:name="Text Box 44" text:anchor-type="paragraph" svg:x="-0.01042in" svg:y="9.78056in" svg:width="2.42778in" svg:height="0.59375in" style:rel-width="scale" style:rel-height="scale"><draw:text-box><text:p text:style-name="P84">檔名：</text:p></draw:text-box><svg:title/><svg:desc/></draw:frame></text:span><text:span text:style-name="T85"><draw:frame draw:z-index="251671552" draw:id="id32" draw:style-name="a32" draw:name="Text Box 42" text:anchor-type="paragraph" svg:x="0in" svg:y="-0.48611in" svg:width="0.69653in" svg:height="0.5in" style:rel-width="scale" style:rel-height="scale"><draw:text-box><text:p text:style-name="P86">正本</text:p></draw:text-box><svg:title/><svg:desc/></draw:frame></text:span><text:span text:style-name="T87"><draw:frame draw:z-index="251672576" draw:id="id33" draw:style-name="a33" draw:name="Text Box 43" text:anchor-type="paragraph" svg:x="0in" svg:y="-0.43056in" svg:width="1.5in" svg:height="0.42917in" style:rel-width="scale" style:rel-height="scale"><draw:text-box><text:p text:style-name="P88">抄本暨發文清單</text:p></draw:text-box><svg:title/><svg:desc/></draw:frame></text:span><text:span text:style-name="T89"><draw:frame draw:z-index="251667456" draw:id="id34" draw:style-name="a34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0"><draw:frame draw:z-index="251669504" draw:id="id35" draw:style-name="a35" draw:name="Text Box 40" text:anchor-type="paragraph" svg:x="3.09236in" svg:y="-0.61111in" svg:width="1.575in" svg:height="0.39375in" style:rel-width="scale" style:rel-height="scale"><draw:text-box><text:p text:style-name="P91">函;函</text:p></draw:text-box><svg:title/><svg:desc/></draw:frame></text:span><text:span text:style-name="T92"><draw:frame draw:z-index="251668480" draw:id="id36" draw:style-name="a36" draw:name="Text Box 39" text:anchor-type="paragraph" svg:x="4.72292in" svg:y="9.80694in" svg:width="1.575in" svg:height="0.39375in" style:rel-width="scale" style:rel-height="scale"><draw:text-box><text:p text:style-name="P93">貼條碼</text:p></draw:text-box><svg:title/><svg:desc/></draw:frame></text:span><text:span text:style-name="T94">公司（蓋印）</text:span></text:p>
      <text:p text:style-name="P95"><text:span text:style-name="T96">負責人：</text:span><text:span text:style-name="T97">○○○○○○</text:span><text:span text:style-name="T98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style:use-window-font-color="true"/>
    </style: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繳庫暨請領尾款函</text:file-name></text:span><text:span text:style-name="T4">)</text:span></text:p>
      </style:header>
      <style:footer>
        <text:p text:style-name="P5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meta:initial-creator>ITRI</meta:initial-creator>
    <dc:creator>Peggy Chien</dc:creator>
    <meta:creation-date>2020-08-31T09:17:00Z</meta:creation-date>
    <dc:date>2020-12-02T07:24:00Z</dc:date>
    <meta:print-date>2008-01-23T10:3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