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受文者">
      <style:paragraph-properties fo:margin-left="0.847cm" fo:margin-right="0cm" fo:line-height="0.529cm" fo:text-indent="0cm" style:auto-text-indent="false"/>
    </style:style>
    <style:style style:name="P6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7" style:family="paragraph" style:parent-style-name="首長">
      <style:paragraph-properties fo:margin-left="0.847cm" fo:margin-right="0cm" fo:text-indent="0cm" style:auto-text-indent="false"/>
    </style:style>
    <style:style style:name="P8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9" style:family="paragraph" style:parent-style-name="聯絡方式">
      <style:text-properties fo:font-size="20pt" fo:language="none" fo:country="none" style:font-size-asian="20pt" style:language-asian="none" style:country-asian="none"/>
    </style:style>
    <style:style style:name="P10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1" style:family="paragraph" style:parent-style-name="主旨">
      <style:paragraph-properties fo:margin-left="2.395cm" fo:margin-right="0cm" fo:line-height="100%" fo:text-indent="-1.549cm" style:auto-text-indent="false"/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說明辦法首行">
      <style:paragraph-properties fo:margin-left="1.7cm" fo:margin-right="0cm" fo:line-height="100%" fo:text-indent="-0.854cm" style:auto-text-indent="false"/>
    </style:style>
    <style:style style:name="P13" style:family="paragraph" style:parent-style-name="受文者">
      <style:paragraph-properties fo:margin-left="0.847cm" fo:margin-right="0cm" fo:line-height="100%" fo:text-indent="0cm" style:auto-text-indent="false"/>
    </style:style>
    <style:style style:name="P14" style:family="paragraph" style:parent-style-name="受文者">
      <style:paragraph-properties fo:margin-left="0.847cm" fo:margin-right="0cm" fo:line-height="100%" fo:text-indent="0cm" style:auto-text-indent="false"/>
      <style:text-properties fo:font-size="12pt" style:font-size-asian="12pt"/>
    </style:style>
    <style:style style:name="P15" style:family="paragraph" style:parent-style-name="Footer">
      <style:paragraph-properties fo:line-height="100%" style:snap-to-layout-grid="true">
        <style:tab-stops/>
      </style:paragraph-properties>
      <style:text-properties fo:language="none" fo:country="none" style:language-asian="none" style:country-asian="none"/>
    </style:style>
    <style:style style:name="P1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分項段落" style:list-style-name="WW8Num5">
      <style:paragraph-properties fo:margin-left="2.865cm" fo:margin-right="0cm" fo:line-height="100%" fo:text-indent="-1.171cm" style:auto-text-indent="false"/>
      <style:text-properties style:font-name="標楷體"/>
    </style:style>
    <style:style style:name="P20" style:family="paragraph" style:parent-style-name="分項段落" style:list-style-name="WW8Num5">
      <style:paragraph-properties fo:margin-left="2.865cm" fo:margin-right="0cm" fo:line-height="100%" fo:text-indent="-1.171cm" style:auto-text-indent="false"/>
      <style:text-properties officeooo:paragraph-rsid="00179360"/>
    </style:style>
    <style:style style:name="P21" style:family="paragraph" style:parent-style-name="分項段落" style:list-style-name="">
      <style:paragraph-properties fo:margin-left="1.27cm" fo:margin-right="0cm" fo:text-indent="0cm" style:auto-text-indent="false"/>
      <style:text-properties fo:color="#000000" loext:opacity="100%" style:font-name="標楷體"/>
    </style:style>
    <style:style style:name="P22" style:family="paragraph" style:parent-style-name="分項段落" style:list-style-name="">
      <style:paragraph-properties fo:margin-left="1.27cm" fo:margin-right="0cm" fo:text-indent="0cm" style:auto-text-indent="false"/>
      <style:text-properties style:font-name="標楷體"/>
    </style:style>
    <style:style style:name="P23" style:family="paragraph" style:parent-style-name="分項段落" style:list-style-name="L2">
      <loext:graphic-properties draw:fill="none"/>
      <style:paragraph-properties fo:margin-left="3.701cm" fo:margin-right="0cm" fo:line-height="100%" fo:text-align="justify" style:justify-single-word="false" fo:orphans="2" fo:widows="2" fo:text-indent="-1.199cm" style:auto-text-indent="false" fo:background-color="transparent" style:vertical-align="baseline" style:snap-to-layout-grid="false" style:writing-mode="lr-tb"/>
      <style:text-properties officeooo:paragraph-rsid="00179360"/>
    </style:style>
    <style:style style:name="P24" style:family="paragraph" style:parent-style-name="分項段落" style:list-style-name="L2" style:master-page-name="">
      <loext:graphic-properties draw:fill="none"/>
      <style:paragraph-properties fo:margin-left="3.701cm" fo:margin-right="0cm" fo:line-height="100%" fo:text-align="justify" style:justify-single-word="false" fo:orphans="2" fo:widows="2" fo:text-indent="-1.199cm" style:auto-text-indent="false" style:page-number="auto" fo:background-color="transparent" style:vertical-align="baseline" style:snap-to-layout-grid="false" style:writing-mode="lr-tb"/>
      <style:text-properties officeooo:paragraph-rsid="00179360"/>
    </style:style>
    <style:style style:name="P25" style:family="paragraph">
      <style:paragraph-properties fo:line-height="0.423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line-height="0.423cm" style:writing-mode="lr-tb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zh" fo:country="TW" officeooo:rsid="0019160f" style:letter-kerning="false" style:font-size-asian="12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標楷體" fo:font-size="20pt" style:font-size-asian="2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size-complex="16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style:language-asian="zh" style:country-asian="TW"/>
    </style:style>
    <style:style style:name="T12" style:family="text">
      <style:text-properties fo:font-size="20pt" style:font-size-asian="20pt"/>
    </style:style>
    <style:style style:name="T13" style:family="text">
      <style:text-properties style:font-size-complex="16pt"/>
    </style:style>
    <style:style style:name="T14" style:family="text">
      <style:text-properties style:text-position="sub 58%" style:font-size-complex="16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/>
    </style:style>
    <style:style style:name="T17" style:family="text">
      <style:text-properties style:language-asian="zh" style:country-asian="TW" style:font-size-complex="16pt"/>
    </style:style>
    <style:style style:name="T18" style:family="text">
      <style:text-properties fo:language="zh" fo:country="TW" style:letter-kerning="false"/>
    </style:style>
    <style:style style:name="T19" style:family="text">
      <style:text-properties fo:language="zh" fo:country="TW" officeooo:rsid="0019160f" style:letter-kerning="false"/>
    </style:style>
    <style:style style:name="T20" style:family="text">
      <style:text-properties style:use-window-font-color="true" loext:opacity="0%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Frame">
      <style:graphic-properties fo:margin-left="0.3cm" fo:margin-right="0.3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text:list-style style:name="L1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○○○○</text:span><draw:g text:anchor-type="char" draw:z-index="0" draw:name="函檔號欄" draw:style-name="gr1"><draw:frame draw:style-name="gr2" draw:text-style-name="P26" svg:width="5.001cm" svg:height="0.5cm" svg:x="11.933cm" svg:y="-1.094cm"><draw:text-box><text:p text:style-name="P25"><text:span text:style-name="T20">檔號：</text:span></text:p></draw:text-box></draw:frame><draw:frame draw:style-name="gr2" draw:text-style-name="P26" svg:width="5.001cm" svg:height="0.5cm" svg:x="11.924cm" svg:y="-0.6cm"><draw:text-box><text:p text:style-name="P25"><text:span text:style-name="T20">保存年限：</text:span></text:p></draw:text-box></draw:frame></draw:g><text:span text:style-name="T12">公司　函</text:span></text:p>
      <text:p text:style-name="P9"><draw:frame draw:style-name="fr2" draw:name="外框1" text:anchor-type="char" svg:x="9.948cm" svg:y="0.141cm" svg:width="8.467cm" svg:height="2.223cm" draw:z-index="1"><draw:text-box><text:p text:style-name="P4">地址：</text:p><text:p text:style-name="P2"><text:span text:style-name="T7">承辦人： </text:span></text:p><text:p text:style-name="P1"><text:span text:style-name="T7">電話：(00)0000-000＃000 </text:span></text:p><text:p text:style-name="P1"><text:span text:style-name="T7">傳真：(00)0000-0000</text:span></text:p><text:p text:style-name="P3"/></draw:text-box></draw:frame></text:p>
      <text:p text:style-name="聯絡方式"/>
      <text:p text:style-name="聯絡方式"/>
      <text:p text:style-name="聯絡方式"/>
      <text:p text:style-name="聯絡方式"/>
      <text:p text:style-name="P13"><text:bookmark text:name="受文者地址"/><text:bookmark text:name="受文者郵遞區號"/>受文者：<text:bookmark text:name="受文者"/>財團法人中衛發展中心</text:p>
      <text:p text:style-name="P14">發文日期：<text:bookmark text:name="日期"/>中華民國00年00月00日</text:p>
      <text:p text:style-name="P14">發文字號：<text:bookmark text:name="發文字號"/>00000000</text:p>
      <text:p text:style-name="P13"><text:span text:style-name="T1">速別：</text:span><text:bookmark text:name="速別"/><text:span text:style-name="T1">普通件</text:span></text:p>
      <text:p text:style-name="P14">密等及解密條件或保密期限：<text:bookmark text:name="密等"/>普通</text:p>
      <text:p text:style-name="P13"><text:span text:style-name="T1">附件：</text:span><text:bookmark text:name="附件"/><text:span text:style-name="T2">如文</text:span></text:p>
      <text:p text:style-name="P15"/>
      <text:p text:style-name="P11">主旨：關於本公司執行經濟部中小企業處小型企業創新研發計畫（SBIR）項下○○領域「○○○○○○○○○○○計畫」（計畫編號：0Z000000）之專戶孳息解繳國庫及補助經費尾款請撥，請查照惠復。</text:p>
      <text:p text:style-name="P12">說明<text:span text:style-name="T13">：</text:span><text:bookmark text:name="說明"/></text:p>
      <text:list xml:id="list118094235" text:style-name="WW8Num5">
        <text:list-item>
          <text:p text:style-name="P19">復貴單位00年00月00日中創字第097000000000號函辦理。</text:p>
        </text:list-item>
        <text:list-item>
          <text:p text:style-name="P20"><text:span text:style-name="T4">隨函檢附相關附件如下</text:span>：</text:p>
        </text:list-item>
      </text:list>
      <text:list xml:id="list2369134347" text:style-name="L2">
        <text:list-item>
          <text:p text:style-name="P24">繳回<text:span text:style-name="T13">專戶孳息（扣稅前毛額）繳款憑證（新台幣00,000元整）。</text:span><text:span text:style-name="T14">（如：轉帳交易明細、匯款申請書等，括弧內文字請於列印時刪除）</text:span></text:p>
        </text:list-item>
        <text:list-item>
          <text:p text:style-name="P23"><text:span text:style-name="T13">尾款補助證明（新台幣0,000,000元整）。</text:span></text:p>
        </text:list-item>
        <text:list-item>
          <text:p text:style-name="P23"><text:span text:style-name="T13">正式版結案報告一式2份（以紫色雲彩紙為封皮膠裝）</text:span><text:span text:style-name="T17">。</text:span></text:p>
        </text:list-item>
        <text:list-item>
          <text:p text:style-name="P23"><text:span text:style-name="T13">計畫歲出預算分配表影本。</text:span></text:p>
        </text:list-item>
        <text:list-item>
          <text:p text:style-name="P23"><text:span text:style-name="T4">專戶存摺影本（封面及內頁存取明細）</text:span><text:span text:style-name="T11">。</text:span></text:p>
        </text:list-item>
        <text:list-item>
          <text:p text:style-name="P23"><text:span text:style-name="T16">補助證明之匯款帳戶存摺封面影本</text:span><text:span text:style-name="T15">及</text:span><text:span text:style-name="T16">匯款同意書。</text:span></text:p>
        </text:list-item>
      </text:list>
      <text:p text:style-name="P21"/>
      <text:p text:style-name="P22"/>
      <text:p text:style-name="P5"><text:span text:style-name="T1">正本：</text:span><text:bookmark text:name="正本"/><text:span text:style-name="T1">財團法人中衛發展中心</text:span></text:p>
      <text:p text:style-name="P6">副本：<text:bookmark text:name="副本"/></text:p>
      <text:p text:style-name="P6"/>
      <text:p text:style-name="P7"><text:span text:style-name="T9">○○○○</text:span><text:span text:style-name="T10">公司（蓋印）</text:span></text:p>
      <text:p text:style-name="P8">負責人：○○○○○○（蓋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分項段落" style:family="paragraph" style:parent-style-name="Standard" style:list-style-name="WW8Num5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 style:font-family-asian="標楷體" style:font-family-generic-asian="script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 style:font-family-asian="標楷體" style:font-family-generic-asian="scri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loext:opacity="100%"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5z4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5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Numbering_20_Symbols" style:display-name="Numbering Symbols" style:family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3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328cm" fo:text-indent="-1.693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5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5z0" style:num-suffix="." style:num-format="1, 2, 3, ..." text:display-levels="2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5z5" style:num-suffix=".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3.52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fo:language="zh" fo:country="TW" officeooo:rsid="0019160f" style:letter-kerning="false"/>
    </style:style>
    <style:style style:name="MT2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101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(<text:span text:style-name="MT1">專戶利息繳庫暨請領尾款函</text:span>)</text:p>
      </style:header>
      <style:footer>
        <text:p text:style-name="MP2"><draw:frame draw:style-name="Mfr1" draw:name="外框2" text:anchor-type="char" svg:x="5.292cm" svg:y="0.168cm" svg:width="4.352cm" svg:height="0.568cm" draw:z-index="2"><draw:text-box><text:p text:style-name="MP3"><text:span text:style-name="MT2">第</text:span><text:span text:style-name="MT2"><text:page-number text:select-page="current">1</text:page-number></text:span><text:span text:style-name="MT2">頁（共</text:span><text:span text:style-name="Page_20_Number"><text:span text:style-name="MT2"><text:page-count style:num-format="1">1</text:page-count></text:span></text:span><text:span text:style-name="MT2">頁）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股份有限公司　函</dc:title>
    <dc:subject/>
    <meta:keyword/>
    <meta:initial-creator>ITRI</meta:initial-creator>
    <meta:creation-date>2020-08-31T16:40:00</meta:creation-date>
    <dc:date>2021-02-24T14:51:44.965000000</dc:date>
    <meta:print-date>2008-01-23T18:37:00</meta:print-date>
    <meta:editing-cycles>12</meta:editing-cycles>
    <meta:editing-duration>PT49M54S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7" meta:word-count="415" meta:character-count="511" meta:non-whitespace-character-count="508"/>
  </office:meta>
</office:document-meta>
</file>