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受文者" style:family="paragraph">
      <style:paragraph-properties fo:margin-left="0.3333in" fo:text-indent="0in">
        <style:tab-stops/>
      </style:paragraph-properties>
    </style:style>
    <style:style style:name="P1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6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頁尾" style:family="paragraph">
      <style:paragraph-properties style:snap-to-layout-grid="true" fo:line-height="0.1666in">
        <style:tab-stops/>
      </style:paragraph-properties>
    </style:style>
    <style:style style:name="P20" style:parent-style-name="內文" style:family="paragraph">
      <style:text-properties style:font-name="標楷體"/>
    </style:style>
    <style:style style:name="P21" style:parent-style-name="主旨" style:family="paragraph">
      <style:paragraph-properties fo:margin-left="0.9847in" fo:text-indent="-0.6888in">
        <style:tab-stops/>
      </style:paragraph-properties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說明辦法首行" style:family="paragraph">
      <style:paragraph-properties fo:text-indent="-0.3736in"/>
    </style:style>
    <style:style style:name="T40" style:parent-style-name="預設段落字型" style:family="text">
      <style:text-properties style:font-size-complex="16pt"/>
    </style:style>
    <style:style style:name="P41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  <style:text-properties style:font-name="標楷體"/>
    </style:style>
    <style:style style:name="P42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P44" style:parent-style-name="分項段落" style:list-style-name="LFO3" style:family="paragraph">
      <style:paragraph-properties fo:margin-left="1.575in" fo:text-indent="-0.4923in">
        <style:tab-stops/>
      </style:paragraph-properties>
      <style:text-properties style:font-size-complex="16pt"/>
    </style:style>
    <style:style style:name="P45" style:parent-style-name="分項段落" style:list-style-name="LFO3" style:family="paragraph">
      <style:paragraph-properties fo:margin-left="1.575in" fo:text-indent="-0.4916in">
        <style:tab-stops/>
      </style:paragraph-properties>
      <style:text-properties style:font-size-complex="16pt"/>
    </style:style>
    <style:style style:name="P46" style:parent-style-name="分項段落" style:list-style-name="LFO3" style:family="paragraph">
      <style:paragraph-properties fo:margin-left="1.575in" fo:text-indent="-0.4916in">
        <style:tab-stops/>
      </style:paragraph-properties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text-position="sub 50%" style:font-size-complex="16pt"/>
    </style:style>
    <style:style style:name="P51" style:parent-style-name="分項段落" style:list-style-name="LFO3" style:family="paragraph">
      <style:paragraph-properties fo:margin-left="1.575in" fo:text-indent="-0.4916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分項段落" style:list-style-name="LFO3" style:family="paragraph">
      <style:paragraph-properties fo:margin-left="1.575in" fo:text-indent="-0.4916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P55" style:parent-style-name="分項段落" style:list-style-name="LFO3" style:family="paragraph">
      <style:paragraph-properties fo:margin-left="1.575in" fo:text-indent="-0.4916in">
        <style:tab-stops/>
      </style:paragraph-properties>
      <style:text-properties style:font-size-complex="16pt"/>
    </style:style>
    <style:style style:name="P56" style:parent-style-name="分項段落" style:list-style-name="LFO3" style:family="paragraph">
      <style:paragraph-properties fo:margin-left="1.575in" fo:text-indent="-0.4916in">
        <style:tab-stops/>
      </style:paragraph-properties>
      <style:text-properties style:font-size-complex="16pt"/>
    </style:style>
    <style:style style:name="P57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58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5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1" style:parent-style-name="首長" style:family="paragraph">
      <style:paragraph-properties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fo:font-size="16pt" style:font-size-asian="16pt"/>
    </style:style>
    <style:style style:name="P63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P65" style:parent-style-name="首長" style:family="paragraph">
      <style:paragraph-properties fo:margin-left="0.3333in" fo:text-indent="0in">
        <style:tab-stops/>
      </style:paragraph-properties>
    </style:style>
    <style:style style:name="T66" style:parent-style-name="預設段落字型" style:family="text">
      <style:text-properties style:font-name="標楷體" fo:font-size="16pt" style:font-size-asian="16pt"/>
    </style:style>
    <style:style style:name="T67" style:parent-style-name="預設段落字型" style:family="text">
      <style:text-properties style:font-name="標楷體"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5920" draw:id="id0" draw:style-name="a0" draw:name="記錄" text:anchor-type="paragraph" svg:x="8.7375in" svg:y="-0.84583in" svg:width="0.69375in" svg:height="0.34653in" style:rel-width="scale" style:rel-height="scale"><draw:text-box><text:p text:style-name="P4">0||</text:p></draw:text-box><svg:title/><svg:desc/></draw:frame></text:span><text:span text:style-name="T5">○○○○</text:span><text:span text:style-name="T6">公司　函</text:span></text:p>
      <text:p text:style-name="聯絡方式"><draw:frame draw:z-index="251674112" draw:id="id1" draw:style-name="a1" draw:name="聯絡方式" text:anchor-type="paragraph" svg:x="3.91667in" svg:y="0.05556in" svg:width="3.33264in" svg:height="0.875in" style:rel-width="scale" style:rel-height="scale"><draw:text-box><text:p text:style-name="P7">地址：</text:p><text:p text:style-name="P8">承辦人：<text:s/></text:p><text:p text:style-name="P9">電話：(00)0000-000＃000<text:s/></text:p><text:p text:style-name="P1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11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12">發文日期：<text:bookmark-start text:name="日期"/><text:bookmark-end text:name="日期"/>中華民國00年00月00日</text:p>
      <text:p text:style-name="P13">發文字號：<text:bookmark-start text:name="發文字號"/><text:bookmark-end text:name="發文字號"/>O字第OOO號</text:p>
      <text:p text:style-name="P14">速別：<text:bookmark-start text:name="速別"/><text:bookmark-end text:name="速別"/>普通件</text:p>
      <text:p text:style-name="P15">密等及解密條件或保密期限：<text:bookmark-start text:name="密等"/><text:bookmark-end text:name="密等"/>普通</text:p>
      <text:p text:style-name="P16"><text:span text:style-name="T17">附件：</text:span><text:bookmark-start text:name="附件"/><text:bookmark-end text:name="附件"/><text:span text:style-name="T18">如文</text:span></text:p>
      <text:p text:style-name="P19"><draw:frame draw:z-index="251661824" draw:id="id2" draw:style-name="a2" draw:name="稿判發欄" text:anchor-type="paragraph" svg:x="4.3625in" svg:y="1.25625in" svg:width="1.98542in" svg:height="0.9375in" style:rel-width="scale" style:rel-height="scale"><draw:text-box><text:p text:style-name="P20"/></draw:text-box><svg:title/><svg:desc/></draw:frame><draw:frame draw:z-index="251660800" draw:id="id3" draw:style-name="a3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512" draw:id="id4" draw:style-name="a4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7488" draw:id="id5" draw:style-name="a5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6464" draw:id="id6" draw:style-name="a6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5440" draw:id="id7" draw:style-name="a7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752" draw:id="id9" draw:style-name="a9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728" draw:id="id10" draw:style-name="a10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704" draw:id="id11" draw:style-name="a11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680" draw:id="id12" draw:style-name="a12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632" draw:id="id14" draw:style-name="a14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608" draw:id="id15" draw:style-name="a15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584" draw:id="id16" draw:style-name="a16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560" draw:id="id17" draw:style-name="a17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1"><text:span text:style-name="T22">主旨：</text:span><text:span text:style-name="T23">關於</text:span><text:span text:style-name="T24">本公司執行</text:span><text:span text:style-name="T25">經濟部中小及新創企業署中小型製造業</text:span><text:span text:style-name="T26">(</text:span><text:span text:style-name="T27">經常僱用員工數</text:span><text:span text:style-name="T28">9</text:span><text:span text:style-name="T29">人以下</text:span><text:span text:style-name="T30">)</text:span><text:span text:style-name="T31">低碳及智慧化升級轉型補助作業項下</text:span><text:span text:style-name="T32">○○</text:span><text:span text:style-name="T33">標的</text:span><text:span text:style-name="T34">「</text:span><text:span text:style-name="T35">○○○○○○○○○○○</text:span><text:span text:style-name="T36">計畫」（計畫編號：</text:span><text:span text:style-name="T37">0E0000000</text:span><text:span text:style-name="T38">）之專戶孳息解繳國庫及補助經費尾款請撥，請查照惠復。</text:span></text:p>
      <text:p text:style-name="P39">說明<text:span text:style-name="T40">：</text:span><text:bookmark-start text:name="說明"/><text:bookmark-end text:name="說明"/></text:p>
      <text:list text:style-name="LFO2" text:continue-numbering="true">
        <text:list-item>
          <text:p text:style-name="P41">依據貴我雙方簽訂之專案契約書第五條辦理請款。</text:p>
        </text:list-item>
        <text:list-item>
          <text:p text:style-name="P42"><text:span text:style-name="T43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44">結案-補助證明（新台幣0,000,000元整）。</text:p>
            </text:list-item>
            <text:list-item>
              <text:p text:style-name="P45">正式版結案報告一式2份（以紫色雲彩紙為封皮膠裝）。</text:p>
            </text:list-item>
            <text:list-item>
              <text:p text:style-name="P46">繳回<text:span text:style-name="T47">專戶孳息（扣稅前毛額）匯款憑證影本（新台幣</text:span><text:span text:style-name="T48">0,000</text:span><text:span text:style-name="T49">元整）。</text:span><text:span text:style-name="T50">（如：轉帳交易明細、匯款申請書等，括弧內文字請於列印時刪除）</text:span></text:p>
            </text:list-item>
            <text:list-item>
              <text:p text:style-name="P51"><text:span text:style-name="T52">專戶存摺影本（封面及內頁存取明細）。</text:span></text:p>
            </text:list-item>
            <text:list-item>
              <text:p text:style-name="P53"><text:span text:style-name="T54">補助證明之匯款帳戶存摺封面影本。</text:span></text:p>
            </text:list-item>
            <text:list-item>
              <text:p text:style-name="P55">專案契約書F-1、F-2及F-9影本。</text:p>
            </text:list-item>
            <text:list-item>
              <text:p text:style-name="P56">計畫歲出預算分配表影本。</text:p>
            </text:list-item>
          </text:list>
        </text:list-item>
      </text:list>
      <text:p text:style-name="P57"/>
      <text:p text:style-name="P58"/>
      <text:p text:style-name="P59">正本：<text:bookmark-start text:name="正本"/><text:bookmark-end text:name="正本"/>財團法人中衛發展中心</text:p>
      <text:p text:style-name="P60">副本：<text:bookmark-start text:name="副本"/><text:bookmark-end text:name="副本"/></text:p>
      <text:p text:style-name="P61"><text:s text:c="6"/>○○○○<text:span text:style-name="T62"><draw:frame draw:z-index="251667968" draw:id="id19" draw:style-name="a19" draw:name="Text Box 39" text:anchor-type="paragraph" svg:x="4.72292in" svg:y="9.80694in" svg:width="1.575in" svg:height="0.39375in" style:rel-width="scale" style:rel-height="scale"><draw:text-box><text:p text:style-name="P63">貼條碼</text:p></draw:text-box><svg:title/><svg:desc/></draw:frame></text:span><text:span text:style-name="T64">公司（蓋印）</text:span></text:p>
      <text:p text:style-name="P65"><text:span text:style-name="T66">負責人：</text:span><text:span text:style-name="T67">○○○○○○</text:span><text:span text:style-name="T68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SBIR-林正略</dc:creator>
    <meta:creation-date>2023-09-26T06:31:00Z</meta:creation-date>
    <dc:date>2023-09-26T08:04:00Z</dc:date>
    <meta:print-date>2008-01-23T10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