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style:page-number="1"/>
      <style:text-properties style:font-name-asian="標楷體" fo:font-size="16pt" style:font-size-asian="16pt"/>
    </style:style>
    <style:style style:name="P5" style:parent-style-name="內文" style:family="paragraph">
      <style:paragraph-properties style:text-autospace="none" fo:margin-left="0.2951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P8" style:parent-style-name="內文" style:family="paragraph">
      <style:paragraph-properties style:text-autospace="none" fo:margin-left="0.2951in">
        <style:tab-stops/>
      </style:paragraph-properties>
      <style:text-properties style:font-name-asian="標楷體" fo:color="#000000" fo:font-size="16pt" style:font-size-asian="16pt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24pt" style:font-size-asian="24pt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0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style:line-height-at-least="0.4166in" fo:margin-left="1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8pt" style:font-size-asian="18pt"/>
    </style:style>
    <style:style style:name="T53" style:parent-style-name="預設段落字型" style:family="text">
      <style:text-properties style:font-name-asian="標楷體" fo:color="#000000" fo:font-size="18pt" style:font-size-asian="18pt"/>
    </style:style>
    <style:style style:name="T54" style:parent-style-name="預設段落字型" style:family="text">
      <style:text-properties style:font-name-asian="標楷體" fo:color="#000000" fo:font-size="18pt" style:font-size-asian="18pt"/>
    </style:style>
    <style:style style:name="P55" style:parent-style-name="內文" style:family="paragraph">
      <style:paragraph-properties fo:margin-left="1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8pt" style:font-size-asian="18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P59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/>
      <text:p text:style-name="P5"><text:span text:style-name="T6">契</text:span><text:span text:style-name="T7">約編號：</text:span></text:p>
      <text:p text:style-name="P8">計畫名稱：(名稱非編號)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經濟部中小型製造業(經常僱用員工數9人以下)</text:p>
      <text:p text:style-name="P26"><text:span text:style-name="T27">低碳及智慧化升級轉型補助作業</text:span></text:p>
      <text:p text:style-name="P28"><text:span text:style-name="T29">專案契</text:span><text:span text:style-name="T30">約書</text:span></text:p>
      <text:p text:style-name="P31"/>
      <text:p text:style-name="P32"/>
      <text:p text:style-name="P33"/>
      <text:p text:style-name="P34"/>
      <text:p text:style-name="P35"/>
      <text:p text:style-name="P36"><text:s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計畫管理單位：財團法人中</text:span><text:span text:style-name="T53">衛發展</text:span><text:span text:style-name="T54">中心</text:span></text:p>
      <text:p text:style-name="P55"><text:span text:style-name="T56">計畫執行單位：</text:span><text:span text:style-name="T57">○○○○○○○○○○○</text:span><text:span text:style-name="T58">公司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8027in" fo:page-height="11.6944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Arial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svg:width="0.3625in" draw:z-index="0"><draw:text-box fo:min-height="0in"><text:p text:style-name="P2"><text:span text:style-name="T4"><text:page-number text:fixed="false">II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正略</meta:initial-creator>
    <dc:creator>SBIR-林正略</dc:creator>
    <meta:creation-date>2023-09-26T02:34:00Z</meta:creation-date>
    <dc:date>2023-09-26T02:34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