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＊">
        <style:list-level-properties text:space-before="0.0208in" text:min-label-width="0.1979in" text:list-level-position-and-space-mode="label-alignment">
          <style:list-level-label-alignment text:label-followed-by="listtab" fo:margin-left="0.2187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indent="-0.1666in"/>
    </style:style>
    <style:style style:name="T2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P3" style:parent-style-name="Standard" style:family="paragraph">
      <style:paragraph-properties fo:margin-left="-0.1263in" fo:text-indent="0.22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8" style:parent-style-name="Standard" style:family="paragraph">
      <style:paragraph-properties fo:margin-left="-0.1263in" fo:text-indent="0.222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13" style:parent-style-name="Standard" style:family="paragraph">
      <style:paragraph-properties fo:margin-left="-0.1263in" fo:text-indent="0.22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" style:parent-style-name="Standard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P23" style:parent-style-name="內文" style:family="paragraph">
      <style:paragraph-properties style:text-autospace="none" fo:text-align="center" fo:margin-top="0.0555in" fo:margin-bottom="0.0555in" fo:line-height="0.5555in" fo:text-indent="0.0826in">
        <style:tab-stops>
          <style:tab-stop style:type="left" style:position="0.2833in"/>
          <style:tab-stop style:type="left" style:position="0.5666in"/>
          <style:tab-stop style:type="left" style:position="0.8506in"/>
          <style:tab-stop style:type="left" style:position="1.134in"/>
          <style:tab-stop style:type="left" style:position="1.4173in"/>
          <style:tab-stop style:type="left" style:position="1.7006in"/>
          <style:tab-stop style:type="left" style:position="1.984in"/>
          <style:tab-stop style:type="left" style:position="2.268in"/>
          <style:tab-stop style:type="left" style:position="2.5513in"/>
          <style:tab-stop style:type="left" style:position="2.8347in"/>
          <style:tab-stop style:type="left" style:position="3.118in"/>
          <style:tab-stop style:type="left" style:position="3.401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25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P31" style:parent-style-name="內文" style:family="paragraph">
      <style:paragraph-properties style:text-autospace="none" fo:text-align="center" fo:margin-top="0.0555in" fo:margin-bottom="0.0555in" fo:line-height="0.4166in" fo:text-indent="0.0826in">
        <style:tab-stops>
          <style:tab-stop style:type="left" style:position="0.2833in"/>
          <style:tab-stop style:type="left" style:position="0.5666in"/>
          <style:tab-stop style:type="left" style:position="0.8506in"/>
          <style:tab-stop style:type="left" style:position="1.134in"/>
          <style:tab-stop style:type="left" style:position="1.4173in"/>
          <style:tab-stop style:type="left" style:position="1.7006in"/>
          <style:tab-stop style:type="left" style:position="1.984in"/>
          <style:tab-stop style:type="left" style:position="2.268in"/>
          <style:tab-stop style:type="left" style:position="2.5513in"/>
          <style:tab-stop style:type="left" style:position="2.8347in"/>
          <style:tab-stop style:type="left" style:position="3.118in"/>
          <style:tab-stop style:type="left" style:position="3.401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0pt" style:language-complex="ar" style:country-complex="SA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0pt" style:language-complex="ar" style:country-complex="SA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0pt" style:language-complex="ar" style:country-complex="SA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0pt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0pt" style:language-complex="ar" style:country-complex="SA"/>
    </style:style>
    <style:style style:name="P37" style:parent-style-name="內文" style:family="paragraph">
      <style:paragraph-properties style:text-autospace="none" fo:text-align="center" fo:margin-top="0.0555in" fo:margin-bottom="0.0555in" fo:line-height="0.4166in" fo:text-indent="0.0826in">
        <style:tab-stops>
          <style:tab-stop style:type="left" style:position="0.2833in"/>
          <style:tab-stop style:type="left" style:position="0.5583in"/>
          <style:tab-stop style:type="left" style:position="0.8506in"/>
          <style:tab-stop style:type="left" style:position="1.134in"/>
          <style:tab-stop style:type="left" style:position="1.4173in"/>
          <style:tab-stop style:type="left" style:position="1.7006in"/>
          <style:tab-stop style:type="left" style:position="1.984in"/>
          <style:tab-stop style:type="left" style:position="2.268in"/>
          <style:tab-stop style:type="left" style:position="2.5513in"/>
          <style:tab-stop style:type="left" style:position="2.8347in"/>
          <style:tab-stop style:type="left" style:position="3.118in"/>
          <style:tab-stop style:type="left" style:position="3.401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39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40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46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47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P49" style:parent-style-name="內文" style:family="paragraph">
      <style:paragraph-properties style:text-autospace="none" fo:text-align="center" fo:margin-top="0.0555in" fo:margin-bottom="0.0555in" fo:line-height="0.4166in" fo:text-indent="0.0826in">
        <style:tab-stops>
          <style:tab-stop style:type="left" style:position="0.2833in"/>
          <style:tab-stop style:type="left" style:position="0.5583in"/>
          <style:tab-stop style:type="left" style:position="0.8506in"/>
          <style:tab-stop style:type="left" style:position="1.134in"/>
          <style:tab-stop style:type="left" style:position="1.4173in"/>
          <style:tab-stop style:type="left" style:position="1.7006in"/>
          <style:tab-stop style:type="left" style:position="1.984in"/>
          <style:tab-stop style:type="left" style:position="2.268in"/>
          <style:tab-stop style:type="left" style:position="2.5513in"/>
          <style:tab-stop style:type="left" style:position="2.8347in"/>
          <style:tab-stop style:type="left" style:position="3.118in"/>
          <style:tab-stop style:type="left" style:position="3.401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T51" style:parent-style-name="預設段落字型" style:family="text">
      <style:text-properties style:font-name="標楷體" style:font-name-asian="標楷體" style:font-name-complex="Courier New" fo:font-weight="bold" style:font-weight-asian="bold" fo:color="#FF0000" fo:font-size="20pt" style:font-size-asian="20pt" style:font-size-complex="10pt" style:language-complex="ar" style:country-complex="SA"/>
    </style:style>
    <style:style style:name="P52" style:parent-style-name="內文" style:family="paragraph">
      <style:paragraph-properties fo:margin-top="0.0555in" fo:margin-bottom="0.0555in" style:line-height-at-least="0.25in" fo:text-indent="0.0826in"/>
    </style:style>
    <style:style style:name="P53" style:parent-style-name="內文" style:family="paragraph">
      <style:paragraph-properties fo:margin-top="0.0555in" fo:margin-bottom="0.0555in" style:line-height-at-least="0.25in" fo:text-indent="0.0826in"/>
    </style:style>
    <style:style style:name="P54" style:parent-style-name="內文" style:family="paragraph">
      <style:paragraph-properties fo:margin-top="0.0555in" fo:margin-bottom="0.0555in" style:line-height-at-least="0.25in" fo:text-indent="0.0826in"/>
    </style:style>
    <style:style style:name="P55" style:parent-style-name="內文" style:family="paragraph">
      <style:paragraph-properties fo:text-align="center" fo:margin-top="0.0555in" fo:margin-bottom="0.0555in" style:line-height-at-least="0.25in" fo:text-indent="0.0826in"/>
    </style:style>
    <style:style style:name="T56" style:parent-style-name="預設段落字型" style:family="text">
      <style:text-properties style:font-name="標楷體" style:font-name-asian="標楷體" style:font-name-complex="Times New Roman" fo:font-size="28pt" style:font-size-asian="28pt" style:font-size-complex="10pt" style:language-complex="ar" style:country-complex="SA"/>
    </style:style>
    <style:style style:name="P57" style:parent-style-name="內文" style:family="paragraph">
      <style:paragraph-properties fo:margin-top="0.0555in" fo:margin-bottom="0.0555in" style:line-height-at-least="0.25in" fo:text-indent="0.082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text-properties style:font-name="標楷體" style:font-name-asian="標楷體" fo:font-weight="bold" style:font-weight-asian="bold" fo:language="zh" fo:country="TW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fo:language="zh" fo:country="TW"/>
    </style:style>
    <style:style style:name="P76" style:parent-style-name="內文" style:family="paragraph">
      <style:paragraph-properties fo:margin-top="0.0555in" fo:margin-bottom="0.0555in" style:line-height-at-least="0.25in" fo:text-indent="0.0826in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79" style:parent-style-name="內文" style:family="paragraph">
      <style:paragraph-properties fo:margin-top="0.0555in" fo:margin-bottom="0.0555in" style:line-height-at-least="0.25in" fo:text-indent="0.0826in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language-complex="ar" style:country-complex="SA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paragraph-properties fo:break-before="page" fo:text-align="center" fo:text-indent="-0.5in"/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P86" style:parent-style-name="Standard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87" style:parent-style-name="內文一" style:family="paragraph">
      <style:paragraph-properties fo:margin-top="0in" fo:margin-bottom="0in" style:line-height-at-leas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5pt" style:font-size-asian="15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92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93" style:parent-style-name="Standard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94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95" style:parent-style-name="Standard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96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97" style:parent-style-name="Standard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98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99" style:parent-style-name="Standard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100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101" style:parent-style-name="Standard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102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103" style:parent-style-name="Standard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104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105" style:parent-style-name="Standard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106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Standard" style:family="paragraph">
      <style:text-properties fo:font-weight="bold" style:font-weight-asian="bold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family="paragraph">
      <style:text-properties fo:font-weight="bold" style:font-weight-asian="bold"/>
    </style:style>
    <style:style style:name="P115" style:parent-style-name="Standard" style:family="paragraph">
      <style:text-properties fo:font-weight="bold" style:font-weight-asian="bold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Standard" style:family="paragraph">
      <style:paragraph-properties fo:text-indent="0in"/>
      <style:text-properties fo:font-weight="bold" style:font-weight-asian="bold"/>
    </style:style>
    <style:style style:name="TableColumn134" style:family="table-column">
      <style:table-column-properties style:column-width="0.6895in" style:use-optimal-column-width="false"/>
    </style:style>
    <style:style style:name="TableColumn135" style:family="table-column">
      <style:table-column-properties style:column-width="0.1666in" style:use-optimal-column-width="false"/>
    </style:style>
    <style:style style:name="TableColumn136" style:family="table-column">
      <style:table-column-properties style:column-width="3.909in" style:use-optimal-column-width="false"/>
    </style:style>
    <style:style style:name="TableColumn137" style:family="table-column">
      <style:table-column-properties style:column-width="0.6666in" style:use-optimal-column-width="false"/>
    </style:style>
    <style:style style:name="TableColumn138" style:family="table-column">
      <style:table-column-properties style:column-width="1.5104in" style:use-optimal-column-width="false"/>
    </style:style>
    <style:style style:name="Table133" style:family="table">
      <style:table-properties style:width="6.9423in" fo:margin-left="-0.5201in" table:align="left"/>
    </style:style>
    <style:style style:name="TableRow139" style:family="table-row">
      <style:table-row-properties style:min-row-height="0.4152in" style:use-optimal-row-height="false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格文" style:family="paragraph">
      <style:paragraph-properties fo:text-align="center" fo:margin-right="-0.1027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letter-spacing="-0.0027in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154" style:family="table-row">
      <style:table-row-properties style:min-row-height="8.5506in" style:use-optimal-row-height="false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555in" style:use-optimal-row-height="false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" style:parent-style-name="格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1666in"/>
      <style:text-properties style:font-name="標楷體" style:font-name-asian="標楷體" fo:font-weight="bold" style:font-weight-asian="bold"/>
    </style:style>
    <style:style style:name="P162" style:parent-style-name="Standard" style:list-style-name="LFO4" style:family="paragraph"/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9449in" svg:y="0.1311in" svg:width="6.58403in" svg:height="10.00069in" draw:z-index="251658240" draw:id="id0" draw:style-name="a0" draw:name="手繪多邊形: 圖案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"><text:span text:style-name="T4">□</text:span><text:span text:style-name="T5">創新研發</text:span><text:span text:style-name="T6"><text:s text:c="2"/>□</text:span><text:span text:style-name="T7">研發服務</text:span></text:p>
      <text:p text:style-name="P8"><text:span text:style-name="T9">□</text:span><text:span text:style-name="T10">先期研究</text:span><text:span text:style-name="T11"><text:s text:c="2"/>□</text:span><text:span text:style-name="T12">研究開發</text:span></text:p>
      <text:p text:style-name="P13"><text:span text:style-name="T14">□</text:span><text:span text:style-name="T15">個別申請</text:span><text:span text:style-name="T16"><text:s text:c="2"/>□</text:span><text:span text:style-name="T17">研發聯盟</text:span><text:span text:style-name="T18">(</text:span><text:span text:style-name="T19">請勾選</text:span><text:span text:style-name="T20">)</text:span></text:p>
      <text:p text:style-name="P21"><text:span text:style-name="T22"><draw:custom-shape svg:x="0.58472in" svg:y="0.33333in" svg:width="4.66736in" svg:height="3.81944in" draw:z-index="251659264" draw:id="id1" draw:style-name="a1" draw:name="手繪多邊形: 圖案 2" text:anchor-type="paragraph"><svg:title/><svg:desc/><text:p text:style-name="P23"><text:span text:style-name="T24">計</text:span><text:span text:style-name="T25"><text:s text:c="4"/></text:span><text:span text:style-name="T26">畫</text:span><text:span text:style-name="T27"><text:s text:c="4"/></text:span><text:span text:style-name="T28">名</text:span><text:span text:style-name="T29"><text:s text:c="4"/></text:span><text:span text:style-name="T30">稱</text:span></text:p><text:p text:style-name="P31"><text:span text:style-name="T32">(※</text:span><text:span text:style-name="T33">請輸入計畫名稱</text:span><text:span text:style-name="T34">,</text:span><text:span text:style-name="T35">此行請於列印時刪除</text:span><text:span text:style-name="T36">)</text:span></text:p><text:p text:style-name="P37"><text:span text:style-name="T38">執</text:span><text:span text:style-name="T39"><text:s text:c="2"/></text:span><text:span text:style-name="T40">行</text:span><text:span text:style-name="T41"><text:s text:c="2"/></text:span><text:span text:style-name="T42">廠</text:span><text:span text:style-name="T43"><text:s text:c="2"/></text:span><text:span text:style-name="T44">商</text:span><text:span text:style-name="T45"><text:s text:c="2"/></text:span><text:span text:style-name="T46">名</text:span><text:span text:style-name="T47"><text:s text:c="2"/></text:span><text:span text:style-name="T48">稱</text:span></text:p><text:p text:style-name="P49"><text:span text:style-name="T50">○</text:span><text:span text:style-name="T51">股份有限公司</text:span></text:p><text:p text:style-name="P52"/><text:p text:style-name="P53"/><text:p text:style-name="P54"/><text:p text:style-name="P55"><text:span text:style-name="T56">工作記錄簿</text:span></text:p><text:p text:style-name="P57"/><draw:enhanced-geometry draw:path-stretchpoint-x="21600" draw:path-stretchpoint-y="21600" draw:type="non-primitive" svg:viewBox="0 0 21600 21600" draw:enhanced-path="M ?f14 ?f11 A ?f113 ?f114 ?f115 ?f116 ?f14 ?f11 ?f110 ?f112  W ?f117 ?f118 ?f119 ?f120 ?f14 ?f11 ?f110 ?f112 L ?f11 ?f22 A ?f160 ?f161 ?f162 ?f163 ?f11 ?f22 ?f157 ?f159  W ?f164 ?f165 ?f166 ?f167 ?f11 ?f22 ?f157 ?f159 L ?f23 ?f21 A ?f207 ?f208 ?f209 ?f210 ?f23 ?f21 ?f204 ?f206  W ?f211 ?f212 ?f213 ?f214 ?f23 ?f21 ?f204 ?f206 L ?f20 ?f14 A ?f254 ?f255 ?f256 ?f257 ?f20 ?f14 ?f251 ?f253  W ?f258 ?f259 ?f260 ?f261 ?f20 ?f14 ?f251 ?f253 Z N" draw:text-areas="?f3 ?f5 ?f4 ?f6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$0"/><draw:equation draw:name="f13" draw:formula="0 - ?f2"/><draw:equation draw:name="f14" draw:formula="?f11 + ?f12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2"/><draw:equation draw:name="f23" draw:formula="?f20 - ?f12"/><draw:equation draw:name="f24" draw:formula="?f11 * ?f19"/><draw:equation draw:name="f25" draw:formula="?f14 * ?f19"/><draw:equation draw:name="f26" draw:formula="?f21 * ?f19"/><draw:equation draw:name="f27" draw:formula="?f20 * ?f19"/><draw:equation draw:name="f28" draw:formula="?f24 - ?f25"/><draw:equation draw:name="f29" draw:formula="?f25 - ?f24"/><draw:equation draw:name="f30" draw:formula="?f22 * ?f19"/><draw:equation draw:name="f31" draw:formula="?f23 * ?f19"/><draw:equation draw:name="f32" draw:formula="abs(?f28)"/><draw:equation draw:name="f33" draw:formula="abs(?f29)"/><draw:equation draw:name="f34" draw:formula="if(?f28, ?f13, ?f2)"/><draw:equation draw:name="f35" draw:formula="if(?f28, ?f2, ?f13)"/><draw:equation draw:name="f36" draw:formula="if(?f28, ?f0, ?f2)"/><draw:equation draw:name="f37" draw:formula="if(?f28, ?f2, ?f0)"/><draw:equation draw:name="f38" draw:formula="?f26 - ?f30"/><draw:equation draw:name="f39" draw:formula="if(?f29, ?f13, ?f2)"/><draw:equation draw:name="f40" draw:formula="if(?f29, ?f2, ?f13)"/><draw:equation draw:name="f41" draw:formula="?f27 - ?f31"/><draw:equation draw:name="f42" draw:formula="?f30 - ?f26"/><draw:equation draw:name="f43" draw:formula="?f31 - ?f27"/><draw:equation draw:name="f44" draw:formula="if(?f28, 0, ?f1)"/><draw:equation draw:name="f45" draw:formula="if(?f28, ?f1, 0)"/><draw:equation draw:name="f46" draw:formula="if(?f28, ?f37, ?f36)"/><draw:equation draw:name="f47" draw:formula="if(?f28, ?f36, ?f37)"/><draw:equation draw:name="f48" draw:formula="if(?f29, ?f35, ?f34)"/><draw:equation draw:name="f49" draw:formula="abs(?f38)"/><draw:equation draw:name="f50" draw:formula="if(?f38, 0, ?f1)"/><draw:equation draw:name="f51" draw:formula="if(?f38, ?f1, 0)"/><draw:equation draw:name="f52" draw:formula="if(?f38, ?f39, ?f40)"/><draw:equation draw:name="f53" draw:formula="abs(?f41)"/><draw:equation draw:name="f54" draw:formula="abs(?f42)"/><draw:equation draw:name="f55" draw:formula="if(?f41, ?f13, ?f2)"/><draw:equation draw:name="f56" draw:formula="if(?f41, ?f2, ?f13)"/><draw:equation draw:name="f57" draw:formula="if(?f41, ?f0, ?f2)"/><draw:equation draw:name="f58" draw:formula="if(?f41, ?f2, ?f0)"/><draw:equation draw:name="f59" draw:formula="abs(?f43)"/><draw:equation draw:name="f60" draw:formula="if(?f43, ?f13, ?f2)"/><draw:equation draw:name="f61" draw:formula="if(?f43, ?f2, ?f13)"/><draw:equation draw:name="f62" draw:formula="if(?f43, ?f45, ?f44)"/><draw:equation draw:name="f63" draw:formula="if(?f43, ?f44, ?f45)"/><draw:equation draw:name="f64" draw:formula="if(?f29, ?f47, ?f46)"/><draw:equation draw:name="f65" draw:formula="if(?f29, ?f51, ?f50)"/><draw:equation draw:name="f66" draw:formula="if(?f29, ?f50, ?f51)"/><draw:equation draw:name="f67" draw:formula="if(?f41, ?f58, ?f57)"/><draw:equation draw:name="f68" draw:formula="if(?f41, ?f57, ?f58)"/><draw:equation draw:name="f69" draw:formula="if(?f42, ?f56, ?f55)"/><draw:equation draw:name="f70" draw:formula="if(?f28, ?f62, ?f63)"/><draw:equation draw:name="f71" draw:formula="if(?f28, ?f60, ?f61)"/><draw:equation draw:name="f72" draw:formula="if(?f38, ?f65, ?f66)"/><draw:equation draw:name="f73" draw:formula="if(?f42, ?f68, ?f67)"/><draw:equation draw:name="f74" draw:formula="21550000 - ?f48"/><draw:equation draw:name="f75" draw:formula="if(?f74, ?f48, 21550000)"/><draw:equation draw:name="f76" draw:formula="-21550000 - ?f75"/><draw:equation draw:name="f77" draw:formula="if(?f76, -21550000, ?f75)"/><draw:equation draw:name="f78" draw:formula="?f64 + ?f77"/><draw:equation draw:name="f79" draw:formula="?f64 + ?f2"/><draw:equation draw:name="f80" draw:formula="?f79 * ?f10 / ?f1"/><draw:equation draw:name="f81" draw:formula="0 - ?f80"/><draw:equation draw:name="f82" draw:formula="cos(?f81)"/><draw:equation draw:name="f83" draw:formula="0 - ?f82"/><draw:equation draw:name="f84" draw:formula="?f83 * ?f32"/><draw:equation draw:name="f85" draw:formula="sin(?f81)"/><draw:equation draw:name="f86" draw:formula="0 - ?f85"/><draw:equation draw:name="f87" draw:formula="?f86 * ?f33"/><draw:equation draw:name="f88" draw:formula="sqrt(?f84 * ?f84 + ?f87 * ?f87 + 0 * 0)"/><draw:equation draw:name="f89" draw:formula="?f32 * ?f33 / ?f88"/><draw:equation draw:name="f90" draw:formula="?f86 * ?f89"/><draw:equation draw:name="f91" draw:formula="?f14 - ?f90"/><draw:equation draw:name="f92" draw:formula="?f83 * ?f89"/><draw:equation draw:name="f93" draw:formula="?f11 - ?f92"/><draw:equation draw:name="f94" draw:formula="?f91 - ?f32"/><draw:equation draw:name="f95" draw:formula="?f93 - ?f33"/><draw:equation draw:name="f96" draw:formula="?f91 + ?f32"/><draw:equation draw:name="f97" draw:formula="?f93 + ?f33"/><draw:equation draw:name="f98" draw:formula="?f78 + ?f2"/><draw:equation draw:name="f99" draw:formula="?f98 * ?f10 / ?f1"/><draw:equation draw:name="f100" draw:formula="0 - ?f99"/><draw:equation draw:name="f101" draw:formula="cos(?f100)"/><draw:equation draw:name="f102" draw:formula="0 - ?f101"/><draw:equation draw:name="f103" draw:formula="?f102 * ?f32"/><draw:equation draw:name="f104" draw:formula="sin(?f100)"/><draw:equation draw:name="f105" draw:formula="0 - ?f104"/><draw:equation draw:name="f106" draw:formula="?f105 * ?f33"/><draw:equation draw:name="f107" draw:formula="sqrt(?f103 * ?f103 + ?f106 * ?f106 + 0 * 0)"/><draw:equation draw:name="f108" draw:formula="?f32 * ?f33 / ?f107"/><draw:equation draw:name="f109" draw:formula="?f105 * ?f108"/><draw:equation draw:name="f110" draw:formula="?f91 + ?f109"/><draw:equation draw:name="f111" draw:formula="?f102 * ?f108"/><draw:equation draw:name="f112" draw:formula="?f93 + ?f111"/><draw:equation draw:name="f113" draw:formula="if(?f77, ?f14, ?f94)"/><draw:equation draw:name="f114" draw:formula="if(?f77, ?f11, ?f95)"/><draw:equation draw:name="f115" draw:formula="if(?f77, ?f14, ?f96)"/><draw:equation draw:name="f116" draw:formula="if(?f77, ?f11, ?f97)"/><draw:equation draw:name="f117" draw:formula="if(?f77, ?f94, ?f110)"/><draw:equation draw:name="f118" draw:formula="if(?f77, ?f95, ?f112)"/><draw:equation draw:name="f119" draw:formula="if(?f77, ?f96, ?f110)"/><draw:equation draw:name="f120" draw:formula="if(?f77, ?f97, ?f112)"/><draw:equation draw:name="f121" draw:formula="21550000 - ?f52"/><draw:equation draw:name="f122" draw:formula="if(?f121, ?f52, 21550000)"/><draw:equation draw:name="f123" draw:formula="-21550000 - ?f122"/><draw:equation draw:name="f124" draw:formula="if(?f123, -21550000, ?f122)"/><draw:equation draw:name="f125" draw:formula="?f72 + ?f124"/><draw:equation draw:name="f126" draw:formula="?f72 + ?f2"/><draw:equation draw:name="f127" draw:formula="?f126 * ?f10 / ?f1"/><draw:equation draw:name="f128" draw:formula="0 - ?f127"/><draw:equation draw:name="f129" draw:formula="cos(?f128)"/><draw:equation draw:name="f130" draw:formula="0 - ?f129"/><draw:equation draw:name="f131" draw:formula="?f130 * ?f33"/><draw:equation draw:name="f132" draw:formula="sin(?f128)"/><draw:equation draw:name="f133" draw:formula="0 - ?f132"/><draw:equation draw:name="f134" draw:formula="?f133 * ?f49"/><draw:equation draw:name="f135" draw:formula="sqrt(?f131 * ?f131 + ?f134 * ?f134 + 0 * 0)"/><draw:equation draw:name="f136" draw:formula="?f33 * ?f49 / ?f135"/><draw:equation draw:name="f137" draw:formula="?f133 * ?f136"/><draw:equation draw:name="f138" draw:formula="?f11 - ?f137"/><draw:equation draw:name="f139" draw:formula="?f130 * ?f136"/><draw:equation draw:name="f140" draw:formula="?f22 - ?f139"/><draw:equation draw:name="f141" draw:formula="?f138 - ?f33"/><draw:equation draw:name="f142" draw:formula="?f140 - ?f49"/><draw:equation draw:name="f143" draw:formula="?f138 + ?f33"/><draw:equation draw:name="f144" draw:formula="?f140 + ?f49"/><draw:equation draw:name="f145" draw:formula="?f125 + ?f2"/><draw:equation draw:name="f146" draw:formula="?f145 * ?f10 / ?f1"/><draw:equation draw:name="f147" draw:formula="0 - ?f146"/><draw:equation draw:name="f148" draw:formula="cos(?f147)"/><draw:equation draw:name="f149" draw:formula="0 - ?f148"/><draw:equation draw:name="f150" draw:formula="?f149 * ?f33"/><draw:equation draw:name="f151" draw:formula="sin(?f147)"/><draw:equation draw:name="f152" draw:formula="0 - ?f151"/><draw:equation draw:name="f153" draw:formula="?f152 * ?f49"/><draw:equation draw:name="f154" draw:formula="sqrt(?f150 * ?f150 + ?f153 * ?f153 + 0 * 0)"/><draw:equation draw:name="f155" draw:formula="?f33 * ?f49 / ?f154"/><draw:equation draw:name="f156" draw:formula="?f152 * ?f155"/><draw:equation draw:name="f157" draw:formula="?f138 + ?f156"/><draw:equation draw:name="f158" draw:formula="?f149 * ?f155"/><draw:equation draw:name="f159" draw:formula="?f140 + ?f158"/><draw:equation draw:name="f160" draw:formula="if(?f124, ?f11, ?f141)"/><draw:equation draw:name="f161" draw:formula="if(?f124, ?f22, ?f142)"/><draw:equation draw:name="f162" draw:formula="if(?f124, ?f11, ?f143)"/><draw:equation draw:name="f163" draw:formula="if(?f124, ?f22, ?f144)"/><draw:equation draw:name="f164" draw:formula="if(?f124, ?f141, ?f157)"/><draw:equation draw:name="f165" draw:formula="if(?f124, ?f142, ?f159)"/><draw:equation draw:name="f166" draw:formula="if(?f124, ?f143, ?f157)"/><draw:equation draw:name="f167" draw:formula="if(?f124, ?f144, ?f159)"/><draw:equation draw:name="f168" draw:formula="21550000 - ?f69"/><draw:equation draw:name="f169" draw:formula="if(?f168, ?f69, 21550000)"/><draw:equation draw:name="f170" draw:formula="-21550000 - ?f169"/><draw:equation draw:name="f171" draw:formula="if(?f170, -21550000, ?f169)"/><draw:equation draw:name="f172" draw:formula="?f73 + ?f171"/><draw:equation draw:name="f173" draw:formula="?f73 + ?f2"/><draw:equation draw:name="f174" draw:formula="?f173 * ?f10 / ?f1"/><draw:equation draw:name="f175" draw:formula="0 - ?f174"/><draw:equation draw:name="f176" draw:formula="cos(?f175)"/><draw:equation draw:name="f177" draw:formula="0 - ?f176"/><draw:equation draw:name="f178" draw:formula="?f177 * ?f53"/><draw:equation draw:name="f179" draw:formula="sin(?f175)"/><draw:equation draw:name="f180" draw:formula="0 - ?f179"/><draw:equation draw:name="f181" draw:formula="?f180 * ?f54"/><draw:equation draw:name="f182" draw:formula="sqrt(?f178 * ?f178 + ?f181 * ?f181 + 0 * 0)"/><draw:equation draw:name="f183" draw:formula="?f53 * ?f54 / ?f182"/><draw:equation draw:name="f184" draw:formula="?f180 * ?f183"/><draw:equation draw:name="f185" draw:formula="?f23 - ?f184"/><draw:equation draw:name="f186" draw:formula="?f177 * ?f183"/><draw:equation draw:name="f187" draw:formula="?f21 - ?f186"/><draw:equation draw:name="f188" draw:formula="?f185 - ?f53"/><draw:equation draw:name="f189" draw:formula="?f187 - ?f54"/><draw:equation draw:name="f190" draw:formula="?f185 + ?f53"/><draw:equation draw:name="f191" draw:formula="?f187 + ?f54"/><draw:equation draw:name="f192" draw:formula="?f172 + ?f2"/><draw:equation draw:name="f193" draw:formula="?f192 * ?f10 / ?f1"/><draw:equation draw:name="f194" draw:formula="0 - ?f193"/><draw:equation draw:name="f195" draw:formula="cos(?f194)"/><draw:equation draw:name="f196" draw:formula="0 - ?f195"/><draw:equation draw:name="f197" draw:formula="?f196 * ?f53"/><draw:equation draw:name="f198" draw:formula="sin(?f194)"/><draw:equation draw:name="f199" draw:formula="0 - ?f198"/><draw:equation draw:name="f200" draw:formula="?f199 * ?f54"/><draw:equation draw:name="f201" draw:formula="sqrt(?f197 * ?f197 + ?f200 * ?f200 + 0 * 0)"/><draw:equation draw:name="f202" draw:formula="?f53 * ?f54 / ?f201"/><draw:equation draw:name="f203" draw:formula="?f199 * ?f202"/><draw:equation draw:name="f204" draw:formula="?f185 + ?f203"/><draw:equation draw:name="f205" draw:formula="?f196 * ?f202"/><draw:equation draw:name="f206" draw:formula="?f187 + ?f205"/><draw:equation draw:name="f207" draw:formula="if(?f171, ?f23, ?f188)"/><draw:equation draw:name="f208" draw:formula="if(?f171, ?f21, ?f189)"/><draw:equation draw:name="f209" draw:formula="if(?f171, ?f23, ?f190)"/><draw:equation draw:name="f210" draw:formula="if(?f171, ?f21, ?f191)"/><draw:equation draw:name="f211" draw:formula="if(?f171, ?f188, ?f204)"/><draw:equation draw:name="f212" draw:formula="if(?f171, ?f189, ?f206)"/><draw:equation draw:name="f213" draw:formula="if(?f171, ?f190, ?f204)"/><draw:equation draw:name="f214" draw:formula="if(?f171, ?f191, ?f206)"/><draw:equation draw:name="f215" draw:formula="21550000 - ?f71"/><draw:equation draw:name="f216" draw:formula="if(?f215, ?f71, 21550000)"/><draw:equation draw:name="f217" draw:formula="-21550000 - ?f216"/><draw:equation draw:name="f218" draw:formula="if(?f217, -21550000, ?f216)"/><draw:equation draw:name="f219" draw:formula="?f70 + ?f218"/><draw:equation draw:name="f220" draw:formula="?f70 + ?f2"/><draw:equation draw:name="f221" draw:formula="?f220 * ?f10 / ?f1"/><draw:equation draw:name="f222" draw:formula="0 - ?f221"/><draw:equation draw:name="f223" draw:formula="cos(?f222)"/><draw:equation draw:name="f224" draw:formula="0 - ?f223"/><draw:equation draw:name="f225" draw:formula="?f224 * ?f59"/><draw:equation draw:name="f226" draw:formula="sin(?f222)"/><draw:equation draw:name="f227" draw:formula="0 - ?f226"/><draw:equation draw:name="f228" draw:formula="?f227 * ?f32"/><draw:equation draw:name="f229" draw:formula="sqrt(?f225 * ?f225 + ?f228 * ?f228 + 0 * 0)"/><draw:equation draw:name="f230" draw:formula="?f59 * ?f32 / ?f229"/><draw:equation draw:name="f231" draw:formula="?f227 * ?f230"/><draw:equation draw:name="f232" draw:formula="?f20 - ?f231"/><draw:equation draw:name="f233" draw:formula="?f224 * ?f230"/><draw:equation draw:name="f234" draw:formula="?f14 - ?f233"/><draw:equation draw:name="f235" draw:formula="?f232 - ?f59"/><draw:equation draw:name="f236" draw:formula="?f234 - ?f32"/><draw:equation draw:name="f237" draw:formula="?f232 + ?f59"/><draw:equation draw:name="f238" draw:formula="?f234 + ?f32"/><draw:equation draw:name="f239" draw:formula="?f219 + ?f2"/><draw:equation draw:name="f240" draw:formula="?f239 * ?f10 / ?f1"/><draw:equation draw:name="f241" draw:formula="0 - ?f240"/><draw:equation draw:name="f242" draw:formula="cos(?f241)"/><draw:equation draw:name="f243" draw:formula="0 - ?f242"/><draw:equation draw:name="f244" draw:formula="?f243 * ?f59"/><draw:equation draw:name="f245" draw:formula="sin(?f241)"/><draw:equation draw:name="f246" draw:formula="0 - ?f245"/><draw:equation draw:name="f247" draw:formula="?f246 * ?f32"/><draw:equation draw:name="f248" draw:formula="sqrt(?f244 * ?f244 + ?f247 * ?f247 + 0 * 0)"/><draw:equation draw:name="f249" draw:formula="?f59 * ?f32 / ?f248"/><draw:equation draw:name="f250" draw:formula="?f246 * ?f249"/><draw:equation draw:name="f251" draw:formula="?f232 + ?f250"/><draw:equation draw:name="f252" draw:formula="?f243 * ?f249"/><draw:equation draw:name="f253" draw:formula="?f234 + ?f252"/><draw:equation draw:name="f254" draw:formula="if(?f218, ?f20, ?f235)"/><draw:equation draw:name="f255" draw:formula="if(?f218, ?f14, ?f236)"/><draw:equation draw:name="f256" draw:formula="if(?f218, ?f20, ?f237)"/><draw:equation draw:name="f257" draw:formula="if(?f218, ?f14, ?f238)"/><draw:equation draw:name="f258" draw:formula="if(?f218, ?f235, ?f251)"/><draw:equation draw:name="f259" draw:formula="if(?f218, ?f236, ?f253)"/><draw:equation draw:name="f260" draw:formula="if(?f218, ?f237, ?f251)"/><draw:equation draw:name="f261" draw:formula="if(?f218, ?f238, ?f253)"/></draw:enhanced-geometry></draw:custom-shape></text:span><text:span text:style-name="T58">計畫編號：</text:span><text:span text:style-name="T59">000000000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Standard"><text:span text:style-name="T75"><draw:custom-shape svg:x="1.5in" svg:y="0.15in" svg:width="2.75069in" svg:height="0.83403in" draw:z-index="3" draw:id="id2" draw:style-name="a2" draw:name="手繪多邊形: 圖案 3" text:anchor-type="paragraph"><svg:title/><svg:desc/><text:p text:style-name="P76"><text:span text:style-name="T77">撰寫人：</text:span><text:span text:style-name="T78">　　　　　　　　　</text:span></text:p><text:p text:style-name="P79"><text:span text:style-name="T80">領用日期：　　年　　月　　</text:span></text:p><draw:enhanced-geometry draw:path-stretchpoint-x="21600" draw:path-stretchpoint-y="21600" draw:type="non-primitive" svg:viewBox="0 0 21600 21600" draw:enhanced-path="M ?f14 ?f11 A ?f113 ?f114 ?f115 ?f116 ?f14 ?f11 ?f110 ?f112  W ?f117 ?f118 ?f119 ?f120 ?f14 ?f11 ?f110 ?f112 L ?f11 ?f22 A ?f160 ?f161 ?f162 ?f163 ?f11 ?f22 ?f157 ?f159  W ?f164 ?f165 ?f166 ?f167 ?f11 ?f22 ?f157 ?f159 L ?f23 ?f21 A ?f207 ?f208 ?f209 ?f210 ?f23 ?f21 ?f204 ?f206  W ?f211 ?f212 ?f213 ?f214 ?f23 ?f21 ?f204 ?f206 L ?f20 ?f14 A ?f254 ?f255 ?f256 ?f257 ?f20 ?f14 ?f251 ?f253  W ?f258 ?f259 ?f260 ?f261 ?f20 ?f14 ?f251 ?f253 Z N" draw:text-areas="?f3 ?f5 ?f4 ?f6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$0"/><draw:equation draw:name="f13" draw:formula="0 - ?f2"/><draw:equation draw:name="f14" draw:formula="?f11 + ?f12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2"/><draw:equation draw:name="f23" draw:formula="?f20 - ?f12"/><draw:equation draw:name="f24" draw:formula="?f11 * ?f19"/><draw:equation draw:name="f25" draw:formula="?f14 * ?f19"/><draw:equation draw:name="f26" draw:formula="?f21 * ?f19"/><draw:equation draw:name="f27" draw:formula="?f20 * ?f19"/><draw:equation draw:name="f28" draw:formula="?f24 - ?f25"/><draw:equation draw:name="f29" draw:formula="?f25 - ?f24"/><draw:equation draw:name="f30" draw:formula="?f22 * ?f19"/><draw:equation draw:name="f31" draw:formula="?f23 * ?f19"/><draw:equation draw:name="f32" draw:formula="abs(?f28)"/><draw:equation draw:name="f33" draw:formula="abs(?f29)"/><draw:equation draw:name="f34" draw:formula="if(?f28, ?f13, ?f2)"/><draw:equation draw:name="f35" draw:formula="if(?f28, ?f2, ?f13)"/><draw:equation draw:name="f36" draw:formula="if(?f28, ?f0, ?f2)"/><draw:equation draw:name="f37" draw:formula="if(?f28, ?f2, ?f0)"/><draw:equation draw:name="f38" draw:formula="?f26 - ?f30"/><draw:equation draw:name="f39" draw:formula="if(?f29, ?f13, ?f2)"/><draw:equation draw:name="f40" draw:formula="if(?f29, ?f2, ?f13)"/><draw:equation draw:name="f41" draw:formula="?f27 - ?f31"/><draw:equation draw:name="f42" draw:formula="?f30 - ?f26"/><draw:equation draw:name="f43" draw:formula="?f31 - ?f27"/><draw:equation draw:name="f44" draw:formula="if(?f28, 0, ?f1)"/><draw:equation draw:name="f45" draw:formula="if(?f28, ?f1, 0)"/><draw:equation draw:name="f46" draw:formula="if(?f28, ?f37, ?f36)"/><draw:equation draw:name="f47" draw:formula="if(?f28, ?f36, ?f37)"/><draw:equation draw:name="f48" draw:formula="if(?f29, ?f35, ?f34)"/><draw:equation draw:name="f49" draw:formula="abs(?f38)"/><draw:equation draw:name="f50" draw:formula="if(?f38, 0, ?f1)"/><draw:equation draw:name="f51" draw:formula="if(?f38, ?f1, 0)"/><draw:equation draw:name="f52" draw:formula="if(?f38, ?f39, ?f40)"/><draw:equation draw:name="f53" draw:formula="abs(?f41)"/><draw:equation draw:name="f54" draw:formula="abs(?f42)"/><draw:equation draw:name="f55" draw:formula="if(?f41, ?f13, ?f2)"/><draw:equation draw:name="f56" draw:formula="if(?f41, ?f2, ?f13)"/><draw:equation draw:name="f57" draw:formula="if(?f41, ?f0, ?f2)"/><draw:equation draw:name="f58" draw:formula="if(?f41, ?f2, ?f0)"/><draw:equation draw:name="f59" draw:formula="abs(?f43)"/><draw:equation draw:name="f60" draw:formula="if(?f43, ?f13, ?f2)"/><draw:equation draw:name="f61" draw:formula="if(?f43, ?f2, ?f13)"/><draw:equation draw:name="f62" draw:formula="if(?f43, ?f45, ?f44)"/><draw:equation draw:name="f63" draw:formula="if(?f43, ?f44, ?f45)"/><draw:equation draw:name="f64" draw:formula="if(?f29, ?f47, ?f46)"/><draw:equation draw:name="f65" draw:formula="if(?f29, ?f51, ?f50)"/><draw:equation draw:name="f66" draw:formula="if(?f29, ?f50, ?f51)"/><draw:equation draw:name="f67" draw:formula="if(?f41, ?f58, ?f57)"/><draw:equation draw:name="f68" draw:formula="if(?f41, ?f57, ?f58)"/><draw:equation draw:name="f69" draw:formula="if(?f42, ?f56, ?f55)"/><draw:equation draw:name="f70" draw:formula="if(?f28, ?f62, ?f63)"/><draw:equation draw:name="f71" draw:formula="if(?f28, ?f60, ?f61)"/><draw:equation draw:name="f72" draw:formula="if(?f38, ?f65, ?f66)"/><draw:equation draw:name="f73" draw:formula="if(?f42, ?f68, ?f67)"/><draw:equation draw:name="f74" draw:formula="21550000 - ?f48"/><draw:equation draw:name="f75" draw:formula="if(?f74, ?f48, 21550000)"/><draw:equation draw:name="f76" draw:formula="-21550000 - ?f75"/><draw:equation draw:name="f77" draw:formula="if(?f76, -21550000, ?f75)"/><draw:equation draw:name="f78" draw:formula="?f64 + ?f77"/><draw:equation draw:name="f79" draw:formula="?f64 + ?f2"/><draw:equation draw:name="f80" draw:formula="?f79 * ?f10 / ?f1"/><draw:equation draw:name="f81" draw:formula="0 - ?f80"/><draw:equation draw:name="f82" draw:formula="cos(?f81)"/><draw:equation draw:name="f83" draw:formula="0 - ?f82"/><draw:equation draw:name="f84" draw:formula="?f83 * ?f32"/><draw:equation draw:name="f85" draw:formula="sin(?f81)"/><draw:equation draw:name="f86" draw:formula="0 - ?f85"/><draw:equation draw:name="f87" draw:formula="?f86 * ?f33"/><draw:equation draw:name="f88" draw:formula="sqrt(?f84 * ?f84 + ?f87 * ?f87 + 0 * 0)"/><draw:equation draw:name="f89" draw:formula="?f32 * ?f33 / ?f88"/><draw:equation draw:name="f90" draw:formula="?f86 * ?f89"/><draw:equation draw:name="f91" draw:formula="?f14 - ?f90"/><draw:equation draw:name="f92" draw:formula="?f83 * ?f89"/><draw:equation draw:name="f93" draw:formula="?f11 - ?f92"/><draw:equation draw:name="f94" draw:formula="?f91 - ?f32"/><draw:equation draw:name="f95" draw:formula="?f93 - ?f33"/><draw:equation draw:name="f96" draw:formula="?f91 + ?f32"/><draw:equation draw:name="f97" draw:formula="?f93 + ?f33"/><draw:equation draw:name="f98" draw:formula="?f78 + ?f2"/><draw:equation draw:name="f99" draw:formula="?f98 * ?f10 / ?f1"/><draw:equation draw:name="f100" draw:formula="0 - ?f99"/><draw:equation draw:name="f101" draw:formula="cos(?f100)"/><draw:equation draw:name="f102" draw:formula="0 - ?f101"/><draw:equation draw:name="f103" draw:formula="?f102 * ?f32"/><draw:equation draw:name="f104" draw:formula="sin(?f100)"/><draw:equation draw:name="f105" draw:formula="0 - ?f104"/><draw:equation draw:name="f106" draw:formula="?f105 * ?f33"/><draw:equation draw:name="f107" draw:formula="sqrt(?f103 * ?f103 + ?f106 * ?f106 + 0 * 0)"/><draw:equation draw:name="f108" draw:formula="?f32 * ?f33 / ?f107"/><draw:equation draw:name="f109" draw:formula="?f105 * ?f108"/><draw:equation draw:name="f110" draw:formula="?f91 + ?f109"/><draw:equation draw:name="f111" draw:formula="?f102 * ?f108"/><draw:equation draw:name="f112" draw:formula="?f93 + ?f111"/><draw:equation draw:name="f113" draw:formula="if(?f77, ?f14, ?f94)"/><draw:equation draw:name="f114" draw:formula="if(?f77, ?f11, ?f95)"/><draw:equation draw:name="f115" draw:formula="if(?f77, ?f14, ?f96)"/><draw:equation draw:name="f116" draw:formula="if(?f77, ?f11, ?f97)"/><draw:equation draw:name="f117" draw:formula="if(?f77, ?f94, ?f110)"/><draw:equation draw:name="f118" draw:formula="if(?f77, ?f95, ?f112)"/><draw:equation draw:name="f119" draw:formula="if(?f77, ?f96, ?f110)"/><draw:equation draw:name="f120" draw:formula="if(?f77, ?f97, ?f112)"/><draw:equation draw:name="f121" draw:formula="21550000 - ?f52"/><draw:equation draw:name="f122" draw:formula="if(?f121, ?f52, 21550000)"/><draw:equation draw:name="f123" draw:formula="-21550000 - ?f122"/><draw:equation draw:name="f124" draw:formula="if(?f123, -21550000, ?f122)"/><draw:equation draw:name="f125" draw:formula="?f72 + ?f124"/><draw:equation draw:name="f126" draw:formula="?f72 + ?f2"/><draw:equation draw:name="f127" draw:formula="?f126 * ?f10 / ?f1"/><draw:equation draw:name="f128" draw:formula="0 - ?f127"/><draw:equation draw:name="f129" draw:formula="cos(?f128)"/><draw:equation draw:name="f130" draw:formula="0 - ?f129"/><draw:equation draw:name="f131" draw:formula="?f130 * ?f33"/><draw:equation draw:name="f132" draw:formula="sin(?f128)"/><draw:equation draw:name="f133" draw:formula="0 - ?f132"/><draw:equation draw:name="f134" draw:formula="?f133 * ?f49"/><draw:equation draw:name="f135" draw:formula="sqrt(?f131 * ?f131 + ?f134 * ?f134 + 0 * 0)"/><draw:equation draw:name="f136" draw:formula="?f33 * ?f49 / ?f135"/><draw:equation draw:name="f137" draw:formula="?f133 * ?f136"/><draw:equation draw:name="f138" draw:formula="?f11 - ?f137"/><draw:equation draw:name="f139" draw:formula="?f130 * ?f136"/><draw:equation draw:name="f140" draw:formula="?f22 - ?f139"/><draw:equation draw:name="f141" draw:formula="?f138 - ?f33"/><draw:equation draw:name="f142" draw:formula="?f140 - ?f49"/><draw:equation draw:name="f143" draw:formula="?f138 + ?f33"/><draw:equation draw:name="f144" draw:formula="?f140 + ?f49"/><draw:equation draw:name="f145" draw:formula="?f125 + ?f2"/><draw:equation draw:name="f146" draw:formula="?f145 * ?f10 / ?f1"/><draw:equation draw:name="f147" draw:formula="0 - ?f146"/><draw:equation draw:name="f148" draw:formula="cos(?f147)"/><draw:equation draw:name="f149" draw:formula="0 - ?f148"/><draw:equation draw:name="f150" draw:formula="?f149 * ?f33"/><draw:equation draw:name="f151" draw:formula="sin(?f147)"/><draw:equation draw:name="f152" draw:formula="0 - ?f151"/><draw:equation draw:name="f153" draw:formula="?f152 * ?f49"/><draw:equation draw:name="f154" draw:formula="sqrt(?f150 * ?f150 + ?f153 * ?f153 + 0 * 0)"/><draw:equation draw:name="f155" draw:formula="?f33 * ?f49 / ?f154"/><draw:equation draw:name="f156" draw:formula="?f152 * ?f155"/><draw:equation draw:name="f157" draw:formula="?f138 + ?f156"/><draw:equation draw:name="f158" draw:formula="?f149 * ?f155"/><draw:equation draw:name="f159" draw:formula="?f140 + ?f158"/><draw:equation draw:name="f160" draw:formula="if(?f124, ?f11, ?f141)"/><draw:equation draw:name="f161" draw:formula="if(?f124, ?f22, ?f142)"/><draw:equation draw:name="f162" draw:formula="if(?f124, ?f11, ?f143)"/><draw:equation draw:name="f163" draw:formula="if(?f124, ?f22, ?f144)"/><draw:equation draw:name="f164" draw:formula="if(?f124, ?f141, ?f157)"/><draw:equation draw:name="f165" draw:formula="if(?f124, ?f142, ?f159)"/><draw:equation draw:name="f166" draw:formula="if(?f124, ?f143, ?f157)"/><draw:equation draw:name="f167" draw:formula="if(?f124, ?f144, ?f159)"/><draw:equation draw:name="f168" draw:formula="21550000 - ?f69"/><draw:equation draw:name="f169" draw:formula="if(?f168, ?f69, 21550000)"/><draw:equation draw:name="f170" draw:formula="-21550000 - ?f169"/><draw:equation draw:name="f171" draw:formula="if(?f170, -21550000, ?f169)"/><draw:equation draw:name="f172" draw:formula="?f73 + ?f171"/><draw:equation draw:name="f173" draw:formula="?f73 + ?f2"/><draw:equation draw:name="f174" draw:formula="?f173 * ?f10 / ?f1"/><draw:equation draw:name="f175" draw:formula="0 - ?f174"/><draw:equation draw:name="f176" draw:formula="cos(?f175)"/><draw:equation draw:name="f177" draw:formula="0 - ?f176"/><draw:equation draw:name="f178" draw:formula="?f177 * ?f53"/><draw:equation draw:name="f179" draw:formula="sin(?f175)"/><draw:equation draw:name="f180" draw:formula="0 - ?f179"/><draw:equation draw:name="f181" draw:formula="?f180 * ?f54"/><draw:equation draw:name="f182" draw:formula="sqrt(?f178 * ?f178 + ?f181 * ?f181 + 0 * 0)"/><draw:equation draw:name="f183" draw:formula="?f53 * ?f54 / ?f182"/><draw:equation draw:name="f184" draw:formula="?f180 * ?f183"/><draw:equation draw:name="f185" draw:formula="?f23 - ?f184"/><draw:equation draw:name="f186" draw:formula="?f177 * ?f183"/><draw:equation draw:name="f187" draw:formula="?f21 - ?f186"/><draw:equation draw:name="f188" draw:formula="?f185 - ?f53"/><draw:equation draw:name="f189" draw:formula="?f187 - ?f54"/><draw:equation draw:name="f190" draw:formula="?f185 + ?f53"/><draw:equation draw:name="f191" draw:formula="?f187 + ?f54"/><draw:equation draw:name="f192" draw:formula="?f172 + ?f2"/><draw:equation draw:name="f193" draw:formula="?f192 * ?f10 / ?f1"/><draw:equation draw:name="f194" draw:formula="0 - ?f193"/><draw:equation draw:name="f195" draw:formula="cos(?f194)"/><draw:equation draw:name="f196" draw:formula="0 - ?f195"/><draw:equation draw:name="f197" draw:formula="?f196 * ?f53"/><draw:equation draw:name="f198" draw:formula="sin(?f194)"/><draw:equation draw:name="f199" draw:formula="0 - ?f198"/><draw:equation draw:name="f200" draw:formula="?f199 * ?f54"/><draw:equation draw:name="f201" draw:formula="sqrt(?f197 * ?f197 + ?f200 * ?f200 + 0 * 0)"/><draw:equation draw:name="f202" draw:formula="?f53 * ?f54 / ?f201"/><draw:equation draw:name="f203" draw:formula="?f199 * ?f202"/><draw:equation draw:name="f204" draw:formula="?f185 + ?f203"/><draw:equation draw:name="f205" draw:formula="?f196 * ?f202"/><draw:equation draw:name="f206" draw:formula="?f187 + ?f205"/><draw:equation draw:name="f207" draw:formula="if(?f171, ?f23, ?f188)"/><draw:equation draw:name="f208" draw:formula="if(?f171, ?f21, ?f189)"/><draw:equation draw:name="f209" draw:formula="if(?f171, ?f23, ?f190)"/><draw:equation draw:name="f210" draw:formula="if(?f171, ?f21, ?f191)"/><draw:equation draw:name="f211" draw:formula="if(?f171, ?f188, ?f204)"/><draw:equation draw:name="f212" draw:formula="if(?f171, ?f189, ?f206)"/><draw:equation draw:name="f213" draw:formula="if(?f171, ?f190, ?f204)"/><draw:equation draw:name="f214" draw:formula="if(?f171, ?f191, ?f206)"/><draw:equation draw:name="f215" draw:formula="21550000 - ?f71"/><draw:equation draw:name="f216" draw:formula="if(?f215, ?f71, 21550000)"/><draw:equation draw:name="f217" draw:formula="-21550000 - ?f216"/><draw:equation draw:name="f218" draw:formula="if(?f217, -21550000, ?f216)"/><draw:equation draw:name="f219" draw:formula="?f70 + ?f218"/><draw:equation draw:name="f220" draw:formula="?f70 + ?f2"/><draw:equation draw:name="f221" draw:formula="?f220 * ?f10 / ?f1"/><draw:equation draw:name="f222" draw:formula="0 - ?f221"/><draw:equation draw:name="f223" draw:formula="cos(?f222)"/><draw:equation draw:name="f224" draw:formula="0 - ?f223"/><draw:equation draw:name="f225" draw:formula="?f224 * ?f59"/><draw:equation draw:name="f226" draw:formula="sin(?f222)"/><draw:equation draw:name="f227" draw:formula="0 - ?f226"/><draw:equation draw:name="f228" draw:formula="?f227 * ?f32"/><draw:equation draw:name="f229" draw:formula="sqrt(?f225 * ?f225 + ?f228 * ?f228 + 0 * 0)"/><draw:equation draw:name="f230" draw:formula="?f59 * ?f32 / ?f229"/><draw:equation draw:name="f231" draw:formula="?f227 * ?f230"/><draw:equation draw:name="f232" draw:formula="?f20 - ?f231"/><draw:equation draw:name="f233" draw:formula="?f224 * ?f230"/><draw:equation draw:name="f234" draw:formula="?f14 - ?f233"/><draw:equation draw:name="f235" draw:formula="?f232 - ?f59"/><draw:equation draw:name="f236" draw:formula="?f234 - ?f32"/><draw:equation draw:name="f237" draw:formula="?f232 + ?f59"/><draw:equation draw:name="f238" draw:formula="?f234 + ?f32"/><draw:equation draw:name="f239" draw:formula="?f219 + ?f2"/><draw:equation draw:name="f240" draw:formula="?f239 * ?f10 / ?f1"/><draw:equation draw:name="f241" draw:formula="0 - ?f240"/><draw:equation draw:name="f242" draw:formula="cos(?f241)"/><draw:equation draw:name="f243" draw:formula="0 - ?f242"/><draw:equation draw:name="f244" draw:formula="?f243 * ?f59"/><draw:equation draw:name="f245" draw:formula="sin(?f241)"/><draw:equation draw:name="f246" draw:formula="0 - ?f245"/><draw:equation draw:name="f247" draw:formula="?f246 * ?f32"/><draw:equation draw:name="f248" draw:formula="sqrt(?f244 * ?f244 + ?f247 * ?f247 + 0 * 0)"/><draw:equation draw:name="f249" draw:formula="?f59 * ?f32 / ?f248"/><draw:equation draw:name="f250" draw:formula="?f246 * ?f249"/><draw:equation draw:name="f251" draw:formula="?f232 + ?f250"/><draw:equation draw:name="f252" draw:formula="?f243 * ?f249"/><draw:equation draw:name="f253" draw:formula="?f234 + ?f252"/><draw:equation draw:name="f254" draw:formula="if(?f218, ?f20, ?f235)"/><draw:equation draw:name="f255" draw:formula="if(?f218, ?f14, ?f236)"/><draw:equation draw:name="f256" draw:formula="if(?f218, ?f20, ?f237)"/><draw:equation draw:name="f257" draw:formula="if(?f218, ?f14, ?f238)"/><draw:equation draw:name="f258" draw:formula="if(?f218, ?f235, ?f251)"/><draw:equation draw:name="f259" draw:formula="if(?f218, ?f236, ?f253)"/><draw:equation draw:name="f260" draw:formula="if(?f218, ?f237, ?f251)"/><draw:equation draw:name="f261" draw:formula="if(?f218, ?f238, ?f253)"/></draw:enhanced-geometry></draw:custom-shape></text:span></text:p>
      <text:p text:style-name="P81"/>
      <text:p text:style-name="P82"/>
      <text:p text:style-name="P83"/>
      <text:p text:style-name="P84">工作日誌撰寫說明</text:p>
      <text:p text:style-name="Standard"><text:span text:style-name="T85"><draw:frame draw:z-index="2" draw:id="id3" draw:style-name="a3" draw:name="框架1" text:anchor-type="paragraph" svg:x="-0.42717in" svg:y="0.04252in" svg:width="6.65417in" svg:height="9.77153in" style:rel-width="scale" style:rel-height="scale"><draw:text-box><text:p text:style-name="P86">一、概述</text:p><text:p text:style-name="P87"><text:span text:style-name="T88">為有效執行『</text:span><text:span text:style-name="T89">鼓勵中小企業開發新技術計畫</text:span><text:span text:style-name="T90">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記錄簿。</text:span></text:p><text:p text:style-name="P91">二、目的</text:p><text:p text:style-name="P92">記錄參與計畫員工之研究記錄、實驗記錄、會議摘要、個人心得、發現及創意等，俾保障研究成果以為未來可能之智財權申請、糾紛時之佐證。</text:p><text:p text:style-name="P93">三、依據</text:p><text:p text:style-name="P94">經濟部科技研究發展專案計畫管理辦法及科技專案作業手冊辦理。</text:p><text:p text:style-name="P95">四、適用對象</text:p><text:p text:style-name="P96">執行專案補助計畫之所有人員。</text:p><text:p text:style-name="P97">五、適用時機</text:p><text:p text:style-name="P98">凡投入專案補助計畫執行人員自投入之日起開始撰寫，且工作記錄簿原則由上一層主管簽名認證。</text:p><text:p text:style-name="P99">六、撰寫方式</text:p><text:p text:style-name="P100">請使用可長久保留筆跡之書寫工具書寫，記載內容無一定格式，以清晰易瞭解為原則。若以黏貼方式記錄，須於黏貼處親自簽名蓋章，記錄簿不得撕頁且中間不可留空白頁。記錄錯誤時請用筆刪去即可，不可割掉、挖掉、貼掉，或用修正液塗掉。</text:p><text:p text:style-name="P101">七、撰寫內容</text:p><text:p text:style-name="P102">請記錄各項研究工作、工程技術、設計結構與分析等之數據、資料及其改變，或重要會議、信件、談話，個人研究心得、發現及創意，相關行政業務記錄等。非專案補助計畫之內容請勿記錄，以免與專案補助計畫之成果產生智財權上的糾紛。</text:p><text:p text:style-name="P103">八、見證時機</text:p><text:p text:style-name="P104">定期送上一層主管見證，若遇重大發現、發明、心得或創意等應即送請見證。</text:p><text:p text:style-name="P105">九、保證</text:p><text:p text:style-name="P106">應善盡記錄簿保管之責，非經上一層主管同意不得展示、影印，或對外揭露記載內容。若不再參與本專案應將記錄簿繳還計畫主持人。</text:p></draw:text-box><svg:title/><svg:desc/></draw:frame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主　題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日　期</text:p>
          </table:table-cell>
          <table:table-cell table:style-name="TableCell146">
            <text:p text:style-name="P147"><text:span text:style-name="T148"><text:s text:c="3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</text:span></text:p>
          </table:table-cell>
        </table:table-row>
        <table:table-row table:style-name="TableRow154"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＊見證人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62"><text:span text:style-name="T163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top="0.0555in" fo:margin-bottom="0.0555in" style:line-height-at-least="0.25in" fo:text-indent="0.0826in"/>
      <style:text-properties style:font-name="Times New Roman" style:font-name-asian="細明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Standard">
      <style:paragraph-properties fo:text-align="justify" fo:margin-left="0.4173in" fo:margin-right="0.1972in" fo:text-indent="0in">
        <style:tab-stops/>
      </style:paragraph-properties>
      <style:text-properties fo:hyphenate="false"/>
    </style:style>
    <style:style style:name="格文" style:display-name="格文" style:family="paragraph" style:parent-style-name="Standard">
      <style:paragraph-properties fo:margin-top="0.1666in" fo:text-indent="-0.0194in"/>
      <style:text-properties style:text-position="-17.8% 100%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3z0" style:display-name="WW8Num3z0" style:family="text">
      <style:text-properties style:font-name="標楷體" style:font-name-asian="標楷體" style:font-name-complex="Courier New"/>
    </style:style>
    <style:style style:name="WW8NumSt1z0" style:display-name="WW8NumSt1z0" style:family="text">
      <style:text-properties style:font-name="標楷體" style:font-name-asian="標楷體" style:font-name-complex="標楷體" fo:font-weight="bold" style:font-weight-asian="bold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Courier New"/>
    </style:style>
    <text:list-style style:name="WW8Num3" style:display-name="WW8Num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＊">
        <style:list-level-properties text:space-before="0.0208in" text:min-label-width="0.1979in" text:list-level-position-and-space-mode="label-alignment">
          <style:list-level-label-alignment text:label-followed-by="listtab" fo:margin-left="0.2187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>工作記錄簿9211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　題	</dc:title>
    <meta:initial-creator>trd</meta:initial-creator>
    <dc:creator>Peggy Chien</dc:creator>
    <meta:creation-date>1999-08-02T11:36:00Z</meta:creation-date>
    <dc:date>2020-12-02T03:52:00Z</dc:date>
    <meta:print-date>1998-06-29T17:00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24" meta:character-count="165" meta:row-count="1" meta:non-whitespace-character-count="142"/>
  </office:meta>
</office:document-meta>
</file>