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4cm" fo:margin-left="-1.321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9.929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3.836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21.719cm" fo:keep-together="auto"/>
    </style:style>
    <style:style style:name="表格1.3" style:family="table-row">
      <style:table-row-properties style:min-row-height="1.411cm" fo:keep-together="auto"/>
    </style:style>
    <style:style style:name="P1" style:family="paragraph" style:parent-style-name="格文">
      <style:text-properties style:font-name="標楷體" fo:font-weight="bold" style:font-name-asian="標楷體" style:font-weight-asian="bold"/>
    </style:style>
    <style:style style:name="P2" style:family="paragraph" style:parent-style-name="格文">
      <style:paragraph-properties fo:margin-left="0.049cm" fo:margin-right="0cm" fo:text-indent="-0.049cm" style:auto-text-indent="false"/>
      <style:text-properties style:font-name="標楷體" fo:font-weight="bold" style:font-name-asian="標楷體" style:font-weight-asian="bold"/>
    </style:style>
    <style:style style:name="P3" style:family="paragraph" style:parent-style-name="格文">
      <style:paragraph-properties fo:margin-left="0cm" fo:margin-right="-0.261cm" fo:text-align="center" style:justify-single-word="false" fo:text-indent="-0.049cm" style:auto-text-indent="false"/>
    </style:style>
    <style:style style:name="P4" style:family="paragraph" style:parent-style-name="Standard" style:list-style-name="L1">
      <style:text-properties style:font-name="標楷體" fo:font-weight="bold" style:font-name-asian="標楷體" style:font-weight-asian="bold"/>
    </style:style>
    <style:style style:name="P5" style:family="paragraph" style:parent-style-name="Standard"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language="zh" fo:country="TW" fo:font-weight="bold" style:language-asian="zh" style:country-asian="TW" style:font-weight-asian="bold"/>
    </style:style>
    <style:style style:name="P8" style:family="paragraph" style:parent-style-name="Standard">
      <style:paragraph-properties style:snap-to-layout-grid="false"/>
      <style:text-properties style:text-position="-21% 100%" style:font-name="標楷體" fo:font-weight="bold" style:font-name-asian="標楷體" style:font-weight-asian="bold"/>
    </style:style>
    <style:style style:name="P9" style:family="paragraph" style:parent-style-name="Standard" style:master-page-name="Standard">
      <style:paragraph-properties fo:margin-left="0cm" fo:margin-right="0cm" fo:text-indent="-0.423cm" style:auto-text-indent="false" style:page-number="auto"/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P10" style:family="paragraph" style:parent-style-name="Standard">
      <style:paragraph-properties fo:margin-left="-0.321cm" fo:margin-right="0cm" fo:text-indent="0.564cm" style:auto-text-indent="false"/>
    </style:style>
    <style:style style:name="P11" style:family="paragraph" style:parent-style-name="Standard">
      <style:paragraph-properties fo:margin-left="-0.321cm" fo:margin-right="0cm" fo:text-indent="0.564cm" style:auto-text-indent="false"/>
      <style:text-properties fo:color="#ff0000" style:font-name="標楷體"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fo:margin-left="0cm" fo:margin-right="0cm" style:line-height-at-least="0.706cm" fo:text-indent="9.521cm" style:auto-text-indent="false">
        <style:tab-stops>
          <style:tab-stop style:position="-9.753cm"/>
          <style:tab-stop style:position="1.752cm"/>
          <style:tab-stop style:position="11.068cm"/>
        </style:tab-stops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-1.27cm" style:auto-text-indent="false" fo:break-before="pag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.106cm" fo:margin-bottom="0cm" loext:contextual-spacing="false" style:line-height-at-least="0.706cm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top="0.423cm" fo:margin-bottom="0.141cm" loext:contextual-spacing="false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內文一">
      <style:paragraph-properties fo:margin-top="0cm" fo:margin-bottom="0cm" loext:contextual-spacing="false" style:line-height-at-least="0.706cm"/>
    </style:style>
    <style:style style:name="P18" style:family="paragraph" style:parent-style-name="內文一">
      <style:paragraph-properties fo:margin-top="0cm" fo:margin-bottom="0cm" loext:contextual-spacing="false" style:line-height-at-least="0.706cm"/>
      <style:text-properties style:font-name="標楷體" style:font-name-asian="標楷體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fo:margin-left="0cm" fo:margin-right="0cm" fo:margin-top="0.141cm" fo:margin-bottom="0.141cm" fo:line-height="1.411cm" fo:text-align="center" fo:text-indent="0.21cm" style:text-autospace="none" style:writing-mode="lr-tb">
        <style:tab-stops>
          <style:tab-stop style:position="0.72cm"/>
          <style:tab-stop style:position="1.44cm"/>
          <style:tab-stop style:position="2.16cm"/>
          <style:tab-stop style:position="2.88cm"/>
          <style:tab-stop style:position="3.6cm"/>
          <style:tab-stop style:position="4.32cm"/>
          <style:tab-stop style:position="5.04cm"/>
          <style:tab-stop style:position="5.76cm"/>
          <style:tab-stop style:position="6.48cm"/>
          <style:tab-stop style:position="7.2cm"/>
          <style:tab-stop style:position="7.92cm"/>
          <style:tab-stop style:position="8.64cm"/>
        </style:tab-stops>
      </style:paragraph-properties>
    </style:style>
    <style:style style:name="P21" style:family="paragraph">
      <style:paragraph-properties fo:margin-left="0cm" fo:margin-right="0cm" fo:margin-top="0.141cm" fo:margin-bottom="0.141cm" fo:line-height="1.058cm" fo:text-align="center" fo:text-indent="0.21cm" style:text-autospace="none" style:writing-mode="lr-tb">
        <style:tab-stops>
          <style:tab-stop style:position="0.72cm"/>
          <style:tab-stop style:position="1.44cm"/>
          <style:tab-stop style:position="2.16cm"/>
          <style:tab-stop style:position="2.88cm"/>
          <style:tab-stop style:position="3.6cm"/>
          <style:tab-stop style:position="4.32cm"/>
          <style:tab-stop style:position="5.04cm"/>
          <style:tab-stop style:position="5.76cm"/>
          <style:tab-stop style:position="6.48cm"/>
          <style:tab-stop style:position="7.2cm"/>
          <style:tab-stop style:position="7.92cm"/>
          <style:tab-stop style:position="8.64cm"/>
        </style:tab-stops>
      </style:paragraph-properties>
    </style:style>
    <style:style style:name="P22" style:family="paragraph">
      <style:paragraph-properties fo:margin-left="0cm" fo:margin-right="0cm" fo:margin-top="0.141cm" fo:margin-bottom="0.141cm" fo:line-height="1.058cm" fo:text-align="center" fo:text-indent="0.21cm" style:text-autospace="none" style:writing-mode="lr-tb">
        <style:tab-stops>
          <style:tab-stop style:position="0.72cm"/>
          <style:tab-stop style:position="1.418cm"/>
          <style:tab-stop style:position="2.16cm"/>
          <style:tab-stop style:position="2.88cm"/>
          <style:tab-stop style:position="3.6cm"/>
          <style:tab-stop style:position="4.32cm"/>
          <style:tab-stop style:position="5.04cm"/>
          <style:tab-stop style:position="5.76cm"/>
          <style:tab-stop style:position="6.48cm"/>
          <style:tab-stop style:position="7.2cm"/>
          <style:tab-stop style:position="7.92cm"/>
          <style:tab-stop style:position="8.64cm"/>
        </style:tab-stops>
      </style:paragraph-properties>
    </style:style>
    <style:style style:name="P23" style:family="paragraph">
      <style:paragraph-properties fo:margin-left="0cm" fo:margin-right="0cm" fo:margin-top="0.141cm" fo:margin-bottom="0.141cm" style:line-height-at-least="0.635cm" fo:text-indent="0.21cm" style:writing-mode="lr-tb"/>
    </style:style>
    <style:style style:name="P24" style:family="paragraph">
      <style:paragraph-properties fo:margin-left="0cm" fo:margin-right="0cm" fo:margin-top="0.141cm" fo:margin-bottom="0.141cm" style:line-height-at-least="0.635cm" fo:text-align="center" fo:text-indent="0.21cm" style:writing-mode="lr-tb"/>
    </style:style>
    <style:style style:name="P25" style:family="paragraph">
      <loext:graphic-properties draw:fill="solid" draw:fill-color="#ffffff"/>
      <style:paragraph-properties fo:margin-left="0cm" fo:margin-right="0cm" fo:margin-top="0.141cm" fo:margin-bottom="0.141cm" fo:line-height="1.411cm" fo:text-align="center" fo:text-indent="0.21cm" style:text-autospace="none" style:writing-mode="lr-tb">
        <style:tab-stops>
          <style:tab-stop style:position="0.72cm"/>
          <style:tab-stop style:position="1.44cm"/>
          <style:tab-stop style:position="2.16cm"/>
          <style:tab-stop style:position="2.88cm"/>
          <style:tab-stop style:position="3.6cm"/>
          <style:tab-stop style:position="4.32cm"/>
          <style:tab-stop style:position="5.04cm"/>
          <style:tab-stop style:position="5.76cm"/>
          <style:tab-stop style:position="6.48cm"/>
          <style:tab-stop style:position="7.2cm"/>
          <style:tab-stop style:position="7.92cm"/>
          <style:tab-stop style:position="8.64cm"/>
        </style:tab-stops>
      </style:paragraph-properties>
    </style:style>
    <style:style style:name="P26" style:family="paragraph">
      <loext:graphic-properties draw:fill="solid" draw:fill-color="#ffffff"/>
      <style:paragraph-properties fo:margin-left="0cm" fo:margin-right="0cm" fo:margin-top="0.141cm" fo:margin-bottom="0.141cm" style:line-height-at-least="0.635cm" fo:text-indent="0.21cm" style:writing-mode="lr-tb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5pt" style:font-name-asian="標楷體" style:font-size-asian="15pt"/>
    </style:style>
    <style:style style:name="T6" style:family="text">
      <style:text-properties style:font-name="標楷體" fo:letter-spacing="-0.007cm" fo:font-weight="bold" style:font-name-asian="標楷體" style:font-weight-asian="bold"/>
    </style:style>
    <style:style style:name="T7" style:family="text">
      <style:text-properties style:font-name="標楷體" fo:letter-spacing="-0.007cm" fo:font-weight="bold" style:font-name-asian="標楷體" style:font-weight-asian="bold" style:font-name-complex="標楷體"/>
    </style:style>
    <style:style style:name="T8" style:family="text">
      <style:text-properties style:font-name="標楷體" fo:letter-spacing="-0.007cm" fo:font-weight="bold" style:font-name-asian="標楷體" style:font-weight-asian="bold"/>
    </style:style>
    <style:style style:name="T9" style:family="text">
      <style:text-properties style:font-name-complex="標楷體"/>
    </style:style>
    <style:style style:name="T10" style:family="text">
      <style:text-properties fo:color="#ff0000" style:font-name="標楷體" fo:font-size="16pt" fo:font-weight="bold" style:font-name-asian="標楷體" style:font-size-asian="16pt" style:font-weight-asian="bold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12" style:family="text">
      <style:text-properties fo:color="#ff0000" style:font-name="標楷體" fo:font-weight="bold" style:font-name-asian="標楷體" style:font-weight-asian="bold"/>
    </style:style>
    <style:style style:name="T13" style:family="text">
      <style:text-properties style:text-position="-21% 100%"/>
    </style:style>
    <style:style style:name="T14" style:family="text">
      <style:text-properties fo:color="#ff0000" style:font-name="標楷體" fo:font-size="20pt" fo:language="en" fo:country="US" fo:font-weight="bold" style:font-name-asian="標楷體" style:font-size-asian="20pt" style:language-asian="zh" style:country-asian="TW" style:font-weight-asian="bold" style:font-name-complex="Courier New" style:font-size-complex="10pt" style:language-complex="ar" style:country-complex="SA"/>
    </style:style>
    <style:style style:name="T15" style:family="text">
      <style:text-properties fo:color="#ff0000" style:font-name="標楷體" fo:font-size="16pt" fo:language="en" fo:country="US" fo:font-weight="bold" style:font-name-asian="標楷體" style:font-size-asian="16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28pt" fo:language="en" fo:country="US" style:font-name-asian="標楷體" style:font-size-asian="28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4pt" fo:language="en" fo:country="US" style:text-underline-style="solid" style:text-underline-width="auto" style:text-underline-color="font-color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74pt solid #000000"/>
    </style:style>
    <text:list-style style:name="L1" text:consecutive-numbering="true">
      <text:list-level-style-bullet text:level="1" text:style-name="WW8NumSt1z0" style:num-prefix="*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5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4.943cm" fo:min-width="15.8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min-height="8.186cm" fo:min-width="11.785cm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min-height="2.048cm" fo:min-width="6.916cm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char" draw:z-index="0" draw:style-name="gr1" draw:text-style-name="P19" svg:width="16.724cm" svg:height="25.403cm" svg:x="-0.494cm" svg:y="0.333cm"><text:p/><draw:enhanced-geometry svg:viewBox="0 0 21600 21600" draw:type="rectangle" draw:enhanced-path="M 0 0 L 21600 0 21600 21600 0 21600 0 0 Z N"/></draw:custom-shape></text:p>
      <text:p text:style-name="P11"><text:span text:style-name="T9">□</text:span>創新研發 <text:s/>□研發服務</text:p>
      <text:p text:style-name="P11"><text:span text:style-name="T9">□</text:span>先期研究 <text:s/>□研究開發</text:p>
      <text:p text:style-name="P10"><text:span text:style-name="T11">□</text:span><text:span text:style-name="T10">個別申請 <text:s/>□研發聯盟</text:span><text:span text:style-name="T12">(請勾選)</text:span></text:p>
      <text:p text:style-name="P12"><text:span text:style-name="T2">計畫編號：</text:span><text:span text:style-name="T2">000000000</text:span></text:p>
      <text:p text:style-name="P5"><draw:custom-shape text:anchor-type="char" draw:z-index="1" draw:style-name="gr2" draw:text-style-name="P25" svg:width="11.856cm" svg:height="8.258cm" svg:x="1.482cm" svg:y="-0.002cm"><text:p text:style-name="P20"><text:span text:style-name="T14">計 <text:s text:c="3"/>畫 <text:s text:c="3"/>名 <text:s text:c="3"/>稱</text:span></text:p><text:p text:style-name="P21"><text:span text:style-name="T15">(※</text:span><text:span text:style-name="T15">請輸入計畫名稱</text:span><text:span text:style-name="T15">,</text:span><text:span text:style-name="T15">此行請於列印時刪除</text:span><text:span text:style-name="T15">)</text:span></text:p><text:p text:style-name="P22"><text:span text:style-name="T14">執 <text:s/>行 <text:s/>廠 <text:s/>商 <text:s/>名 <text:s/>稱</text:span></text:p><text:p text:style-name="P22"><text:span text:style-name="T14">○</text:span><text:span text:style-name="T14">股份有限公司</text:span></text:p><text:p text:style-name="P23"><text:span text:style-name="T16"/></text:p><text:p text:style-name="P23"><text:span text:style-name="T16"/></text:p><text:p text:style-name="P23"><text:span text:style-name="T16"/></text:p><text:p text:style-name="P24"><text:span text:style-name="T17">工作記錄簿</text:span></text:p><text:p text:style-name="P23"><text:span text:style-name="T16"/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custom-shape text:anchor-type="char" draw:z-index="3" draw:style-name="gr3" draw:text-style-name="P26" svg:width="6.988cm" svg:height="2.119cm" svg:x="3.81cm" svg:y="0.381cm"><text:p text:style-name="P23"><text:span text:style-name="T16">撰寫人：</text:span><text:span text:style-name="T18">　　　　　　　　　</text:span></text:p><text:p text:style-name="P23"><text:span text:style-name="T19">領用日期：　　年　　月　　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6"/>
      <text:p text:style-name="P13">工作日誌撰寫說明</text:p>
      <text:p text:style-name="P5"><draw:frame draw:style-name="fr1" draw:name="框架1" text:anchor-type="char" svg:x="-1.085cm" svg:y="0.108cm" svg:width="16.902cm" svg:height="24.82cm" draw:z-index="2"><draw:text-box><text:p text:style-name="P14">一、概述</text:p><text:p text:style-name="P17"><text:span text:style-name="T2">為有效執行『</text:span><text:span text:style-name="T5">鼓勵中小企業開發新技術計畫</text:span><text:span text:style-name="T2">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工作記錄簿。</text:span></text:p><text:p text:style-name="P14">二、目的</text:p><text:p text:style-name="P18">記錄參與計畫員工之研究記錄、實驗記錄、會議摘要、個人心得、發現及創意等，俾保障研究成果以為未來可能之智財權申請、糾紛時之佐證。</text:p><text:p text:style-name="P14">三、依據</text:p><text:p text:style-name="P18">經濟部科技研究發展專案計畫管理辦法及科技專案作業手冊辦理。</text:p><text:p text:style-name="P14">四、適用對象</text:p><text:p text:style-name="P18">執行專案補助計畫之所有人員。</text:p><text:p text:style-name="P14">五、適用時機</text:p><text:p text:style-name="P18">凡投入專案補助計畫執行人員自投入之日起開始撰寫，且工作記錄簿原則由上一層主管簽名認證。</text:p><text:p text:style-name="P14">六、撰寫方式</text:p><text:p text:style-name="P18">請使用可長久保留筆跡之書寫工具書寫，記載內容無一定格式，以清晰易瞭解為原則。若以黏貼方式記錄，須於黏貼處親自簽名蓋章，記錄簿不得撕頁且中間不可留空白頁。記錄錯誤時請用筆刪去即可，不可割掉、挖掉、貼掉，或用修正液塗掉。</text:p><text:p text:style-name="P14">七、撰寫內容</text:p><text:p text:style-name="P18">請記錄各項研究工作、工程技術、設計結構與分析等之數據、資料及其改變，或重要會議、信件、談話，個人研究心得、發現及創意，相關行政業務記錄等。非專案補助計畫之內容請勿記錄，以免與專案補助計畫之成果產生智財權上的糾紛。</text:p><text:p text:style-name="P14">八、見證時機</text:p><text:p text:style-name="P18">定期送上一層主管見證，若遇重大發現、發明、心得或創意等應即送請見證。</text:p><text:p text:style-name="P14">九、保證</text:p><text:p text:style-name="P18">應善盡記錄簿保管之責，非經上一層主管同意不得展示、影印，或對外揭露記載內容。若不再參與本專案應將記錄簿繳還計畫主持人。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2">主　題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2">日　期</text:p>
          </table:table-cell>
          <table:table-cell table:style-name="表格1.E1" office:value-type="string">
            <text:p text:style-name="P3"><text:span text:style-name="T7"><text:s text:c="3"/></text:span><text:span text:style-name="T6">年</text:span><text:span text:style-name="T6"> <text:s text:c="2"/></text:span><text:span text:style-name="T6">月</text:span><text:span text:style-name="T6"> <text:s text:c="2"/></text:span><text:span text:style-name="T6">日</text:span></text:p>
          </table:table-cell>
        </table:table-row>
        <table:table-row table:style-name="表格1.2">
          <table:table-cell table:style-name="表格1.E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＊見證人</text:p>
          </table:table-cell>
          <table:covered-table-cell/>
          <table:table-cell table:style-name="表格1.E1" table:number-columns-spanned="3" office:value-type="string">
            <text:p text:style-name="P16"/>
          </table:table-cell>
          <table:covered-table-cell/>
          <table:covered-table-cell/>
        </table:table-row>
      </table:table>
      <text:list xml:id="list6743522659625596477" text:style-name="L1">
        <text:list-item>
          <text:p text:style-name="P4">見證人請找上一層主管簽名見證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41cm" fo:margin-bottom="0.141cm" loext:contextual-spacing="false" style:line-height-at-least="0.635cm" fo:orphans="0" fo:widows="0" fo:text-indent="0.2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細明體" style:font-family-asian="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06cm" fo:margin-right="0.501cm" fo:text-align="justify" style:justify-single-word="false" fo:text-indent="0cm" style:auto-text-indent="false"/>
    </style:style>
    <style:style style:name="格文" style:family="paragraph" style:parent-style-name="Standard">
      <style:paragraph-properties fo:margin-left="0cm" fo:margin-right="0cm" fo:margin-top="0.423cm" fo:margin-bottom="0.141cm" loext:contextual-spacing="false" fo:text-indent="-0.049cm" style:auto-text-indent="false"/>
      <style:text-properties style:text-position="-21% 1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St1z0" style:family="text">
      <style:text-properties style:font-name="標楷體" fo:font-family="標楷體" style:font-family-generic="script" fo:font-size="14pt" fo:font-style="normal" style:text-underline-style="none" fo:font-weight="bold" style:font-name-asian="標楷體" style:font-family-asian="標楷體" style:font-family-generic-asian="script" style:font-size-asian="14pt" style:font-style-asian="normal" style:font-weight-asian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1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2.501cm" fo:margin-right="1.951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工作記錄簿9211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　題	</dc:title>
    <meta:initial-creator>trd</meta:initial-creator>
    <meta:creation-date>1999-08-02T11:36:00</meta:creation-date>
    <dc:creator>test</dc:creator>
    <dc:date>2004-02-05T11:16:00</dc:date>
    <meta:print-date>1998-06-29T17:00:00</meta:print-date>
    <meta:editing-cycles>6</meta:editing-cycles>
    <meta:editing-duration>PT6M</meta:editing-duration>
    <meta:document-statistic meta:table-count="1" meta:image-count="0" meta:object-count="0" meta:page-count="3" meta:paragraph-count="29" meta:word-count="711" meta:character-count="741" meta:non-whitespace-character-count="724"/>
    <meta:generator>LibreOffice/5.0.6.3$Windows_x86 LibreOffice_project/490fc03b25318460cfc54456516ea2519c11d1aa</meta:generator>
  </office:meta>
</office:document-meta>
</file>