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TableColumn2" style:family="table-column">
      <style:table-column-properties style:column-width="2.8326in"/>
    </style:style>
    <style:style style:name="TableColumn3" style:family="table-column">
      <style:table-column-properties style:column-width="1.9534in"/>
    </style:style>
    <style:style style:name="TableColumn4" style:family="table-column">
      <style:table-column-properties style:column-width="2.7166in"/>
    </style:style>
    <style:style style:name="TableColumn5" style:family="table-column">
      <style:table-column-properties style:column-width="2.8402in"/>
    </style:style>
    <style:style style:name="Table1" style:family="table" style:master-page-name="MP0">
      <style:table-properties style:width="10.343in" fo:margin-left="0in" table:align="left"/>
    </style:style>
    <style:style style:name="TableRow6" style:family="table-row">
      <style:table-row-properties style:min-row-height="0.2819in"/>
    </style:style>
    <style:style style:name="TableCell7" style:family="table-cell">
      <style:table-cell-properties fo:border="0.0069in solid #000000" style:writing-mode="lr-tb" style:vertical-align="middle" fo:padding-top="0in" fo:padding-left="0in" fo:padding-bottom="0in" fo:padding-right="0in"/>
    </style:style>
    <style:style style:name="P8" style:parent-style-name="內文" style:family="paragraph">
      <style:paragraph-properties fo:widows="2" fo:orphans="2" fo:break-before="page" fo:text-align="center" style:page-number="1"/>
    </style:style>
    <style:style style:name="T9" style:parent-style-name="預設段落字型" style:family="text">
      <style:text-properties style:font-name="標楷體" style:font-name-asian="標楷體" style:font-name-complex="新細明體" fo:color="#000000" style:letter-kerning="false" fo:font-size="22pt" style:font-size-asian="22pt" style:font-size-complex="21pt"/>
    </style:style>
    <style:style style:name="TableRow10" style:family="table-row">
      <style:table-row-properties style:min-row-height="0.2618in"/>
    </style:style>
    <style:style style:name="TableCell11" style:family="table-cell">
      <style:table-cell-properties fo:border="0.0069in solid #000000" style:writing-mode="lr-tb" style:vertical-align="middle" fo:padding-top="0in" fo:padding-left="0in" fo:padding-bottom="0in" fo:padding-right="0in"/>
    </style:style>
    <style:style style:name="P12" style:parent-style-name="內文" style:family="paragraph">
      <style:paragraph-properties fo:widows="2" fo:orphans="2" fo:text-align="center"/>
    </style:style>
    <style:style style:name="T13" style:parent-style-name="預設段落字型" style:family="text">
      <style:text-properties style:font-name="標楷體" style:font-name-asian="標楷體" style:font-name-complex="新細明體" fo:color="#000000" style:letter-kerning="false" fo:font-size="22pt" style:font-size-asian="22pt" style:font-size-complex="21pt"/>
    </style:style>
    <style:style style:name="TableRow14" style:family="table-row">
      <style:table-row-properties style:min-row-height="0.3937in"/>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widows="2" fo:orphans="2"/>
    </style:style>
    <style:style style:name="T17"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Row24" style:family="table-row">
      <style:table-row-properties style:min-row-height="0.3937in"/>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Row49" style:family="table-row">
      <style:table-row-properties style:min-row-height="0.0534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fo:text-align="center"/>
    </style:style>
    <style:style style:name="T55"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ableRow62" style:family="table-row">
      <style:table-row-properties style:min-row-height="0.0138i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fo:font-size="13.5pt" style:font-size-asian="13.5pt" style:font-size-complex="13.5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fo:line-height="115%"/>
      <style:text-properties style:font-name="標楷體" style:font-name-asian="標楷體" style:font-name-complex="新細明體" fo:color="#000000" style:letter-kerning="false" fo:font-size="11pt" style:font-size-asian="11pt" style:font-size-complex="13.5pt"/>
    </style:style>
    <style:style style:name="P72" style:parent-style-name="內文" style:family="paragraph">
      <style:paragraph-properties fo:widows="2" fo:orphans="2"/>
    </style:style>
    <style:style style:name="T73"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74"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75"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76"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77"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78"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79"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ableRow82" style:family="table-row">
      <style:table-row-properties style:min-row-height="0.0138in"/>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3.5pt" style:font-size-asian="13.5pt" style:font-size-complex="13.5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fo:line-height="150%"/>
      <style:text-properties style:font-name="標楷體" style:font-name-asian="標楷體" style:font-name-complex="新細明體" fo:color="#000000" style:letter-kerning="false" fo:font-size="11pt" style:font-size-asian="11pt" style:font-size-complex="13.5pt"/>
    </style:style>
    <style:style style:name="P91" style:parent-style-name="內文" style:family="paragraph">
      <style:paragraph-properties fo:widows="2" fo:orphans="2"/>
    </style:style>
    <style:style style:name="T92"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93"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94"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95"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96"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97"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98"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ableRow101" style:family="table-row">
      <style:table-row-properties style:min-row-height="0.4013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3.5pt" style:font-size-asian="13.5pt" style:font-size-complex="13.5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fo:line-height="150%"/>
      <style:text-properties style:font-name="標楷體" style:font-name-asian="標楷體" style:font-name-complex="新細明體" fo:color="#000000" style:letter-kerning="false" fo:font-size="11pt" style:font-size-asian="11pt" style:font-size-complex="13.5pt"/>
    </style:style>
    <style:style style:name="P110" style:parent-style-name="內文" style:family="paragraph">
      <style:paragraph-properties fo:widows="2" fo:orphans="2"/>
    </style:style>
    <style:style style:name="T111"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112"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113"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114"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115" style:parent-style-name="預設段落字型" style:family="text">
      <style:text-properties style:font-name="Segoe UI Emoji" style:font-name-asian="Segoe UI Emoji" style:font-name-complex="Segoe UI Emoji" fo:color="#000000" style:letter-kerning="false" fo:font-size="11pt" style:font-size-asian="11pt" style:font-size-complex="13.5pt"/>
    </style:style>
    <style:style style:name="T116" style:parent-style-name="預設段落字型" style:family="text">
      <style:text-properties style:font-name="標楷體" style:font-name-asian="標楷體" style:font-name-complex="新細明體" fo:color="#000000" style:letter-kerning="false" fo:font-size="11pt" style:font-size-asian="11pt" style:font-size-complex="13.5pt"/>
    </style:style>
    <style:style style:name="T117"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ableRow120" style:family="table-row">
      <style:table-row-properties style:min-row-height="2.0243in"/>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widows="2" fo:orphans="2"/>
      <style:text-properties style:font-name="標楷體" style:font-name-asian="標楷體" style:font-name-complex="新細明體" fo:color="#A6A6A6" style:letter-kerning="false" fo:font-size="13.5pt" style:font-size-asian="13.5pt" style:font-size-complex="13.5pt"/>
    </style:style>
    <style:style style:name="P123" style:parent-style-name="內文" style:family="paragraph">
      <style:paragraph-properties fo:widows="2" fo:orphans="2" fo:text-align="justify"/>
    </style:style>
    <style:style style:name="T124" style:parent-style-name="預設段落字型" style:family="text">
      <style:text-properties style:font-name="Segoe UI Emoji" style:font-name-asian="Segoe UI Emoji" style:font-name-complex="Segoe UI Emoji" fo:color="#0000FF"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FF" style:letter-kerning="false" fo:font-size="11pt" style:font-size-asian="11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text-align="justify" fo:line-height="0.1388in"/>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text-align="justify"/>
    </style:style>
    <style:style style:name="T130"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color="#000000" style:letter-kerning="false" fo:font-size="11pt" style:font-size-asian="11pt" style:font-size-complex="13.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ableRow134" style:family="table-row">
      <style:table-row-properties style:min-row-height="0.375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S1"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經濟部中小企業處「小型企業創新研發計畫(SBIR)創業概念海選Stage1」<text:s/></text:span></text:p>
          </table:table-cell>
          <table:covered-table-cell/>
          <table:covered-table-cell/>
          <table:covered-table-cell/>
        </table:table-row>
        <table:table-row table:style-name="TableRow10">
          <table:table-cell table:style-name="TableCell11" table:number-columns-spanned="4">
            <text:p text:style-name="P12"><text:span text:style-name="T13">會議簽到表-廠商</text:span></text:p>
          </table:table-cell>
          <table:covered-table-cell/>
          <table:covered-table-cell/>
          <table:covered-table-cell/>
        </table:table-row>
        <table:table-row table:style-name="TableRow14">
          <table:table-cell table:style-name="TableCell15" table:number-columns-spanned="4">
            <text:p text:style-name="P16"><text:span text:style-name="T17">公司名稱：</text:span><text:span text:style-name="T18"><text:s/></text:span></text:p>
          </table:table-cell>
          <table:covered-table-cell/>
          <table:covered-table-cell/>
          <table:covered-table-cell/>
        </table:table-row>
        <table:table-row table:style-name="TableRow19">
          <table:table-cell table:style-name="TableCell20" table:number-columns-spanned="4">
            <text:p text:style-name="P21"><text:span text:style-name="T22">計畫名稱：</text:span><text:span text:style-name="T23"><text:s/></text:span></text:p>
          </table:table-cell>
          <table:covered-table-cell/>
          <table:covered-table-cell/>
          <table:covered-table-cell/>
        </table:table-row>
        <table:table-row table:style-name="TableRow24">
          <table:table-cell table:style-name="TableCell25" table:number-columns-spanned="4">
            <text:p text:style-name="P26"><text:span text:style-name="T27">會議日期：</text:span><text:span text:style-name="T28"><text:s/></text:span><text:database-display text:table-name="" text:table-type="table" text:column-name="年"><form:connection-resource xlink:href="#mainDocumentType=0&amp;linkToQuery=1&amp;dataType=5&amp;connectString=Provider%3DMicrosoft.ACE.OLEDB.12.0;User%20ID%3DAdmin;Data%20Source%3DC:\Users\CPC\Desktop\廠商開會通知單EXCEL.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排會表$%60&amp;odsoTable=&amp;odsoSrc=&amp;odsoColDelim=9&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109</text:database-display><text:span text:style-name="T29">年</text:span><text:span text:style-name="T30">00</text:span><text:span text:style-name="T31">月</text:span><text:span text:style-name="T32">00</text:span><text:span text:style-name="T33">日</text:span><text:span text:style-name="T34">　(</text:span><text:span text:style-name="T35">0</text:span><text:span text:style-name="T36">)</text:span><text:span text:style-name="T37"><text:s text:c="4"/></text:span><text:span text:style-name="T38"><text:s/></text:span></text:p>
          </table:table-cell>
          <table:covered-table-cell/>
          <table:covered-table-cell/>
          <table:covered-table-cell/>
        </table:table-row>
        <table:table-row table:style-name="TableRow39">
          <table:table-cell table:style-name="TableCell40" table:number-columns-spanned="4">
            <text:p text:style-name="P41"><text:span text:style-name="T42">開會地點</text:span><text:span text:style-name="T43">：</text:span><text:database-display text:table-name="" text:table-type="table" text:column-name="開會地點"><form:connection-resource xlink:href="#mainDocumentType=0&amp;linkToQuery=1&amp;dataType=5&amp;connectString=Provider%3DMicrosoft.ACE.OLEDB.12.0;User%20ID%3DAdmin;Data%20Source%3DC:\Users\CPC\Desktop\廠商開會通知單EXCEL.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排會表$%60&amp;odsoTable=&amp;odsoSrc=&amp;odsoColDelim=9&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視訊會議LifeSize</text:database-display><text:span text:style-name="T44"><text:s/></text:span><text:database-display text:table-name="" text:table-type="table" text:column-name="會議室使用"><form:connection-resource xlink:href="#mainDocumentType=0&amp;linkToQuery=1&amp;dataType=5&amp;connectString=Provider%3DMicrosoft.ACE.OLEDB.12.0;User%20ID%3DAdmin;Data%20Source%3DC:\Users\CPC\Desktop\廠商開會通知單EXCEL.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排會表$%60&amp;odsoTable=&amp;odsoSrc=&amp;odsoColDelim=9&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text:database-display><text:span text:style-name="T45"><text:s/></text:span><text:span text:style-name="T46">會議室</text:span><text:span text:style-name="T47"><text:s/></text:span><text:span text:style-name="T48">編號-</text:span></text:p>
          </table:table-cell>
          <table:covered-table-cell/>
          <table:covered-table-cell/>
          <table:covered-table-cell/>
        </table:table-row>
        <table:table-row table:style-name="TableRow49">
          <table:table-cell table:style-name="TableCell50">
            <text:p text:style-name="P51"><text:span text:style-name="T52">提案公司</text:span></text:p>
          </table:table-cell>
          <table:table-cell table:style-name="TableCell53">
            <text:p text:style-name="P54"><text:span text:style-name="T55">職稱</text:span></text:p>
          </table:table-cell>
          <table:table-cell table:style-name="TableCell56">
            <text:p text:style-name="P57"><text:span text:style-name="T58">姓名</text:span></text:p>
          </table:table-cell>
          <table:table-cell table:style-name="TableCell59">
            <text:p text:style-name="P60"><text:span text:style-name="T61">簽名欄</text:span></text:p>
          </table:table-cell>
        </table:table-row>
        <table:table-row table:style-name="TableRow62">
          <table:table-cell table:style-name="TableCell63">
            <text:p text:style-name="P64"><text:span text:style-name="T65"><text:s/></text:span><text:database-display text:table-name="" text:table-type="table" text:column-name="廠商名稱"><form:connection-resource xlink:href="#mainDocumentType=0&amp;linkToQuery=1&amp;dataType=5&amp;connectString=Provider%3DMicrosoft.ACE.OLEDB.12.0;User%20ID%3DAdmin;Data%20Source%3DC:\Users\CPC\Desktop\廠商開會通知單EXCEL.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排會表$%60&amp;odsoTable=&amp;odsoSrc=&amp;odsoColDelim=9&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text:database-display></text:p>
          </table:table-cell>
          <table:table-cell table:style-name="TableCell66">
            <text:p text:style-name="P67"/>
          </table:table-cell>
          <table:table-cell table:style-name="TableCell68">
            <text:p text:style-name="P69"/>
          </table:table-cell>
          <table:table-cell table:style-name="TableCell70">
            <text:p text:style-name="P71"/>
            <text:p text:style-name="P72"><text:span text:style-name="T73">□</text:span><text:span text:style-name="T74">身分證<text:s/></text:span><text:span text:style-name="T75">□</text:span><text:span text:style-name="T76">健保卡<text:s/></text:span><text:span text:style-name="T77">□</text:span><text:span text:style-name="T78">其他</text:span><text:span text:style-name="T79"><text:s text:c="3"/></text:span><text:span text:style-name="T80"><text:s text:c="6"/></text:span><text:span text:style-name="T81"><text:s text:c="2"/></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ext:p text:style-name="P91"><text:span text:style-name="T92">□</text:span><text:span text:style-name="T93">身分證<text:s/></text:span><text:span text:style-name="T94">□</text:span><text:span text:style-name="T95">健保卡<text:s/></text:span><text:span text:style-name="T96">□</text:span><text:span text:style-name="T97">其他</text:span><text:span text:style-name="T98"><text:s text:c="4"/></text:span><text:span text:style-name="T99"><text:s text:c="5"/></text:span><text:span text:style-name="T100"><text:s/></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ext:p text:style-name="P110"><text:span text:style-name="T111">□</text:span><text:span text:style-name="T112">身分證<text:s/></text:span><text:span text:style-name="T113">□</text:span><text:span text:style-name="T114">健保卡<text:s/></text:span><text:span text:style-name="T115">□</text:span><text:span text:style-name="T116">其他</text:span><text:span text:style-name="T117"><text:s text:c="4"/></text:span><text:span text:style-name="T118"><text:s text:c="5"/></text:span><text:span text:style-name="T119"><text:s/></text:span></text:p>
          </table:table-cell>
        </table:table-row>
        <table:table-row table:style-name="TableRow120">
          <table:table-cell table:style-name="TableCell121" table:number-columns-spanned="4">
            <text:p text:style-name="P122">計審會簡報方式：□現場簡報　□視訊簡報(視訊會議簽到表<text:s/><text:s/><text:s text:c="2"/>收到)</text:p>
            <text:p text:style-name="P123"><text:span text:style-name="T124">□</text:span><text:span text:style-name="T125">本人已了解並同意SBIR創業概念海選計畫審查8分鐘簡報限時流程(含進場架設設備時間)及３點聲明事項</text:span><text:span text:style-name="T126"><text:s/></text:span><text:span text:style-name="T127">(一、所有參與審查的委員與計畫辦公室同仁都有簽署保密及利益迴避同意書，請審查中盡量作最清楚的說明；二、本次審查會禁止錄音、錄影，僅計畫辦公室配合會議記錄之用進行現場錄音及錄影；三、會議進行中，務必將手機設定為靜音模式，請勿接打手機)。</text:span></text:p>
            <text:p text:style-name="P128"/>
            <text:p text:style-name="P129"><text:span text:style-name="T130">提報人:</text:span><text:span text:style-name="T131"><text:s text:c="4"/>　　 <text:s text:c="6"/>　 <text:s text:c="3"/></text:span><text:span text:style-name="T132">(請簽名)</text:span><text:span text:style-name="T133"><text:s/></text:span></text:p>
          </table:table-cell>
          <table:covered-table-cell/>
          <table:covered-table-cell/>
          <table:covered-table-cell/>
        </table:table-row>
        <table:table-row table:style-name="TableRow134">
          <table:table-cell table:style-name="TableCell135" table:number-columns-spanned="4">
            <text:p text:style-name="P136"><text:span text:style-name="T137">＊ 以上與會人員身份，皆已經PO承辦同仁確認無誤！　　</text:span><text:span text:style-name="T138">　　　 <text:s text:c="7"/></text:span><text:span text:style-name="T139">P</text:span><text:span text:style-name="T140">O承辦人簽名：</text:span><text:span text:style-name="T141">        <text:s text:c="6"/>             </text:span></text:p>
          </table:table-cell>
          <table:covered-table-cell/>
          <table:covered-table-cell/>
          <table:covered-table-cell/>
        </table:table-row>
      </table:table>
      <text:section text:name="Sect1" text:style-name="S1">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in" fo:margin-bottom="0.2951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0-05-18T06:20:00Z</meta:creation-date>
    <dc:date>2020-05-18T06:20:00Z</dc:date>
    <meta:print-date>2020-05-14T09:04:00Z</meta:print-date>
    <meta:template xlink:href="Normal" xlink:type="simple"/>
    <meta:editing-cycles>2</meta:editing-cycles>
    <meta:editing-duration>PT0S</meta:editing-duration>
    <meta:document-statistic meta:page-count="1" meta:paragraph-count="1" meta:word-count="91" meta:character-count="614" meta:row-count="4" meta:non-whitespace-character-count="524"/>
  </office:meta>
</office:document-meta>
</file>