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1.1208in" style:use-optimal-column-width="false"/>
    </style:style>
    <style:style style:name="TableColumn20" style:family="table-column">
      <style:table-column-properties style:column-width="4in" style:use-optimal-column-width="false"/>
    </style:style>
    <style:style style:name="TableColumn21" style:family="table-column">
      <style:table-column-properties style:column-width="2.9166in" style:use-optimal-column-width="false"/>
    </style:style>
    <style:style style:name="TableColumn22" style:family="table-column">
      <style:table-column-properties style:column-width="1.4125in" style:use-optimal-column-width="false"/>
    </style:style>
    <style:style style:name="Table17" style:family="table">
      <style:table-properties style:width="9.7652in" fo:margin-left="0in" table:align="left"/>
    </style:style>
    <style:style style:name="TableRow23" style:family="table-row">
      <style:table-row-properties style:min-row-height="0.654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line-height="0.2083in" fo:margin-left="0.2763in" fo:text-indent="0.0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「因應受嚴重特殊傳染性肺炎影響發生營運困難之</text:p>
      <text:p text:style-name="P3"><text:span text:style-name="T4">小型企業創新研發計畫」</text:span><text:span text:style-name="T5"><text:line-break/></text:span><text:span text:style-name="T6"><text:s text:c="4"/></text:span><text:span text:style-name="T7">年度</text:span><text:span text:style-name="T8"><text:s/></text:span><text:span text:style-name="T9"><text:s text:c="26"/></text:span><text:span text:style-name="T10">計畫</text:span></text:p>
      <text:p text:style-name="P11">技術引進及委託研究項目變更表</text:p>
      <text:p text:style-name="P12"><text:span text:style-name="T13">公司名稱：</text:span><text:span text:style-name="T14"><text:s text:c="6"/></text:span><text:span text:style-name="T15"><text:s text:c="85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類別</text:p>
          </table:table-cell>
          <table:table-cell table:style-name="TableCell28">
            <text:p text:style-name="P29">合作計畫名稱</text:p>
          </table:table-cell>
          <table:table-cell table:style-name="TableCell30">
            <text:p text:style-name="P31">合作單位</text:p>
          </table:table-cell>
          <table:table-cell table:style-name="TableCell32">
            <text:p text:style-name="P33">金額</text:p>
          </table:table-cell>
        </table:table-row>
        <table:table-row table:style-name="TableRow34">
          <table:table-cell table:style-name="TableCell35" table:number-rows-spanned="5">
            <text:p text:style-name="P36">變更前</text:p>
          </table:table-cell>
          <table:table-cell table:style-name="TableCell37">
            <text:p text:style-name="P38">技術引進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轉委託研究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小 <text:s text:c="7"/>計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變更後</text:p>
          </table:table-cell>
          <table:table-cell table:style-name="TableCell84">
            <text:p text:style-name="P85">技術引進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轉委託研究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小 <text:s text:c="7"/>計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<text:span text:style-name="T131">※變更原因說明：</text:span><text:span text:style-name="T132">（請以條列式詳述說明）</text:span>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公司負責人：</text:span><text:span text:style-name="T139"><text:s text:c="15"/></text:span><text:span text:style-name="T140"><text:s text:c="3"/>計畫主持人：</text:span><text:span text:style-name="T141"><text:s text:c="17"/></text:span><text:span text:style-name="T142"><text:s text:c="3"/>主辦會計：</text:span><text:span text:style-name="T143"><text:s text:c="14"/></text:span><text:span text:style-name="T144"><text:s text:c="4"/>填表人：</text:span><text:span text:style-name="T145"><text:s text:c="13"/></text:span><text:span text:style-name="T146"><text:s/></text:span></text:p>
      <text:p text:style-name="P147">（請蓋章或簽名並註明日期）</text:p>
      <text:p text:style-name="P148"/>
      <text:p text:style-name="P149">註：1.變更原因應以條例式詳述說明。<text:s/>2.變更申請案如對原計畫其他內容有所影響，應請檢附相關資料補充說明變更之必要性。</text:p>
      <text:p text:style-name="P150"><text:span text:style-name="T151">3.應檢附技術引進/委託研究草約、備忘</text:span><text:span text:style-name="T152">錄或合作意願書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5909in" fo:margin-bottom="0.1972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user</dc:creator>
    <meta:creation-date>2020-05-22T08:41:00Z</meta:creation-date>
    <dc:date>2020-05-22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