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1" style:parent-style-name="頁尾" style:family="paragraph">
      <style:paragraph-properties style:snap-to-layout-grid="true" fo:line-height="0.1666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主旨" style:family="paragraph">
      <style:paragraph-properties fo:margin-left="0.75in" fo:text-indent="-0.4166in">
        <style:tab-stops/>
      </style:paragraph-properties>
    </style:style>
    <style:style style:name="P48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49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批示欄位" style:family="paragraph">
      <style:text-properties fo:font-size="16pt" style:font-size-asian="16pt"/>
    </style:style>
    <style:style style:name="P6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19">貼條碼</text:p></draw:text-box><svg:title/><svg:desc/></draw:frame></text:span><text:span text:style-name="T20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1">地址：</text:p><text:p text:style-name="P22">承辦人：<text:s/></text:p><text:p text:style-name="P23">電話：(00)0000-000＃000<text:s/></text:p><text:p text:style-name="P2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5"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2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3">主旨：<text:span text:style-name="T34">檢送本公司執行</text:span>經濟部中小企業處小型企業創新研發計畫(SBIR)項下<text:span text:style-name="T35">○○</text:span><text:span text:style-name="T36">領域「</text:span><text:span text:style-name="T37">○○○○○○○○○○○</text:span><text:span text:style-name="T38">計畫」（計畫編號：</text:span><text:span text:style-name="T39">0Z000000</text:span><text:span text:style-name="T40">）第</text:span><text:span text:style-name="T41">0</text:span><text:span text:style-name="T42">期期中報告各乙式</text:span><text:span text:style-name="T43">3</text:span><text:span text:style-name="T44">份，請</text:span><text:span text:style-name="T45"><text:s text:c="2"/></text:span><text:span text:style-name="T46">查照</text:span>。</text:p>
      <text:p text:style-name="P47">說明：<text:bookmark-start text:name="說明"/><text:bookmark-end text:name="說明"/></text:p>
      <text:p text:style-name="P48">一、依據貴我雙方簽訂契約書辦理。</text:p>
      <text:p text:style-name="P49">二、隨函檢附下列文件：</text:p>
      <text:p text:style-name="P50">（一）期中報告3份(含會計報告3份，正本／須用印)。</text:p>
      <text:p text:style-name="P51">（二）會計憑證１份（影本）。</text:p>
      <text:p text:style-name="P52">（三）補助款專戶存摺影本（封面及內頁存取明細）1份。</text:p>
      <text:p text:style-name="P53"><text:span text:style-name="T54">三、本期計畫執行進度</text:span><text:span text:style-name="T55">00%</text:span><text:span text:style-name="T56">，經費動支率為</text:span><text:span text:style-name="T57">00%</text:span><text:span text:style-name="T58">，已達預定進度</text:span><text:span text:style-name="T59">75</text:span><text:span text:style-name="T60">％以上，請於核定後通知請領補助款</text:span>。</text:p>
      <text:p text:style-name="P61"/>
      <text:p text:style-name="P62">正本：<text:bookmark-start text:name="正本"/><text:bookmark-end text:name="正本"/>財團法人中衛發展中心</text:p>
      <text:p text:style-name="P63">副本：<text:bookmark-start text:name="副本"/><text:bookmark-end text:name="副本"/></text:p>
      <text:p text:style-name="批示欄位"/>
      <text:p text:style-name="P64"><text:span text:style-name="T65">○○○○</text:span><text:span text:style-name="T66"><draw:frame draw:z-index="251673600" draw:id="id25" draw:style-name="a25" draw:name="稿檔名欄" text:anchor-type="paragraph" svg:x="-0.01042in" svg:y="9.78056in" svg:width="2.42778in" svg:height="0.59375in" style:rel-width="scale" style:rel-height="scale"><draw:text-box><text:p text:style-name="P67">檔名：</text:p></draw:text-box><svg:title/><svg:desc/></draw:frame></text:span><text:span text:style-name="T68"><draw:frame draw:z-index="251668480" draw:id="id26" draw:style-name="a26" draw:name="稿條碼" text:anchor-type="paragraph" svg:x="4.72292in" svg:y="9.80694in" svg:width="1.575in" svg:height="0.39375in" style:rel-width="scale" style:rel-height="scale"><draw:text-box><text:p text:style-name="P69">貼條碼</text:p></draw:text-box><svg:title/><svg:desc/></draw:frame></text:span><text:span text:style-name="T70">公司（蓋印）</text:span></text:p>
      <text:p text:style-name="P71"><text:span text:style-name="T72">負責人：</text:span><text:span text:style-name="T73">○</text:span><text:span text:style-name="T74">○○○○○</text:span><text:span text:style-name="T75">（蓋印）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林柏成</dc:creator>
    <meta:creation-date>2020-08-31T08:37:00Z</meta:creation-date>
    <dc:date>2020-12-17T06:57:00Z</dc:date>
    <meta:print-date>2009-05-06T09:1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