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6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7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9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批示欄位" style:family="paragraph">
      <style:text-properties fo:font-size="16pt" style:font-size-asian="16pt"/>
    </style:style>
    <style:style style:name="P6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8" style:parent-style-name="首長" style:family="paragraph">
      <style:paragraph-properties fo:margin-left="0.3333in" fo:text-indent="0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text-properties style:font-name="標楷體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首長" style:family="paragraph">
      <style:paragraph-properties fo:margin-left="0.3333in" fo:text-indent="0in">
        <style:tab-stops/>
      </style:paragraph-properties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<text:span text:style-name="T43">經濟部</text:span><text:span text:style-name="T44">前瞻基礎建設計畫-普及智慧城鄉生活應用計畫-擴大行動支付普及應用服務補助計畫項下</text:span><text:span text:style-name="T45">「</text:span><text:span text:style-name="T46">○○○○○○○○○○○</text:span><text:span text:style-name="T47">計畫」（計畫編號：0</text:span><text:span text:style-name="T48">M</text:span><text:span text:style-name="T49">000000）</text:span><text:span text:style-name="T50">第0期期中報告各乙</text:span><text:span text:style-name="T51">式</text:span><text:span text:style-name="T52">3</text:span><text:span text:style-name="T53">份，請 <text:s/>查照</text:span>。</text:p>
      <text:p text:style-name="P54">說明：<text:bookmark-start text:name="說明"/><text:bookmark-end text:name="說明"/></text:p>
      <text:p text:style-name="P55">一、依據貴我雙方簽訂契約書辦理。</text:p>
      <text:p text:style-name="P56">二、隨函檢附下列文件：</text:p>
      <text:p text:style-name="P57">（一）期中報告3份(含會計報告3份，正本／須用印)。</text:p>
      <text:p text:style-name="P58">（二）會計憑證１份（影本）。</text:p>
      <text:p text:style-name="P59">（三）補助款專戶存摺影本（封面及內頁存取明細）1份。</text:p>
      <text:p text:style-name="P60"><text:span text:style-name="T61">三</text:span><text:span text:style-name="T62">、本期計畫執</text:span><text:span text:style-name="T63">行進度00%，經費動支率為00%，已達預定進度75％以上，</text:span><text:span text:style-name="T64">請於核定後通知請領補助款</text:span>。</text:p>
      <text:p text:style-name="P65"/>
      <text:p text:style-name="P66">正本：<text:bookmark-start text:name="正本"/><text:bookmark-end text:name="正本"/>財團法人中國生產力中心</text:p>
      <text:p text:style-name="P67">副本：<text:bookmark-start text:name="副本"/><text:bookmark-end text:name="副本"/></text:p>
      <text:p text:style-name="批示欄位"/>
      <text:p text:style-name="P68"><text:span text:style-name="T69">○○○○</text:span><text:span text:style-name="T70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1">副本</text:p></draw:text-box><svg:title/><svg:desc/></draw:frame></text:span><text:span text:style-name="T72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3">檔名：</text:p></draw:text-box><svg:title/><svg:desc/></draw:frame></text:span><text:span text:style-name="T74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5">正本</text:p></draw:text-box><svg:title/><svg:desc/></draw:frame></text:span><text:span text:style-name="T76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7">抄本暨發文清單</text:p></draw:text-box><svg:title/><svg:desc/></draw:frame></text:span><text:span text:style-name="T78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9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0">函;函</text:p></draw:text-box><svg:title/><svg:desc/></draw:frame></text:span><text:span text:style-name="T81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2">貼條碼</text:p></draw:text-box><svg:title/><svg:desc/></draw:frame></text:span><text:span text:style-name="T83">公司</text:span><text:span text:style-name="T84">（蓋印）</text:span></text:p>
      <text:p text:style-name="P85"><text:span text:style-name="T86">負責人：○</text:span><text:span text:style-name="T87">○○○○○（蓋印）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30:00Z</meta:creation-date>
    <dc:date>2020-08-31T09:30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