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P55" style:parent-style-name="主旨" style:family="paragraph">
      <style:paragraph-properties fo:margin-left="0.75in" fo:text-indent="-0.4166in">
        <style:tab-stops/>
      </style:paragraph-properties>
    </style:style>
    <style:style style:name="P56" style:parent-style-name="分項段落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7" style:parent-style-name="分項段落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8" style:parent-style-name="分項段落" style:family="paragraph">
      <style:paragraph-properties fo:margin-left="1in" fo:text-indent="-0.4451in">
        <style:tab-stops/>
      </style:paragraph-properties>
      <style:text-properties style:font-name="標楷體"/>
    </style:style>
    <style:style style:name="P59" style:parent-style-name="分項段落" style:family="paragraph">
      <style:paragraph-properties fo:margin-left="1in" fo:text-indent="-0.4451in">
        <style:tab-stops/>
      </style:paragraph-properties>
      <style:text-properties style:font-name="標楷體"/>
    </style:style>
    <style:style style:name="P60" style:parent-style-name="分項段落" style:family="paragraph">
      <style:paragraph-properties fo:margin-left="1in" fo:text-indent="-0.4451in">
        <style:tab-stops/>
      </style:paragraph-properties>
      <style:text-properties style:font-name="標楷體"/>
    </style:style>
    <style:style style:name="P61" style:parent-style-name="分項段落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批示欄位" style:family="paragraph">
      <style:text-properties fo:font-size="16pt" style:font-size-asian="16pt"/>
    </style:style>
    <style:style style:name="P7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1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2" style:parent-style-name="首長" style:family="paragraph">
      <style:paragraph-properties fo:margin-left="0.3333in" fo:text-indent="0in">
        <style:tab-stops/>
      </style:paragraph-properties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P7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P7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P81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P84" style:parent-style-name="內文" style:family="paragraph">
      <style:text-properties style:font-name="標楷體"/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87" style:parent-style-name="預設段落字型" style:family="text">
      <style:text-properties fo:font-size="16pt" style:font-size-asian="16pt"/>
    </style:style>
    <style:style style:name="P88" style:parent-style-name="首長" style:family="paragraph">
      <style:paragraph-properties fo:margin-left="0.3333in" fo:text-indent="0in">
        <style:tab-stops/>
      </style:paragraph-properties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style:font-name="標楷體" fo:font-size="16pt" style:font-size-asian="16pt"/>
    </style:style>
    <style:style style:name="T92" style:parent-style-name="預設段落字型" style:family="text">
      <style:text-properties style:font-name="標楷體" fo:font-size="16pt" style:font-size-asian="16pt"/>
    </style:style>
    <style:style style:name="P93" style:parent-style-name="密等" style:family="paragraph">
      <style:paragraph-properties style:snap-to-layout-grid="true" fo:line-height="100%"/>
      <style:text-properties style:font-name-asian="新細明體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style-name="a6" draw:name="稿檔名欄" text:anchor-type="paragraph" svg:x="-0.01042in" svg:y="9.78056in" svg:width="2.42778in" svg:height="0.59375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264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style-name="a13" draw:name="稿判發欄" text:anchor-type="paragraph" svg:x="4.3625in" svg:y="1.25625in" svg:width="1.98542in" svg:height="0.9375in" style:rel-width="scale" style:rel-height="scale"><draw:text-box><text:p text:style-name="P40"/></draw:text-box><svg:title/><svg:desc/></draw:frame><draw:frame draw:z-index="251660288" draw:id="id14" draw:style-name="a14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15" draw:style-name="a15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16" draw:style-name="a16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17" draw:style-name="a17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8" draw:style-name="a18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9" draw:style-name="a19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20" draw:style-name="a20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21" draw:style-name="a21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22" draw:style-name="a22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23" draw:style-name="a23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24" draw:style-name="a24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25" draw:style-name="a25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26" draw:style-name="a26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27" draw:style-name="a27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8" draw:style-name="a28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9" draw:style-name="a29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執行</text:span>經濟部中小企業處小型企業創新研發計畫(SBIR)項下<text:span text:style-name="T43">○○</text:span><text:span text:style-name="T44">領域「</text:span><text:span text:style-name="T45">○○○○○○○○○○○</text:span><text:span text:style-name="T46">計畫」（計畫編號：</text:span><text:span text:style-name="T47">0Z000000</text:span><text:span text:style-name="T48">）第</text:span><text:span text:style-name="T49">0</text:span><text:span text:style-name="T50">期期中報告各乙式</text:span><text:span text:style-name="T51">3</text:span><text:span text:style-name="T52">份，請</text:span><text:span text:style-name="T53"><text:s text:c="2"/></text:span><text:span text:style-name="T54">查照</text:span>。</text:p>
      <text:p text:style-name="P55">說明：<text:bookmark-start text:name="說明"/><text:bookmark-end text:name="說明"/></text:p>
      <text:p text:style-name="P56">一、依據貴我雙方簽訂契約書辦理。</text:p>
      <text:p text:style-name="P57">二、隨函檢附下列文件：</text:p>
      <text:p text:style-name="P58">（一）期中報告3份(含會計報告3份，正本／須用印)。</text:p>
      <text:p text:style-name="P59">（二）會計憑證１份（影本）。</text:p>
      <text:p text:style-name="P60">（三）補助款專戶存摺影本（封面及內頁存取明細）1份。</text:p>
      <text:p text:style-name="P61"><text:span text:style-name="T62">三、本期計畫執行進度</text:span><text:span text:style-name="T63">00%</text:span><text:span text:style-name="T64">，經費動支率為</text:span><text:span text:style-name="T65">00%</text:span><text:span text:style-name="T66">，已達預定進度</text:span><text:span text:style-name="T67">75</text:span><text:span text:style-name="T68">％以上，請於核定後通知請領補助款</text:span>。</text:p>
      <text:p text:style-name="P69"/>
      <text:p text:style-name="P70">正本：<text:bookmark-start text:name="正本"/><text:bookmark-end text:name="正本"/>財團法人中衛發展中心</text:p>
      <text:p text:style-name="P71">副本：<text:bookmark-start text:name="副本"/><text:bookmark-end text:name="副本"/></text:p>
      <text:p text:style-name="批示欄位"/>
      <text:p text:style-name="P72"><text:span text:style-name="T73">○○○○</text:span><text:span text:style-name="T74"><draw:frame draw:z-index="251670528" draw:id="id30" draw:style-name="a30" draw:name="函副本" text:anchor-type="paragraph" svg:x="0.00139in" svg:y="-0.48264in" svg:width="0.69653in" svg:height="0.5in" style:rel-width="scale" style:rel-height="scale"><draw:text-box><text:p text:style-name="P75">副本</text:p></draw:text-box><svg:title/><svg:desc/></draw:frame></text:span><text:span text:style-name="T76"><draw:frame draw:z-index="251673600" draw:id="id31" draw:style-name="a31" draw:name="稿檔名欄" text:anchor-type="paragraph" svg:x="-0.01042in" svg:y="9.78056in" svg:width="2.42778in" svg:height="0.59375in" style:rel-width="scale" style:rel-height="scale"><draw:text-box><text:p text:style-name="P77">檔名：</text:p></draw:text-box><svg:title/><svg:desc/></draw:frame></text:span><text:span text:style-name="T78"><draw:frame draw:z-index="251671552" draw:id="id32" draw:style-name="a32" draw:name="函正本" text:anchor-type="paragraph" svg:x="0in" svg:y="-0.48611in" svg:width="0.69653in" svg:height="0.5in" style:rel-width="scale" style:rel-height="scale"><draw:text-box><text:p text:style-name="P79">正本</text:p></draw:text-box><svg:title/><svg:desc/></draw:frame></text:span><text:span text:style-name="T80"><draw:frame draw:z-index="251672576" draw:id="id33" draw:style-name="a33" draw:name="函抄件" text:anchor-type="paragraph" svg:x="0in" svg:y="-0.43056in" svg:width="1.5in" svg:height="0.42917in" style:rel-width="scale" style:rel-height="scale"><draw:text-box><text:p text:style-name="P81">抄本暨發文清單</text:p></draw:text-box><svg:title/><svg:desc/></draw:frame></text:span><text:span text:style-name="T82"><draw:frame draw:z-index="251667456" draw:id="id34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3"><draw:frame draw:z-index="251669504" draw:id="id35" draw:style-name="a35" draw:name="文別" text:anchor-type="paragraph" svg:x="3.09236in" svg:y="-0.61111in" svg:width="1.575in" svg:height="0.39375in" style:rel-width="scale" style:rel-height="scale"><draw:text-box><text:p text:style-name="P84">函;函</text:p></draw:text-box><svg:title/><svg:desc/></draw:frame></text:span><text:span text:style-name="T85"><draw:frame draw:z-index="251668480" draw:id="id36" draw:style-name="a36" draw:name="稿條碼" text:anchor-type="paragraph" svg:x="4.72292in" svg:y="9.80694in" svg:width="1.575in" svg:height="0.39375in" style:rel-width="scale" style:rel-height="scale"><draw:text-box><text:p text:style-name="P86">貼條碼</text:p></draw:text-box><svg:title/><svg:desc/></draw:frame></text:span><text:span text:style-name="T87">公司（蓋印）</text:span></text:p>
      <text:p text:style-name="P88"><text:span text:style-name="T89">負責人：</text:span><text:span text:style-name="T90">○</text:span><text:span text:style-name="T91">○○○○○</text:span><text:span text:style-name="T92">（蓋印）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listtab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listtab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期中報告繳交函)</text:p>
      </style:header>
      <style:footer>
        <text:p text:style-name="P3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Peggy Chien</dc:creator>
    <meta:creation-date>2020-08-31T09:17:00Z</meta:creation-date>
    <dc:date>2020-12-02T07:17:00Z</dc:date>
    <meta:print-date>2009-05-06T09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