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0.4166in"/>
        </style:tab-stops>
      </style:paragraph-properties>
      <style:text-properties style:font-name="Times New Roman" style:font-name-complex="標楷體"/>
    </style:style>
    <style:style style:name="P2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0.4166in"/>
        </style:tab-stops>
      </style:paragraph-properties>
      <style:text-properties style:font-name="Times New Roman" style:font-name-complex="標楷體"/>
    </style:style>
    <style:style style:name="P3" style:parent-style-name="Standard" style:family="paragraph">
      <style:text-properties style:font-name-asian="標楷體" fo:font-weight="bold" style:font-weight-asian="bold" fo:color="#000000" fo:font-size="18pt" style:font-size-asian="18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20pt" style:font-size-asian="20pt"/>
    </style:style>
    <style:style style:name="P6" style:parent-style-name="Standard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style:font-name-complex="標楷體" fo:font-weight="bold" style:font-weight-asian="bold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9" style:parent-style-name="Standard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Standard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1881in" style:use-optimal-column-width="false"/>
    </style:style>
    <style:style style:name="Table14" style:family="table">
      <style:table-properties style:width="4.1416in" fo:margin-left="1.246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標楷體" style:font-name-complex="標楷體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 style:font-name-complex="標楷體" fo:color="#FF0000"/>
    </style:style>
    <style:style style:name="P31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 style:font-name-complex="Wingdings" fo:color="#FF0000" fo:font-size="10pt" style:font-size-asian="10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 fo:margin-left="-0.0013in">
        <style:tab-stops>
          <style:tab-stop style:type="left" style:position="2.625in"/>
        </style:tab-stops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center" fo:line-height="0.1666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-asian="Times New Roman" style:font-size-complex="12pt"/>
    </style:style>
    <style:style style:name="T50" style:parent-style-name="預設段落字型" style:family="text">
      <style:text-properties style:font-name-asian="標楷體" style:font-name-complex="Wingdings" style:font-size-complex="12pt"/>
    </style:style>
    <style:style style:name="T51" style:parent-style-name="預設段落字型" style:family="text">
      <style:text-properties style:font-name-asian="標楷體" style:font-name-complex="Wingdings"/>
    </style:style>
    <style:style style:name="T52" style:parent-style-name="預設段落字型" style:family="text">
      <style:text-properties style:font-name-asian="標楷體" style:font-name-complex="Wingdings" style:text-position="super 66.6%"/>
    </style:style>
    <style:style style:name="T53" style:parent-style-name="預設段落字型" style:family="text">
      <style:text-properties style:font-name-asian="標楷體" style:font-name-complex="Wingding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6048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 style:font-name-complex="標楷體" fo:color="#FF0000"/>
    </style:style>
    <style:style style:name="P6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 style:font-name-complex="Wingdings" fo:color="#FF0000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666in" fo:margin-left="-0.0013in">
        <style:tab-stops>
          <style:tab-stop style:type="left" style:position="2.625in"/>
        </style:tab-stops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-asian="Times New Roman" style:font-size-complex="12pt"/>
    </style:style>
    <style:style style:name="T88" style:parent-style-name="預設段落字型" style:family="text">
      <style:text-properties style:font-name-asian="標楷體" style:font-name-complex="Wingdings" style:font-size-complex="12pt"/>
    </style:style>
    <style:style style:name="T89" style:parent-style-name="預設段落字型" style:family="text">
      <style:text-properties style:font-name-asian="標楷體" style:font-name-complex="Wingdings"/>
    </style:style>
    <style:style style:name="T90" style:parent-style-name="預設段落字型" style:family="text">
      <style:text-properties style:font-name-asian="標楷體" style:font-name-complex="Wingdings" style:text-position="super 66.6%"/>
    </style:style>
    <style:style style:name="T91" style:parent-style-name="預設段落字型" style:family="text">
      <style:text-properties style:font-name-asian="標楷體" style:font-name-complex="Wingdings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Standard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Standard" style:family="paragraph">
      <style:text-properties style:font-name-asian="標楷體"/>
    </style:style>
    <style:style style:name="P102" style:parent-style-name="Standard" style:family="paragraph">
      <style:text-properties style:font-name-asian="標楷體"/>
    </style:style>
    <style:style style:name="P103" style:parent-style-name="Standard" style:family="paragraph">
      <style:text-properties style:font-name-asian="標楷體"/>
    </style:style>
    <style:style style:name="P104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name-complex="標楷體" fo:font-weight="bold" style:font-weight-asian="bold" fo:font-size="26pt" style:font-size-asian="26pt"/>
    </style:style>
    <style:style style:name="P105" style:parent-style-name="Standard" style:family="paragraph">
      <style:text-properties style:font-name-asian="標楷體" fo:font-size="24pt" style:font-size-asian="24pt"/>
    </style:style>
    <style:style style:name="P106" style:parent-style-name="Standard" style:family="paragraph">
      <style:text-properties style:font-name-asian="標楷體"/>
    </style:style>
    <style:style style:name="P107" style:parent-style-name="Standard" style:family="paragraph">
      <style:text-properties style:font-name-asian="標楷體"/>
    </style:style>
    <style:style style:name="P108" style:parent-style-name="Standard" style:family="paragraph">
      <style:text-properties style:font-name-asian="標楷體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paragraph-properties style:line-break="normal"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2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130" style:parent-style-name="Standard" style:family="paragraph">
      <style:paragraph-properties style:line-break="normal"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3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150" style:parent-style-name="Standard" style:family="paragraph">
      <style:text-properties style:font-name-asian="標楷體" fo:font-weight="bold" style:font-weight-asian="bold" fo:font-size="18pt" style:font-size-asian="18pt"/>
    </style:style>
    <style:style style:name="P151" style:parent-style-name="Standard" style:family="paragraph">
      <style:text-properties style:font-name-asian="標楷體"/>
    </style:style>
    <style:style style:name="P152" style:parent-style-name="Standard" style:family="paragraph">
      <style:text-properties style:font-name-asian="標楷體"/>
    </style:style>
    <style:style style:name="P153" style:parent-style-name="Standard" style:family="paragraph">
      <style:text-properties style:font-name-asian="標楷體"/>
    </style:style>
    <style:style style:name="P154" style:parent-style-name="Standard" style:family="paragraph">
      <style:paragraph-properties fo:margin-left="1.125in">
        <style:tab-stops/>
      </style:paragraph-properties>
      <style:text-properties style:font-name-asian="標楷體" style:font-name-complex="標楷體" fo:font-size="18pt" style:font-size-asian="18pt"/>
    </style:style>
    <style:style style:name="P155" style:parent-style-name="Standard" style:family="paragraph">
      <style:paragraph-properties fo:text-indent="1.125in"/>
    </style:style>
    <style:style style:name="T156" style:parent-style-name="預設段落字型" style:family="text">
      <style:text-properties style:font-name-asian="標楷體" style:font-name-complex="標楷體" fo:font-size="18pt" style:font-size-asian="18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0" style:parent-style-name="Standard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1" style:parent-style-name="Standard" style:family="paragraph">
      <style:text-properties style:font-name-asian="標楷體"/>
    </style:style>
    <style:style style:name="P162" style:parent-style-name="日期" style:family="paragraph">
      <style:paragraph-properties fo:text-align="justify" fo:margin-left="0.75in" fo:margin-right="1.0687in" fo:text-indent="0.25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Standard" style:family="paragraph">
      <style:paragraph-properties fo:margin-top="0.0833in" style:line-height-at-least="0in" fo:margin-right="0.003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70" style:parent-style-name="Standard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72" style:family="table-column">
      <style:table-column-properties style:column-width="5.3333in" style:use-optimal-column-width="false"/>
    </style:style>
    <style:style style:name="TableColumn173" style:family="table-column">
      <style:table-column-properties style:column-width="0.9166in" style:use-optimal-column-width="false"/>
    </style:style>
    <style:style style:name="Table171" style:family="table">
      <style:table-properties style:width="6.2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color="#0000FF" fo:font-size="16pt" style:font-size-asian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4166in" fo:text-indent="0.4451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4166in" fo:text-indent="0.4451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4166in" fo:text-indent="0.4451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4166in" fo:text-indent="0.4451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color="#0000FF" fo:font-size="16pt" style:font-size-asian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4166in" fo:text-indent="0.4451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4166in" fo:text-indent="0.4451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4166in" fo:text-indent="0.4451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line-height="0.4166in" fo:text-indent="0.4451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0.4166in" fo:text-indent="0.4451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4166in" fo:text-indent="0.4451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日期" style:family="paragraph">
      <style:paragraph-properties fo:text-align="start" fo:line-height="0.4166in" fo:text-indent="0.445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P266" style:parent-style-name="Standard" style:family="paragraph">
      <style:paragraph-properties style:snap-to-layout-grid="false" fo:margin-bottom="0.05in" fo:line-height="0.3333in" fo:margin-right="0.7402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67" style:parent-style-name="Standard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8" style:parent-style-name="Standard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69" style:parent-style-name="Standard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70" style:parent-style-name="Standard" style:family="paragraph">
      <style:paragraph-properties fo:break-before="page"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FF" fo:font-size="16pt" style:font-size-asian="16pt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79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name="TableColumn281" style:family="table-column">
      <style:table-column-properties style:column-width="0.7222in" style:use-optimal-column-width="false"/>
    </style:style>
    <style:style style:name="TableColumn282" style:family="table-column">
      <style:table-column-properties style:column-width="0.5833in" style:use-optimal-column-width="false"/>
    </style:style>
    <style:style style:name="TableColumn283" style:family="table-column">
      <style:table-column-properties style:column-width="1.4166in" style:use-optimal-column-width="false"/>
    </style:style>
    <style:style style:name="TableColumn284" style:family="table-column">
      <style:table-column-properties style:column-width="0.8333in" style:use-optimal-column-width="false"/>
    </style:style>
    <style:style style:name="TableColumn285" style:family="table-column">
      <style:table-column-properties style:column-width="1.4375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9625in" style:use-optimal-column-width="false"/>
    </style:style>
    <style:style style:name="Table280" style:family="table">
      <style:table-properties style:width="6.743in" fo:margin-left="0.0173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style:font-name-complex="標楷體"/>
    </style:style>
    <style:style style:name="TableCell2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margin-top="0.0416in" fo:margin-bottom="0.0416in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416in" fo:margin-bottom="0.0416in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style:font-name-complex="標楷體"/>
    </style:style>
    <style:style style:name="TableRow315" style:family="table-row">
      <style:table-row-properties style:min-row-height="0.7187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4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標楷體" fo:font-size="11pt" style:font-size-asian="11pt"/>
    </style:style>
    <style:style style:name="TableCell3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/>
    </style:style>
    <style:style style:name="P386" style:parent-style-name="Standard" style:family="paragraph">
      <style:paragraph-properties fo:text-align="justify" style:line-height-at-least="0in" fo:margin-left="0.75in" fo:text-indent="-0.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8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8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395" style:parent-style-name="Standard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0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404" style:parent-style-name="Standard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405" style:parent-style-name="Standard" style:family="paragraph">
      <style:paragraph-properties fo:margin-top="0.0833in"/>
    </style:style>
    <style:style style:name="T406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0" style:parent-style-name="Standard" style:family="paragraph">
      <style:paragraph-properties fo:text-indent="0.3895in"/>
      <style:text-properties style:font-name="標楷體" style:font-name-asian="標楷體" style:font-name-complex="Courier New" fo:font-weight="bold" style:font-weight-asian="bold" fo:color="#000000" fo:font-size="14pt" style:font-size-asian="14pt"/>
    </style:style>
    <style:style style:name="P411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412" style:parent-style-name="Standard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Courier New" fo:color="#000000"/>
    </style:style>
    <style:style style:name="TableColumn414" style:family="table-column">
      <style:table-column-properties style:column-width="3.6722in" style:use-optimal-column-width="false"/>
    </style:style>
    <style:style style:name="TableColumn415" style:family="table-column">
      <style:table-column-properties style:column-width="3.1076in" style:use-optimal-column-width="false"/>
    </style:style>
    <style:style style:name="Table413" style:family="table">
      <style:table-properties style:width="6.7798in" fo:margin-left="-0.0243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" style:parent-style-name="表格文字" style:family="paragraph">
      <style:paragraph-properties fo:text-align="center" fo:margin-bottom="0.0416in" fo:line-height="0.2777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表格文字" style:family="paragraph">
      <style:paragraph-properties fo:text-align="center" fo:margin-bottom="0.0416in" fo:line-height="0.2777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8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7" style:parent-style-name="表格文字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表格文字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P440" style:parent-style-name="Standard" style:family="paragraph">
      <style:paragraph-properties style:text-autospace="none" fo:line-height="0.1666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Times New Roman"/>
    </style:style>
    <style:style style:name="P443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8" style:parent-style-name="表格文字" style:family="paragraph">
      <style:paragraph-properties fo:break-before="page" fo:margin-top="0.0833in" fo:margin-left="0.2625in" fo:text-indent="-0.262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/>
    </style:style>
    <style:style style:name="P449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計畫編號：</text:h>
      <text:h text:style-name="P2" text:outline-level="2">契約編號：</text:h>
      <text:p text:style-name="P3"/>
      <text:p text:style-name="P4"><text:span text:style-name="T5">經濟部中小企業處</text:span></text:p>
      <text:p text:style-name="P6"><text:span text:style-name="T7">小型企業創新研發計畫</text:span><text:span text:style-name="T8">(SBIR)</text:span></text:p>
      <text:p text:style-name="P9"><text:span text:style-name="T10">第</text:span><text:span text:style-name="T11">0</text:span><text:span text:style-name="T12">期期中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屬性</text:p>
          </table:table-cell>
          <table:table-cell table:style-name="TableCell21">
            <text:p text:style-name="P22">申請階段</text:p>
          </table:table-cell>
          <table:table-cell table:style-name="TableCell23">
            <text:p text:style-name="P24">申請對象</text:p>
          </table:table-cell>
        </table:table-row>
        <table:table-row table:style-name="TableRow25">
          <table:table-cell table:style-name="TableCell26">
            <text:p text:style-name="P27"><text:span text:style-name="T28"></text:span><text:span text:style-name="T29"><text:s/></text:span><text:span text:style-name="T30">創新技術</text:span></text:p>
            <text:p text:style-name="P31"><text:span text:style-name="T32"></text:span><text:span text:style-name="T33">數位內容</text:span></text:p>
          </table:table-cell>
          <table:table-cell table:style-name="TableCell34">
            <text:p text:style-name="P35"><text:span text:style-name="T36"></text:span><text:span text:style-name="T37"><text:s/></text:span><text:span text:style-name="T38">先期研究</text:span><text:span text:style-name="T39"><text:s/></text:span><text:span text:style-name="T40">(Phase 1)</text:span></text:p>
            <text:p text:style-name="P41"><text:span text:style-name="T42"></text:span><text:span text:style-name="T43"><text:s/></text:span><text:span text:style-name="T44">研究開發</text:span><text:span text:style-name="T45"><text:s/></text:span><text:span text:style-name="T46">(Phase 2)</text:span></text:p>
            <text:p text:style-name="P47"><text:span text:style-name="T48"></text:span><text:span text:style-name="T49"><text:s/></text:span><text:span text:style-name="T50">加值應用</text:span><text:span text:style-name="T51">(Phase 2</text:span><text:span text:style-name="T52">+</text:span><text:span text:style-name="T53">)</text:span></text:p>
          </table:table-cell>
          <table:table-cell table:style-name="TableCell54">
            <text:p text:style-name="P55"><text:span text:style-name="T56"></text:span><text:span text:style-name="T57"><text:s/></text:span><text:span text:style-name="T58">個別申請</text:span></text:p>
            <text:p text:style-name="P59"><text:span text:style-name="T60"></text:span><text:span text:style-name="T61"><text:s/></text:span><text:span text:style-name="T62">研發聯盟</text:span></text:p>
          </table:table-cell>
        </table:table-row>
        <table:table-row table:style-name="TableRow63">
          <table:table-cell table:style-name="TableCell64">
            <text:p text:style-name="P65"><text:span text:style-name="T66"></text:span><text:span text:style-name="T67"><text:s/></text:span><text:span text:style-name="T68">創新服務</text:span></text:p>
            <text:p text:style-name="P69"><text:span text:style-name="T70"></text:span><text:span text:style-name="T71">設計</text:span></text:p>
          </table:table-cell>
          <table:table-cell table:style-name="TableCell72">
            <text:p text:style-name="P73"><text:span text:style-name="T74"></text:span><text:span text:style-name="T75"><text:s/></text:span><text:span text:style-name="T76">先期規劃</text:span><text:span text:style-name="T77"><text:s/></text:span><text:span text:style-name="T78">(Phase 1)</text:span></text:p>
            <text:p text:style-name="P79"><text:span text:style-name="T80"></text:span><text:span text:style-name="T81"><text:s/></text:span><text:span text:style-name="T82">細部計畫</text:span><text:span text:style-name="T83"><text:s/></text:span><text:span text:style-name="T84">(Phase 2)</text:span></text:p>
            <text:p text:style-name="P85"><text:span text:style-name="T86"></text:span><text:span text:style-name="T87"><text:s/></text:span><text:span text:style-name="T88">加值應用</text:span><text:span text:style-name="T89">(Phase 2</text:span><text:span text:style-name="T90">+</text:span><text:span text:style-name="T91">)</text:span></text:p>
          </table:table-cell>
          <table:table-cell table:style-name="TableCell92">
            <text:p text:style-name="P93"><text:span text:style-name="T94"></text:span><text:span text:style-name="T95"><text:s/></text:span><text:span text:style-name="T96">個別申請</text:span></text:p>
            <text:p text:style-name="P97"><text:span text:style-name="T98"></text:span><text:span text:style-name="T99"><text:s/></text:span><text:span text:style-name="T100">研發聯盟</text:span></text:p>
          </table:table-cell>
        </table:table-row>
      </table:table>
      <text:p text:style-name="P101"/>
      <text:p text:style-name="P102"/>
      <text:p text:style-name="P103"/>
      <text:p text:style-name="P104">＜計畫名稱＞</text:p>
      <text:p text:style-name="P105"/>
      <text:p text:style-name="P106"/>
      <text:p text:style-name="P107"/>
      <text:p text:style-name="P108"/>
      <text:p text:style-name="P109"/>
      <text:p text:style-name="P110"><text:span text:style-name="T111">全</text:span><text:span text:style-name="T112"><text:s/></text:span><text:span text:style-name="T113">程</text:span><text:span text:style-name="T114"><text:s/></text:span><text:span text:style-name="T115">計</text:span><text:span text:style-name="T116"><text:s/></text:span><text:span text:style-name="T117">畫：自</text:span><text:span text:style-name="T118">00</text:span><text:span text:style-name="T119">年</text:span><text:span text:style-name="T120">00</text:span><text:span text:style-name="T121">月</text:span><text:span text:style-name="T122">1</text:span><text:span text:style-name="T123">日至</text:span><text:span text:style-name="T124">00</text:span><text:span text:style-name="T125">年</text:span><text:span text:style-name="T126">00</text:span><text:span text:style-name="T127">月</text:span><text:span text:style-name="T128">00</text:span><text:span text:style-name="T129">日止</text:span></text:p>
      <text:p text:style-name="P130"><text:span text:style-name="T131">本</text:span><text:span text:style-name="T132"><text:s/></text:span><text:span text:style-name="T133">期</text:span><text:span text:style-name="T134"><text:s/></text:span><text:span text:style-name="T135">報</text:span><text:span text:style-name="T136"><text:s/></text:span><text:span text:style-name="T137">告：自</text:span><text:span text:style-name="T138">00</text:span><text:span text:style-name="T139">年</text:span><text:span text:style-name="T140">00</text:span><text:span text:style-name="T141">月</text:span><text:span text:style-name="T142">1</text:span><text:span text:style-name="T143">日至</text:span><text:span text:style-name="T144">00</text:span><text:span text:style-name="T145">年</text:span><text:span text:style-name="T146">00</text:span><text:span text:style-name="T147">月</text:span><text:span text:style-name="T148">00</text:span><text:span text:style-name="T149">日止</text:span></text:p>
      <text:p text:style-name="P150"/>
      <text:p text:style-name="P151"/>
      <text:p text:style-name="P152"/>
      <text:p text:style-name="P153"/>
      <text:p text:style-name="P154">計畫管理單位：財團法人中衛發展中心</text:p>
      <text:p text:style-name="P155"><text:span text:style-name="T156">計畫執行單位：</text:span><text:span text:style-name="T157">○○○○○○○○○○○</text:span><text:span text:style-name="T158">公司</text:span></text:p>
      <text:p text:style-name="P159"/>
      <text:p text:style-name="P160"/>
      <text:p text:style-name="P161"/>
      <text:p text:style-name="P162"><text:span text:style-name="T163">中華民國</text:span><text:span text:style-name="T164">00</text:span><text:span text:style-name="T165">年</text:span><text:span text:style-name="T166">00</text:span><text:span text:style-name="T167">月</text:span></text:p>
      <text:p text:style-name="Standard"/>
      <text:p text:style-name="Standard"/>
      <text:p text:style-name="P168"><text:span text:style-name="T169">期中報告目錄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壹、工作執行情形報告（WORD檔）</text:p>
          </table:table-cell>
          <table:table-cell table:style-name="TableCell177">
            <text:p text:style-name="P178">頁碼</text:p>
          </table:table-cell>
        </table:table-row>
        <table:table-row table:style-name="TableRow179">
          <table:table-cell table:style-name="TableCell180">
            <text:p text:style-name="P181"><text:span text:style-name="T182">一、工作執行情形</text:span><text:span text:style-name="T183"><text:s/>…………………………………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二、計畫一般變更</text:span><text:span text:style-name="T190">(</text:span><text:span text:style-name="T191">有變更時才須提報</text:span><text:span text:style-name="T192"><text:s/>) ……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三、綜合檢討及建議意見</text:span><text:span text:style-name="T199">………………………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四、附件</text:span><text:span text:style-name="T206">(</text:span><text:span text:style-name="T207">相關報告、資料、圖表、測試數據</text:span><text:span text:style-name="T208">)…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貳、會計報告(EXCEL檔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一、計畫經費彙總表</text:span><text:span text:style-name="T220">………………………………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二、人事費</text:span><text:span text:style-name="T227">………………………………………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三、材料費</text:span><text:span text:style-name="T234">…………………………………………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四、設備使用費</text:span><text:span text:style-name="T241">…………………………………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五、設備維護費</text:span><text:span text:style-name="T248">……………………………………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六、技術引進與委託研究費</text:span><text:span text:style-name="T255">………………………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七</text:span><text:span text:style-name="T262">、旅運費</text:span><text:span text:style-name="T263">…………………………………………</text:span></text:p>
          </table:table-cell>
          <table:table-cell table:style-name="TableCell264">
            <text:p text:style-name="P265"/>
          </table:table-cell>
        </table:table-row>
      </table:table>
      <text:p text:style-name="P266"><text:s text:c="25"/></text:p>
      <text:p text:style-name="P267"/>
      <text:p text:style-name="P268"/>
      <text:p text:style-name="P269"/>
      <text:p text:style-name="P270"><text:span text:style-name="T271">小型企業創新研發計畫</text:span><text:span text:style-name="T272">(SBIR)</text:span><text:span text:style-name="T273">工作執行情形報表</text:span></text:p>
      <text:p text:style-name="P274">壹、工作執行情形報告（WORD檔）</text:p>
      <text:p text:style-name="P275"><text:span text:style-name="T276">一</text:span><text:span text:style-name="T277"><text:s/>.<text:s/></text:span><text:span text:style-name="T278">計畫執行情形說明</text:span></text:p>
      <text:p text:style-name="P279">頁次：全00頁第00頁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計畫名稱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公司名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人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計畫編號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主管機關</text:p>
          </table:table-cell>
          <table:table-cell table:style-name="TableCell308">
            <text:p text:style-name="P309"><text:span text:style-name="T310">經濟部中小企業處</text:span></text:p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分項計畫</text:p>
          </table:table-cell>
          <table:covered-table-cell/>
          <table:table-cell table:style-name="TableCell318" table:number-columns-spanned="2">
            <text:p text:style-name="P319">計畫實際執行內容</text:p>
            <text:p text:style-name="P320">(以實際達成狀況為敘述重點，詳細部份以附件補充說明)</text:p>
          </table:table-cell>
          <table:covered-table-cell/>
          <table:table-cell table:style-name="TableCell321">
            <text:p text:style-name="P322"><text:span text:style-name="T323">是否符合原計畫</text:span><text:span text:style-name="T324"><text:line-break/></text:span><text:span text:style-name="T325">內容及預定進度</text:span></text:p>
            <text:p text:style-name="P326">是V <text:s/>否X</text:p>
          </table:table-cell>
          <table:table-cell table:style-name="TableCell327" table:number-columns-spanned="2">
            <text:p text:style-name="P328">檢討與建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一、○○分項計畫</text:p>
            <text:p text:style-name="P332"/>
            <text:p text:style-name="P333"/>
            <text:p text:style-name="P334"/>
            <text:p text:style-name="P335"/>
            <text:p text:style-name="P336"/>
            <text:p text:style-name="P337">二、○○分項計畫</text:p>
            <text:p text:style-name="P338"/>
          </table:table-cell>
          <table:covered-table-cell/>
          <table:table-cell table:style-name="TableCell339" table:number-columns-spanned="2">
            <text:p text:style-name="P340"/>
            <text:p text:style-name="P341"><text:span text:style-name="T342">1.</text:span><text:span text:style-name="T343">工作項目實際執行內容</text:span><text:span text:style-name="T344"><text:line-break/></text:span><text:span text:style-name="T345">(</text:span><text:span text:style-name="T346">如附件一</text:span><text:span text:style-name="T347">)</text:span></text:p>
            <text:p text:style-name="P348"><text:span text:style-name="T349">2.</text:span><text:span text:style-name="T350">工作項目實際執行內容</text:span><text:span text:style-name="T351"><text:line-break/></text:span><text:span text:style-name="T352">(</text:span><text:span text:style-name="T353">如附件二</text:span><text:span text:style-name="T354">)</text:span></text:p>
            <text:p text:style-name="P355">…………</text:p>
            <text:p text:style-name="P356"/>
            <text:p text:style-name="P357"><text:span text:style-name="T358">1.</text:span><text:span text:style-name="T359">工作項目實際執行內容</text:span><text:span text:style-name="T360"><text:line-break/></text:span><text:span text:style-name="T361">(</text:span><text:span text:style-name="T362">如附件三</text:span><text:span text:style-name="T363">)</text:span></text:p>
            <text:p text:style-name="P364"><text:span text:style-name="T365">2.</text:span><text:span text:style-name="T366">工作項目實際執行內容</text:span><text:span text:style-name="T367"><text:line-break/></text:span><text:span text:style-name="T368">(</text:span><text:span text:style-name="T369">如附件四</text:span><text:span text:style-name="T370">)</text:span></text:p>
            <text:p text:style-name="P371">…………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※計畫執行若有未完成項目，請於檢討與建議欄詳細說明。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合<text:s text:c="2"/>計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X：項數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填表說明：1.請依計畫書內之「工作項目」及「查核點」逐項填寫執行情形(請以數字化具體表達)</text:p>
      <text:p text:style-name="P386"><text:span text:style-name="T387"><text:s text:c="10"/>2.</text:span><text:span text:style-name="T388">如未達成預定進度及查核點或與原計畫書內容不符者請於「是否符合原計畫內容及預定進度」欄註明</text:span><text:span text:style-name="T389">X</text:span><text:span text:style-name="T390">，並於「檢討及建</text:span><text:span text:style-name="T391"><text:line-break/></text:span><text:span text:style-name="T392">議」欄內說明原因；相符者請註明</text:span><text:span text:style-name="T393">V</text:span><text:span text:style-name="T394">。</text:span></text:p>
      <text:p text:style-name="P395"><text:span text:style-name="T396"><text:s text:c="10"/>3.“</text:span><text:span text:style-name="T397">合計</text:span><text:span text:style-name="T398">”</text:span><text:span text:style-name="T399">欄內請統計不符計畫進度之項目</text:span><text:span text:style-name="T400">(X)</text:span><text:span text:style-name="T401">之項數，若無不符進度者請填</text:span><text:span text:style-name="T402">0</text:span><text:span text:style-name="T403">。</text:span></text:p>
      <text:p text:style-name="P404"><text:s text:c="10"/>4.分項計畫如有修訂、變更、進度落後或遭遇困難，請於「檢討及建議」欄內說明修訂、變更之理由或遭遇困難之解決方法。</text:p>
      <text:p text:style-name="P405"><text:span text:style-name="T406">二、計畫一般變更</text:span><text:span text:style-name="T407">(</text:span><text:span text:style-name="T408">有變更時才須提報</text:span><text:span text:style-name="T409"><text:s/>)</text:span></text:p>
      <text:p text:style-name="P410">請下載變更表及檢附相關說明資料</text:p>
      <text:p text:style-name="P411">三、綜合檢討及建議意見</text:p>
      <text:p text:style-name="P412">頁次：全00頁第00頁</text:p>
      <table:table table:style-name="Table413">
        <table:table-columns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<text:span text:style-name="T419">綜</text:span><text:span text:style-name="T420"><text:s text:c="5"/></text:span><text:span text:style-name="T421">合</text:span><text:span text:style-name="T422"><text:s text:c="5"/></text:span><text:span text:style-name="T423">檢</text:span><text:span text:style-name="T424"><text:s text:c="5"/></text:span><text:span text:style-name="T425">討</text:span></text:p>
            </table:table-cell>
            <table:table-cell table:style-name="TableCell426">
              <text:p text:style-name="P427"><text:span text:style-name="T428">建</text:span><text:span text:style-name="T429"><text:s text:c="5"/></text:span><text:span text:style-name="T430">議</text:span><text:span text:style-name="T431"><text:s text:c="5"/></text:span><text:span text:style-name="T432">意</text:span><text:span text:style-name="T433"><text:s text:c="5"/></text:span><text:span text:style-name="T434">見</text:span></text:p>
            </table:table-cell>
          </table:table-row>
        </table:table-header-row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填寫說明：請針對前述各項執行情形予以檢討，並儘量提出改進意見。</text:span><text:span text:style-name="T442"><text:s text:c="2"/></text:span></text:p>
      <text:p text:style-name="P443"><text:span text:style-name="T444">四、附件</text:span><text:span text:style-name="T445">（建議附上足夠之相關報告、資料、圖表、測試數據，以佐證實際執行</text:span><text:span text:style-name="T446">情</text:span><text:span text:style-name="T447">形）</text:span></text:p>
      <text:p text:style-name="P448">貳、會計報告(EXCEL檔)</text:p>
      <text:p text:style-name="P449"><text:span text:style-name="T450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表格文字" style:display-name="表格文字" style:family="paragraph" style:parent-style-name="Standard">
      <style:paragraph-properties style:text-autospace="none" fo:line-height="0.25in"/>
      <style:text-properties style:font-name-asian="細明體, MingLiU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>
      <style:text-properties style:font-name="新細明體, PMingLiU" style:font-name-asian="新細明體, PMingLiU" style:font-name-complex="新細明體, PMingLiU" fo:font-size="10pt" style:font-size-asian="10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meta:initial-creator>ITRI</meta:initial-creator>
    <dc:creator>Yu-Ting Chen</dc:creator>
    <meta:creation-date>2015-08-31T09:38:00Z</meta:creation-date>
    <dc:date>2020-12-29T03:40:00Z</dc:date>
    <meta:template xlink:href="Normal" xlink:type="simple"/>
    <meta:editing-cycles>7</meta:editing-cycles>
    <meta:editing-duration>PT120S</meta:editing-duration>
    <meta:document-statistic meta:page-count="1" meta:paragraph-count="2" meta:word-count="222" meta:character-count="1486" meta:row-count="10" meta:non-whitespace-character-count="1266"/>
  </office:meta>
</office:document-meta>
</file>