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標題2" style:family="paragraph">
      <style:paragraph-properties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text-properties style:font-name-asian="標楷體" fo:color="#000000" fo:font-size="18pt" style:font-size-asian="18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line-height="0.4166in" fo:margin-right="0.0687in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7" style:family="table">
      <style:table-properties style:width="4.1347in" fo:margin-left="1.26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6041in" style:use-optimal-row-height="false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/>
    </style:style>
    <style:style style:name="P37" style:parent-style-name="內文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標楷體" fo:color="#FF0000" fo:font-size="10pt" style:font-size-asian="10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margin-left="-0.0013in">
        <style:tab-stops>
          <style:tab-stop style:type="left" style:position="2.6263in"/>
        </style:tab-stops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Wingdings" style:font-name-asian="Wingdings" style:font-name-complex="Wingdings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position="super 66.6%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6048in" style:use-optimal-row-height="false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FF0000"/>
    </style:style>
    <style:style style:name="P73" style:parent-style-name="內文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-asian="標楷體" fo:color="#FF0000" fo:font-size="10pt" style:font-size-asian="10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left="-0.0013in">
        <style:tab-stops>
          <style:tab-stop style:type="left" style:position="2.6263in"/>
        </style:tab-stops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letter-kerning="false" style:font-size-complex="12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position="super 66.6%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7" style:parent-style-name="預設段落字型" style:family="text">
      <style:text-properties style:font-name-asian="標楷體" fo:font-size="18pt" style:font-size-asian="18pt"/>
    </style:style>
    <style:style style:name="T1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9" style:parent-style-name="預設段落字型" style:family="text">
      <style:text-properties style:font-name-asian="標楷體" fo:font-size="18pt" style:font-size-asian="18pt"/>
    </style:style>
    <style:style style:name="T1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1" style:parent-style-name="預設段落字型" style:family="text">
      <style:text-properties style:font-name-asian="標楷體" fo:font-size="18pt" style:font-size-asian="18pt"/>
    </style:style>
    <style:style style:name="T1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3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T1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4" style:parent-style-name="預設段落字型" style:family="text">
      <style:text-properties style:font-name-asian="標楷體" fo:font-size="18pt" style:font-size-asian="18pt"/>
    </style:style>
    <style:style style:name="T1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8" style:parent-style-name="預設段落字型" style:family="text">
      <style:text-properties style:font-name-asian="標楷體" fo:font-size="18pt" style:font-size-asian="18pt"/>
    </style:style>
    <style:style style:name="T1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0" style:parent-style-name="預設段落字型" style:family="text">
      <style:text-properties style:font-name-asian="標楷體" fo:font-size="18pt" style:font-size-asian="18pt"/>
    </style:style>
    <style:style style:name="T1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2" style:parent-style-name="預設段落字型" style:family="text">
      <style:text-properties style:font-name-asian="標楷體" fo:font-size="18pt" style:font-size-asian="18pt"/>
    </style:style>
    <style:style style:name="T1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paragraph-properties fo:margin-left="1.125in">
        <style:tab-stops/>
      </style:paragraph-properties>
    </style:style>
    <style:style style:name="T159" style:parent-style-name="預設段落字型" style:family="text">
      <style:text-properties style:font-name-asian="標楷體" fo:font-size="18pt" style:font-size-asian="18pt"/>
    </style:style>
    <style:style style:name="T160" style:parent-style-name="預設段落字型" style:family="text">
      <style:text-properties style:font-name-asian="標楷體" fo:font-size="18pt" style:font-size-asian="18pt"/>
    </style:style>
    <style:style style:name="T161" style:parent-style-name="預設段落字型" style:family="text">
      <style:text-properties style:font-name-asian="標楷體" fo:font-size="18pt" style:font-size-asian="18pt"/>
    </style:style>
    <style:style style:name="P162" style:parent-style-name="內文" style:family="paragraph">
      <style:paragraph-properties fo:text-indent="1.125in"/>
    </style:style>
    <style:style style:name="T163" style:parent-style-name="預設段落字型" style:family="text">
      <style:text-properties style:font-name-asian="標楷體" fo:font-size="18pt" style:font-size-asian="18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8pt" style:font-size-asian="18pt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Date" style:family="paragraph">
      <style:paragraph-properties fo:text-align="start" fo:margin-left="0.75in" fo:margin-right="1.0687in" fo:text-indent="0.25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break-before="page" fo:margin-top="0.0833in" style:line-height-at-least="0in" fo:margin-right="0.0034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77" style:parent-style-name="內文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179" style:family="table-column">
      <style:table-column-properties style:column-width="5.3333in"/>
    </style:style>
    <style:style style:name="TableColumn180" style:family="table-column">
      <style:table-column-properties style:column-width="0.9166in"/>
    </style:style>
    <style:style style:name="Table178" style:family="table">
      <style:table-properties style:width="6.25in" fo:margin-left="0in" table:align="center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4166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4166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4166in" fo:text-indent="0.4451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4166in" fo:text-indent="0.4451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4166in" fo:text-indent="0.4451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4166in" fo:text-indent="0.4451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4166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4166in" fo:text-indent="0.4451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4166in" fo:text-indent="0.4451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4166in" fo:text-indent="0.4451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4166in" fo:text-indent="0.4451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4166in" fo:text-indent="0.4451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4166in" fo:text-indent="0.4451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Date" style:family="paragraph">
      <style:paragraph-properties fo:text-align="start" fo:line-height="0.4166in" fo:text-indent="0.4451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P274" style:parent-style-name="內文" style:family="paragraph">
      <style:paragraph-properties style:snap-to-layout-grid="false" fo:margin-bottom="0.05in" fo:line-height="0.3333in" fo:margin-right="0.7402in"/>
      <style:text-properties style:font-name="標楷體" style:font-name-asian="標楷體" fo:font-weight="bold" style:font-weight-asian="bold" fo:font-size="16pt" style:font-size-asian="16pt"/>
    </style:style>
    <style:style style:name="P275" style:parent-style-name="內文" style:family="paragraph">
      <style:paragraph-properties style:snap-to-layout-grid="false" fo:margin-bottom="0.05in" fo:line-height="0.3333in" fo:margin-left="0.3937in" fo:margin-right="0.18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6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277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278" style:parent-style-name="內文" style:family="paragraph">
      <style:paragraph-properties fo:break-before="page"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28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286" style:family="table-column">
      <style:table-column-properties style:column-width="0.7222in" style:use-optimal-column-width="false"/>
    </style:style>
    <style:style style:name="TableColumn287" style:family="table-column">
      <style:table-column-properties style:column-width="0.5833in" style:use-optimal-column-width="false"/>
    </style:style>
    <style:style style:name="TableColumn288" style:family="table-column">
      <style:table-column-properties style:column-width="1.4166in" style:use-optimal-column-width="false"/>
    </style:style>
    <style:style style:name="TableColumn289" style:family="table-column">
      <style:table-column-properties style:column-width="0.8333in" style:use-optimal-column-width="false"/>
    </style:style>
    <style:style style:name="TableColumn290" style:family="table-column">
      <style:table-column-properties style:column-width="1.4375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Column292" style:family="table-column">
      <style:table-column-properties style:column-width="0.9416in" style:use-optimal-column-width="false"/>
    </style:style>
    <style:style style:name="Table285" style:family="table">
      <style:table-properties style:width="6.7222in" fo:margin-left="0.0472in" table:align="lef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319" style:family="table-row">
      <style:table-row-properties style:min-row-height="0.7187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="標楷體" style:font-name-asian="標楷體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363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365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366" style:parent-style-name="內文" style:family="paragraph">
      <style:paragraph-properties fo:margin-top="0.0833in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9" style:parent-style-name="內文" style:family="paragraph">
      <style:paragraph-properties fo:text-indent="0.3895in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71" style:parent-style-name="表格文字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372" style:parent-style-name="內文" style:family="paragraph">
      <style:paragraph-properties style:text-autospace="none" fo:text-align="end" fo:margin-right="0.0312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Column375" style:family="table-column">
      <style:table-column-properties style:column-width="3.6722in" style:use-optimal-column-width="false"/>
    </style:style>
    <style:style style:name="TableColumn376" style:family="table-column">
      <style:table-column-properties style:column-width="3.0972in" style:use-optimal-column-width="false"/>
    </style:style>
    <style:style style:name="Table374" style:family="table">
      <style:table-properties style:width="6.7694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Row382" style:family="table-row">
      <style:table-row-properties style:min-row-height="0.8784in" style:use-optimal-row-height="false"/>
    </style:style>
    <style:style style:name="TableCell38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4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387" style:parent-style-name="內文" style:family="paragraph">
      <style:paragraph-properties style:text-autospace="none" fo:line-height="0.1666in"/>
      <style:text-properties style:font-name-asian="標楷體"/>
    </style:style>
    <style:style style:name="P388" style:parent-style-name="表格文字" style:family="paragraph">
      <style:paragraph-properties fo:margin-top="0.0833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9" style:parent-style-name="表格文字" style:family="paragraph">
      <style:paragraph-properties fo:break-before="page" fo:margin-top="0.0833in" fo:margin-left="0.2625in" fo:text-indent="-0.262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P391" style:parent-style-name="表格文字" style:family="paragraph">
      <style:paragraph-properties fo:margin-top="0.0833in" fo:margin-left="0.2625in" fo:text-indent="-0.2625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 fo:color="#0000FF" fo:font-size="14pt" style:font-size-asian="14pt"/>
    </style:style>
  </office:automatic-styles>
  <office:body>
    <office:text text:use-soft-page-breaks="true">
      <text:h text:style-name="P1" text:outline-level="2"><text:span text:style-name="T2">計畫編號：</text:span></text:h>
      <text:h text:style-name="P3" text:outline-level="2"><text:span text:style-name="T4">契約編號：</text:span></text:h>
      <text:p text:style-name="P5"/>
      <text:p text:style-name="P6"><text:span text:style-name="T7">經濟部</text:span><text:span text:style-name="T8">中小及新創企業署</text:span></text:p>
      <text:p text:style-name="P9"><text:span text:style-name="T10">小型企業創新研發計畫</text:span><text:span text:style-name="T11">(SBIR)</text:span></text:p>
      <text:p text:style-name="P12"><text:span text:style-name="T13">第</text:span><text:span text:style-name="T14">0</text:span><text:span text:style-name="T15">期期中報告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計畫屬性</text:span></text:p>
          </table:table-cell>
          <table:table-cell table:style-name="TableCell25">
            <text:p text:style-name="P26"><text:span text:style-name="T27">申請階段</text:span></text:p>
          </table:table-cell>
          <table:table-cell table:style-name="TableCell28">
            <text:p text:style-name="P29"><text:span text:style-name="T30">申請對象</text:span></text:p>
          </table:table-cell>
        </table:table-row>
        <table:table-row table:style-name="TableRow31">
          <table:table-cell table:style-name="TableCell32">
            <text:p text:style-name="P33"><text:span text:style-name="T34"></text:span><text:span text:style-name="T35"><text:s/></text:span><text:span text:style-name="T36">創新技術</text:span></text:p>
            <text:p text:style-name="P37"><text:span text:style-name="T38"></text:span><text:span text:style-name="T39">數位內容</text:span></text:p>
          </table:table-cell>
          <table:table-cell table:style-name="TableCell40">
            <text:p text:style-name="P41"><text:span text:style-name="T42"></text:span><text:span text:style-name="T43"><text:s/></text:span><text:span text:style-name="T44">先期研究</text:span><text:span text:style-name="T45"><text:s/>(Phase 1)</text:span></text:p>
            <text:p text:style-name="P46"><text:span text:style-name="T47"></text:span><text:span text:style-name="T48"><text:s/></text:span><text:span text:style-name="T49">研究開發</text:span><text:span text:style-name="T50"><text:s/>(Phase 2)</text:span></text:p>
            <text:p text:style-name="P51"><text:span text:style-name="T52"></text:span><text:span text:style-name="T53"><text:s/></text:span><text:span text:style-name="T54">加值應用</text:span><text:span text:style-name="T55">(Phase 2</text:span><text:span text:style-name="T56">+</text:span><text:span text:style-name="T57">)</text:span></text:p>
          </table:table-cell>
          <table:table-cell table:style-name="TableCell58">
            <text:p text:style-name="P59"><text:span text:style-name="T60"></text:span><text:span text:style-name="T61"><text:s/></text:span><text:span text:style-name="T62">個別申請</text:span></text:p>
            <text:p text:style-name="P63"><text:span text:style-name="T64"></text:span><text:span text:style-name="T65"><text:s/></text:span><text:span text:style-name="T66">研發聯盟</text:span></text:p>
          </table:table-cell>
        </table:table-row>
        <table:table-row table:style-name="TableRow67">
          <table:table-cell table:style-name="TableCell68">
            <text:p text:style-name="P69"><text:span text:style-name="T70"></text:span><text:span text:style-name="T71"><text:s/></text:span><text:span text:style-name="T72">創新服務</text:span></text:p>
            <text:p text:style-name="P73"><text:span text:style-name="T74"></text:span><text:span text:style-name="T75">設計</text:span></text:p>
          </table:table-cell>
          <table:table-cell table:style-name="TableCell76">
            <text:p text:style-name="P77"><text:span text:style-name="T78"></text:span><text:span text:style-name="T79"><text:s/></text:span><text:span text:style-name="T80">先期規劃</text:span><text:span text:style-name="T81"><text:s/>(Phase 1)</text:span></text:p>
            <text:p text:style-name="P82"><text:span text:style-name="T83"></text:span><text:span text:style-name="T84"><text:s/></text:span><text:span text:style-name="T85">細部計畫</text:span><text:span text:style-name="T86"><text:s/>(Phase 2)</text:span></text:p>
            <text:p text:style-name="P87"><text:span text:style-name="T88"></text:span><text:span text:style-name="T89"><text:s/></text:span><text:span text:style-name="T90">加值應用</text:span><text:span text:style-name="T91">(Phase 2</text:span><text:span text:style-name="T92">+</text:span><text:span text:style-name="T93">)</text:span></text:p>
          </table:table-cell>
          <table:table-cell table:style-name="TableCell94">
            <text:p text:style-name="P95"><text:span text:style-name="T96"></text:span><text:span text:style-name="T97"><text:s/></text:span><text:span text:style-name="T98">個別申請</text:span></text:p>
            <text:p text:style-name="P99"><text:span text:style-name="T100"></text:span><text:span text:style-name="T101"><text:s/></text:span><text:span text:style-name="T102">研發聯盟</text:span></text:p>
          </table:table-cell>
        </table:table-row>
      </table:table>
      <text:p text:style-name="P103"/>
      <text:p text:style-name="P104"/>
      <text:p text:style-name="P105"/>
      <text:p text:style-name="P106"><text:span text:style-name="T107">＜計畫名稱＞</text:span></text:p>
      <text:p text:style-name="P108"/>
      <text:p text:style-name="P109"/>
      <text:p text:style-name="P110"/>
      <text:p text:style-name="P111"/>
      <text:p text:style-name="P112"/>
      <text:p text:style-name="P113"><text:span text:style-name="T114">全</text:span><text:span text:style-name="T115"><text:s/></text:span><text:span text:style-name="T116">程</text:span><text:span text:style-name="T117"><text:s/></text:span><text:span text:style-name="T118">計</text:span><text:span text:style-name="T119"><text:s/></text:span><text:span text:style-name="T120">畫：自</text:span><text:span text:style-name="T121">00</text:span><text:span text:style-name="T122">年</text:span><text:span text:style-name="T123">00</text:span><text:span text:style-name="T124">月</text:span><text:span text:style-name="T125">1</text:span><text:span text:style-name="T126">日至</text:span><text:span text:style-name="T127">00</text:span><text:span text:style-name="T128">年</text:span><text:span text:style-name="T129">00</text:span><text:span text:style-name="T130">月</text:span><text:span text:style-name="T131">00</text:span><text:span text:style-name="T132">日止</text:span></text:p>
      <text:p text:style-name="P133"><text:span text:style-name="T134">本</text:span><text:span text:style-name="T135"><text:s/></text:span><text:span text:style-name="T136">期</text:span><text:span text:style-name="T137"><text:s/></text:span><text:span text:style-name="T138">報</text:span><text:span text:style-name="T139"><text:s/></text:span><text:span text:style-name="T140">告</text:span><text:span text:style-name="T141">：自</text:span><text:span text:style-name="T142">00</text:span><text:span text:style-name="T143">年</text:span><text:span text:style-name="T144">00</text:span><text:span text:style-name="T145">月</text:span><text:span text:style-name="T146">1</text:span><text:span text:style-name="T147">日至</text:span><text:span text:style-name="T148">00</text:span><text:span text:style-name="T149">年</text:span><text:span text:style-name="T150">00</text:span><text:span text:style-name="T151">月</text:span><text:span text:style-name="T152">00</text:span><text:span text:style-name="T153">日止</text:span></text:p>
      <text:p text:style-name="P154"/>
      <text:p text:style-name="P155"/>
      <text:p text:style-name="P156"/>
      <text:p text:style-name="P157"/>
      <text:p text:style-name="P158"><text:span text:style-name="T159">計畫管理單位：財團法人中</text:span><text:span text:style-name="T160">衛發展</text:span><text:span text:style-name="T161">中心</text:span></text:p>
      <text:p text:style-name="P162"><text:span text:style-name="T163">計畫執行單位：</text:span><text:span text:style-name="T164">○○○○○○○○○○○</text:span><text:span text:style-name="T165">公司</text:span></text:p>
      <text:p text:style-name="P166"/>
      <text:p text:style-name="P167"/>
      <text:p text:style-name="P168"/>
      <text:p text:style-name="P169"><text:span text:style-name="T170">中華民國</text:span><text:span text:style-name="T171">00</text:span><text:span text:style-name="T172">年</text:span><text:span text:style-name="T173">00</text:span><text:span text:style-name="T174">月</text:span></text:p>
      <text:p text:style-name="內文"/>
      <text:p text:style-name="內文"/>
      <text:p text:style-name="內文"/>
      <text:p text:style-name="內文"/>
      <text:soft-page-break/>
      <text:p text:style-name="P175"><text:span text:style-name="T176">期中報告目錄</text:span>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壹、工作執行情形報告（WORD檔）</text:span></text:p>
          </table:table-cell>
          <table:table-cell table:style-name="TableCell185">
            <text:p text:style-name="P186"><text:span text:style-name="T187">頁碼</text:span></text:p>
          </table:table-cell>
        </table:table-row>
        <table:table-row table:style-name="TableRow188">
          <table:table-cell table:style-name="TableCell189">
            <text:p text:style-name="P190"><text:span text:style-name="T191">一、工作執行情形<text:s/></text:span><text:span text:style-name="T192">…………………………………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二、計畫一般變更(有變更時才須提報 )<text:s/></text:span><text:span text:style-name="T199">…………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三、綜合檢討及建議意見</text:span><text:span text:style-name="T206">……………………………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四、附件(相關報告、資料、圖表、測試數據)</text:span><text:span text:style-name="T213">………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貳、會計報告(EXCEL檔)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一、計畫經費彙總表</text:span><text:span text:style-name="T226">…………………………………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二、人事費</text:span><text:span text:style-name="T233">……………………………………………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三、材料費</text:span><text:span text:style-name="T240">……………………………………………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四、設備使用費</text:span><text:span text:style-name="T247">………………………………………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五、設備維護費</text:span><text:span text:style-name="T254">………………………………………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六、技術引進與委託研究費</text:span><text:span text:style-name="T261">…………………………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七</text:span><text:span text:style-name="T268">、旅運費</text:span><text:span text:style-name="T269">……</text:span><text:span text:style-name="T270">……………………………………</text:span><text:span text:style-name="T271">…</text:span></text:p>
          </table:table-cell>
          <table:table-cell table:style-name="TableCell272">
            <text:p text:style-name="P273"/>
          </table:table-cell>
        </table:table-row>
      </table:table>
      <text:p text:style-name="P274"><text:s text:c="25"/></text:p>
      <text:p text:style-name="P275"/>
      <text:p text:style-name="P276"/>
      <text:p text:style-name="P277"/>
      <text:soft-page-break/>
      <text:p text:style-name="P278"><text:span text:style-name="T279">小型企業創新研發計畫(SBIR)</text:span><text:span text:style-name="T280">工作執行情形報表</text:span></text:p>
      <text:p text:style-name="P281"><text:span text:style-name="T282">壹、工作執行情形報告（WORD檔）</text:span></text:p>
      <text:p text:style-name="P283">一 . 計畫執行情形說明<text:s/></text:p>
      <text:p text:style-name="P284">頁次：全00頁第00頁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計畫名稱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公司名稱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聯絡人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計畫編號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主管機關</text:p>
          </table:table-cell>
          <table:table-cell table:style-name="TableCell313">
            <text:p text:style-name="P314">經濟部中小及新創企業署</text:p>
          </table:table-cell>
          <table:table-cell table:style-name="TableCell315">
            <text:p text:style-name="P316">聯絡電話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分項計畫</text:p>
          </table:table-cell>
          <table:covered-table-cell/>
          <table:table-cell table:style-name="TableCell322" table:number-columns-spanned="2">
            <text:p text:style-name="P323">計畫實際執行內容</text:p>
            <text:p text:style-name="P324">(以實際達成狀況為敘述重點，詳細部份以附件補充說明)</text:p>
          </table:table-cell>
          <table:covered-table-cell/>
          <table:table-cell table:style-name="TableCell325">
            <text:p text:style-name="P326">是否符合原計畫<text:line-break/>內容及預定進度</text:p>
            <text:p text:style-name="P327">是V <text:s/>否X</text:p>
          </table:table-cell>
          <table:table-cell table:style-name="TableCell328" table:number-columns-spanned="2">
            <text:p text:style-name="P329">檢討與建議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>一、○○分項計畫</text:p>
            <text:p text:style-name="P333"/>
            <text:p text:style-name="P334"/>
            <text:p text:style-name="P335"/>
            <text:p text:style-name="P336"/>
            <text:p text:style-name="P337"/>
            <text:p text:style-name="P338">二、○○分項計畫</text:p>
            <text:p text:style-name="P339"/>
          </table:table-cell>
          <table:covered-table-cell/>
          <table:table-cell table:style-name="TableCell340" table:number-columns-spanned="2">
            <text:p text:style-name="P341"/>
            <text:p text:style-name="P342">1.工作項目實際執行內容<text:line-break/>(如附件一)</text:p>
            <text:p text:style-name="P343">2.工作項目實際執行內容<text:line-break/>(如附件二)</text:p>
            <text:p text:style-name="P344">…………</text:p>
            <text:p text:style-name="P345"/>
            <text:p text:style-name="P346">1.工作項目實際執行內容<text:line-break/>(如附件三)</text:p>
            <text:p text:style-name="P347">2.工作項目實際執行內容<text:line-break/>(如附件四)</text:p>
            <text:p text:style-name="P348">…………</text:p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※計畫執行若有未完成項目，請於檢討與建議欄詳細說明。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合 <text:s/>計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X：項數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</table:table>
      <text:p text:style-name="P362">填表說明：1.請依計畫書內之「工作項目」及「查核點」逐項填寫執行情形(請以數字化具體表達)</text:p>
      <text:p text:style-name="P363"><text:s text:c="10"/>2.如未達成預定進度及查核點或與原計畫書內容不符者請於「是否符合原計畫內容及預定進度」欄註明X，並於「檢討及建<text:line-break/>議」欄內說明原因；相符者請註明V。</text:p>
      <text:p text:style-name="P364"><text:s text:c="10"/>3.“合計”欄內請統計不符計畫進度之項目(X)之項數，若無不符進度者請填0。</text:p>
      <text:p text:style-name="P365"><text:s text:c="10"/>4.分項計畫如有修訂、變更、進度落後或遭遇困難，請於「檢討及建議」欄內說明修訂、變更之理由或遭遇困難之解決方法。</text:p>
      <text:p text:style-name="P366"><text:span text:style-name="T367">二、計畫一般變更</text:span><text:span text:style-name="T368">(有變更時才須提報 )</text:span></text:p>
      <text:p text:style-name="P369"><text:span text:style-name="T370">請下載變更表及檢附相關說明資料</text:span></text:p>
      <text:p text:style-name="P371">三、綜合檢討及建議意見</text:p>
      <text:p text:style-name="P372"><text:span text:style-name="T373">頁次：全00頁第00頁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header-rows>
          <table:table-row table:style-name="TableRow377">
            <table:table-cell table:style-name="TableCell378">
              <text:p text:style-name="P379">綜<text:s text:c="5"/>合<text:s text:c="5"/>檢<text:s text:c="5"/>討</text:p>
            </table:table-cell>
            <table:table-cell table:style-name="TableCell380">
              <text:p text:style-name="P381">建<text:s text:c="5"/>議<text:s text:c="5"/>意<text:s text:c="5"/>見</text:p>
            </table:table-cell>
          </table:table-row>
        </table:table-header-row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填寫說明：請針對前述各項執行情形予以檢討，並儘量提出改進意見。<text:s text:c="2"/></text:p>
      <text:p text:style-name="P388">四、附件<text:line-break/><text:soft-page-break/>（建議附上足夠之相關報告、資料、圖表、測試數據，以佐證實際執行情形）</text:p>
      <text:soft-page-break/>
      <text:p text:style-name="P389"><text:span text:style-name="T390">貳、會計報告(EXCEL檔)</text:span></text:p>
      <text:p text:style-name="P391"><text:span text:style-name="T392">（詳下頁起之會計報告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subject/>
    <meta:initial-creator>ITRI</meta:initial-creator>
    <dc:creator>陳勇全</dc:creator>
    <meta:creation-date>2023-09-21T05:57:00Z</meta:creation-date>
    <dc:date>2023-09-21T05:57:00Z</dc:date>
    <meta:template xlink:href="Normal.dotm" xlink:type="simple"/>
    <meta:editing-cycles>2</meta:editing-cycles>
    <meta:editing-duration>PT0S</meta:editing-duration>
    <meta:document-statistic meta:page-count="6" meta:paragraph-count="3" meta:word-count="225" meta:character-count="1509" meta:row-count="10" meta:non-whitespace-character-count="1287"/>
  </office:meta>
</office:document-meta>
</file>