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style:text-autospace="none" style:snap-to-layout-grid="false" fo:text-align="center" fo:margin-left="-0.0986in">
        <style:tab-stops>
          <style:tab-stop style:type="left" style:position="3.4111in"/>
        </style:tab-stops>
      </style:paragraph-properties>
      <style:text-properties style:font-name-asian="標楷體" style:letter-kerning="false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left="1.125in">
        <style:tab-stops/>
      </style:paragraph-properties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內文" style:family="paragraph">
      <style:paragraph-properties fo:text-indent="1.125in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日期" style:family="paragraph">
      <style:paragraph-properties fo:text-align="center" fo:margin-left="0.75in" fo:margin-right="1.0687in" fo:text-indent="0.2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0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92" style:family="table-column">
      <style:table-column-properties style:column-width="5.3333in"/>
    </style:style>
    <style:style style:name="TableColumn93" style:family="table-column">
      <style:table-column-properties style:column-width="0.9166in"/>
    </style:style>
    <style:style style:name="Table91" style:family="table">
      <style:table-properties style:width="6.25in" fo:margin-left="0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41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1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121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22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131" style:family="table-column">
      <style:table-column-properties style:column-width="0.7083in"/>
    </style:style>
    <style:style style:name="TableColumn132" style:family="table-column">
      <style:table-column-properties style:column-width="2.3111in"/>
    </style:style>
    <style:style style:name="TableColumn133" style:family="table-column">
      <style:table-column-properties style:column-width="0.3423in"/>
    </style:style>
    <style:style style:name="TableColumn134" style:family="table-column">
      <style:table-column-properties style:column-width="2.9972in"/>
    </style:style>
    <style:style style:name="TableColumn135" style:family="table-column">
      <style:table-column-properties style:column-width="0.3138in"/>
    </style:style>
    <style:style style:name="Table130" style:family="table">
      <style:table-properties style:width="6.6729in" style:rel-width="100%" fo:margin-left="0in" table:align="left"/>
    </style:style>
    <style:style style:name="TableRow136" style:family="table-row">
      <style:table-row-properties style:min-row-height="0.7187in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6597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6277in" fo:keep-together="always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6041in" fo:keep-together="always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6548in" fo:keep-together="always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5625in" fo:keep-together="always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236in" fo:keep-together="always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7152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68in" fo:keep-together="always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7083in" fo:keep-together="alway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611in" fo:keep-together="always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4347in" fo:keep-together="always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3777in" fo:keep-together="always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81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88" style:family="table-column">
      <style:table-column-properties style:column-width="2.3645in"/>
    </style:style>
    <style:style style:name="TableColumn289" style:family="table-column">
      <style:table-column-properties style:column-width="4.3152in"/>
    </style:style>
    <style:style style:name="Table287" style:family="table">
      <style:table-properties style:width="6.6798in" style:rel-width="100%" fo:margin-left="0in" table:align="left"/>
    </style:style>
    <style:style style:name="TableRow290" style:family="table-row">
      <style:table-row-properties style:min-row-height="0.3055in"/>
    </style:style>
    <style:style style:name="TableCell2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P295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Row296" style:family="table-row">
      <style:table-row-properties style:min-row-height="0.5625in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01" style:family="table-row">
      <style:table-row-properties style:min-row-height="0.3125in"/>
    </style:style>
    <style:style style:name="P302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4" style:parent-style-name="表格文字" style:family="paragraph">
      <style:paragraph-properties fo:line-height="0.2222in"/>
      <style:text-properties style:font-name="標楷體" style:font-name-asian="標楷體"/>
    </style:style>
    <style:style style:name="P305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5833in"/>
    </style:style>
    <style:style style:name="TableCell3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916in"/>
    </style:style>
    <style:style style:name="P31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表格文字" style:family="paragraph">
      <style:paragraph-properties fo:line-height="0.2222in"/>
      <style:text-properties style:font-name="標楷體" style:font-name-asian="標楷體"/>
    </style:style>
    <style:style style:name="P315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17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321" style:parent-style-name="內文" style:family="paragraph">
      <style:paragraph-properties style:text-autospace="none" fo:line-height="0.1666in"/>
      <style:text-properties style:font-name-asian="標楷體"/>
    </style:style>
    <style:style style:name="P32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2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fo:hyphenate="true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9" style:parent-style-name="表格文字" style:family="paragraph">
      <style:paragraph-properties fo:margin-top="0.0833in"/>
      <style:text-properties style:font-name="標楷體" style:font-name-asian="標楷體" fo:font-weight="bold" style:font-weight-asian="bold" fo:color="#0000FF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<text:span text:style-name="T7">經濟部中小及新創企業署</text:span></text:p>
      <text:p text:style-name="P8">中小型製造業(經常僱用員工數9人以下)</text:p>
      <text:p text:style-name="P9">低碳及智慧化升級轉型補助作業</text:p>
      <text:p text:style-name="P10">期中報告</text:p>
      <text:p text:style-name="P11"/>
      <text:p text:style-name="P12"/>
      <text:p text:style-name="P13">□智慧化<text:s text:c="7"/>□低碳化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＜計畫名稱＞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全</text:span><text:span text:style-name="T29"><text:s/></text:span><text:span text:style-name="T30">程</text:span><text:span text:style-name="T31"><text:s/></text:span><text:span text:style-name="T32">計</text:span><text:span text:style-name="T33"><text:s/></text:span><text:span text:style-name="T34">畫：自</text:span><text:span text:style-name="T35">00</text:span><text:span text:style-name="T36">年</text:span><text:span text:style-name="T37">00</text:span><text:span text:style-name="T38">月</text:span><text:span text:style-name="T39">00</text:span><text:span text:style-name="T40">日至</text:span><text:span text:style-name="T41">00</text:span><text:span text:style-name="T42">年</text:span><text:span text:style-name="T43">00</text:span><text:span text:style-name="T44">月</text:span><text:span text:style-name="T45">00</text:span><text:span text:style-name="T46">日止</text:span></text:p>
      <text:p text:style-name="P47"><text:span text:style-name="T48">本</text:span><text:span text:style-name="T49"><text:s/></text:span><text:span text:style-name="T50">期</text:span><text:span text:style-name="T51"><text:s/></text:span><text:span text:style-name="T52">報</text:span><text:span text:style-name="T53"><text:s/></text:span><text:span text:style-name="T54">告：自</text:span><text:span text:style-name="T55">00</text:span><text:span text:style-name="T56">年</text:span><text:span text:style-name="T57">00</text:span><text:span text:style-name="T58">月</text:span><text:span text:style-name="T59">00</text:span><text:span text:style-name="T60">日至</text:span><text:span text:style-name="T61">00</text:span><text:span text:style-name="T62">年</text:span><text:span text:style-name="T63">00</text:span><text:span text:style-name="T64">月</text:span><text:span text:style-name="T65">00</text:span><text:span text:style-name="T66">日止</text:span></text:p>
      <text:p text:style-name="P67"/>
      <text:p text:style-name="P68"/>
      <text:p text:style-name="P69"/>
      <text:p text:style-name="P70"/>
      <text:p text:style-name="P71"><text:span text:style-name="T72">計畫管理單位：財團法人中衛發展中心</text:span></text:p>
      <text:p text:style-name="P73"><text:span text:style-name="T74">計畫執行單位：</text:span><text:span text:style-name="T75">○○○○○○○○○○○</text:span><text:span text:style-name="T76">公司</text:span></text:p>
      <text:p text:style-name="P77"/>
      <text:p text:style-name="P78"/>
      <text:p text:style-name="P79"/>
      <text:p text:style-name="P80"><text:span text:style-name="T81">中華民國</text:span><text:span text:style-name="T82">00</text:span><text:span text:style-name="T83">年</text:span><text:span text:style-name="T84">00</text:span><text:span text:style-name="T85">月</text:span><text:span text:style-name="T86">00</text:span><text:span text:style-name="T87">日</text:span></text:p>
      <text:p text:style-name="內文"/>
      <text:soft-page-break/>
      <text:p text:style-name="P88"><text:span text:style-name="T89">期中報告目錄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頁碼</text:span></text:p>
          </table:table-cell>
        </table:table-row>
        <table:table-row table:style-name="TableRow100">
          <table:table-cell table:style-name="TableCell101">
            <text:p text:style-name="P102"><text:span text:style-name="T103">一、執行情形</text:span><text:span text:style-name="T104"><text:s/>………………………………………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二、附件</text:span><text:span text:style-name="T111">(</text:span><text:span text:style-name="T112">相關報告、資料、圖表、測試數據</text:span><text:span text:style-name="T113">)………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 text:c="25"/></text:p>
      <text:p text:style-name="P122"/>
      <text:p text:style-name="P123"/>
      <text:p text:style-name="P124"/>
      <text:p text:style-name="P125"/>
      <text:p text:style-name="P126"/>
      <text:soft-page-break/>
      <text:p text:style-name="內文"><text:span text:style-name="T127">一、執行情形</text:span></text:p>
      <text:p text:style-name="P128">(一)<text:s/>計畫執行情形</text:p>
      <text:p text:style-name="P129">(請依原申請書第二部分實施方式，說明各項工作項目執行狀況與達成程度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分項計畫</text:p>
            <text:p text:style-name="P139">(可自行增列)</text:p>
          </table:table-cell>
          <table:table-cell table:style-name="TableCell140">
            <text:p text:style-name="P141">查核項目</text:p>
            <text:p text:style-name="P142"><text:span text:style-name="T143">(</text:span><text:span text:style-name="T144">填寫原計畫書查核項目</text:span><text:span text:style-name="T145">)</text:span></text:p>
          </table:table-cell>
          <table:table-cell table:style-name="TableCell146">
            <text:p text:style-name="P147">計畫</text:p>
            <text:p text:style-name="P148">權重</text:p>
            <text:p text:style-name="P149">(%)</text:p>
          </table:table-cell>
          <table:table-cell table:style-name="TableCell150">
            <text:p text:style-name="P151">計畫實際執行內容</text:p>
            <text:p text:style-name="P152">(敘述實際達成之重點，佐證文件或詳細查核文件</text:p>
            <text:p text:style-name="P153"><text:span text:style-name="T154">以附件補充說明</text:span><text:span text:style-name="T155">)</text:span></text:p>
          </table:table-cell>
          <table:table-cell table:style-name="TableCell156">
            <text:p text:style-name="P157">達成權重</text:p>
            <text:p text:style-name="P158"><text:span text:style-name="T159">(%)</text:span></text:p>
          </table:table-cell>
        </table:table-row>
        <table:table-row table:style-name="TableRow160">
          <table:table-cell table:style-name="TableCell161" table:number-rows-spanned="6">
            <text:p text:style-name="P162">一、○○分項計畫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1.工作項目實際執行內容</text:p>
            <text:p text:style-name="P169">(如附件一)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差異說明：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2.工作項目實際執行內容</text:p>
            <text:p text:style-name="P187">(如附件二)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差異說明：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>(可自行增列)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差異說明：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6">
            <text:p text:style-name="P216">二、○○分項計畫</text:p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>
            <text:p text:style-name="P222">1.工作項目實際執行內容</text:p>
            <text:p text:style-name="P223">(如附件三)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差異說明：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>
            <text:p text:style-name="P240">2.工作項目實際執行內容</text:p>
            <text:p text:style-name="P241">(如附件四)</text:p>
          </table:table-cell>
          <table:table-cell table:style-name="TableCell242" table:number-rows-spanned="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差異說明：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>(可自行增列)</text:p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差異說明：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合計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%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%</text:p>
          </table:table-cell>
        </table:table-row>
      </table:table>
      <text:p text:style-name="P279">填表說明：1.請依計畫書內之「工作項目」及「查核項目」逐項填寫執行情形(請以數字化具體表達)</text:p>
      <text:p text:style-name="P280"><text:s text:c="10"/>2.如未達成預定進度及查核點或與原計畫書內容不符者，請於「差異說明」填寫原因及改善對策；若已依原計畫完成進度則填無。</text:p>
      <text:p text:style-name="P281"><text:s text:c="10"/>3.分項計畫如有修訂、變更、進度落後或遭遇困難，請於「差異說明」欄位說明修訂、變更之理由或遭遇困難之解決方法。</text:p>
      <text:soft-page-break/>
      <text:p text:style-name="P282"><text:span text:style-name="T283">(</text:span><text:span text:style-name="T284">二</text:span><text:span text:style-name="T285">)</text:span><text:s/><text:span text:style-name="T286">預期效益達成情形說明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預期效益</text:p>
          </table:table-cell>
          <table:table-cell table:style-name="TableCell293">
            <text:p text:style-name="P294">達成情形說明</text:p>
            <text:p text:style-name="P295">(提出來源或計算依據佐證文件請以附件方式提供)</text:p>
          </table:table-cell>
        </table:table-row>
        <table:table-row table:style-name="TableRow296">
          <table:table-cell table:style-name="TableCell297" table:number-rows-spanned="2">
            <text:p text:style-name="P298">例如：減少碳排放量200公噸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差異說明：</text:p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>(可自行增列)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差異說明：</text:p>
            <text:p text:style-name="P315"/>
          </table:table-cell>
        </table:table-row>
      </table:table>
      <text:p text:style-name="P316">填表說明：1.請依計畫書內之「經濟效益」及「技術效益」逐項填寫執行情形(請以數字化具體表達)</text:p>
      <text:p text:style-name="P317"><text:s text:c="10"/>2.如未達成效益或與原計畫書內容不符者，請於「差異說明」填寫原因及改善對策；若已依原計畫完成進度則填無。</text:p>
      <text:p text:style-name="P318"><text:s text:c="6"/></text:p>
      <text:p text:style-name="P319"/>
      <text:p text:style-name="P320"/>
      <text:p text:style-name="P321"/>
      <text:p text:style-name="P322"><text:s/></text:p>
      <text:p text:style-name="P323"/>
      <text:p text:style-name="P324"/>
      <text:soft-page-break/>
      <text:p text:style-name="內文"><text:span text:style-name="T325">二、附件</text:span></text:p>
      <text:p text:style-name="P326"><text:span text:style-name="T327"><text:line-break/></text:span><text:span text:style-name="T328">（建議附上足夠之相關報告、資料、圖表、測試數據，以佐證實際執行情形）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張瑄育</dc:creator>
    <meta:creation-date>2023-09-26T06:33:00Z</meta:creation-date>
    <dc:date>2023-09-26T07:59:00Z</dc:date>
    <meta:template xlink:href="Normal" xlink:type="simple"/>
    <meta:editing-cycles>4</meta:editing-cycles>
    <meta:editing-duration>PT60S</meta:editing-duration>
    <meta:document-statistic meta:page-count="5" meta:paragraph-count="2" meta:word-count="169" meta:character-count="1131" meta:row-count="8" meta:non-whitespace-character-count="964"/>
  </office:meta>
</office:document-meta>
</file>