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50%" fo:margin-left="0.166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4.843in" style:use-optimal-column-width="false"/>
    </style:style>
    <style:style style:name="Table2" style:family="table">
      <style:table-properties style:width="6.4972in" fo:margin-left="0in" table:align="center"/>
    </style:style>
    <style:style style:name="TableRow5" style:family="table-row">
      <style:table-row-properties style:min-row-height="0.1125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style:font-weight-complex="bold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244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1.237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3" style:family="table-row">
      <style:table-row-properties style:min-row-height="1.237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1" style:family="table-row">
      <style:table-row-properties style:min-row-height="1.654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1" style:family="table-row">
      <style:table-row-properties style:min-row-height="1.647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1" style:family="table-row">
      <style:table-row-properties style:min-row-height="2.179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9" style:parent-style-name="內文" style:family="paragraph">
      <style:paragraph-properties fo:text-align="justify" fo:line-height="0.3333in" fo:margin-left="0.3798in" fo:text-indent="-0.389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案例成果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廠商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公司簡介：(最多300字)</text:p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計畫執行前情形：(最多300字)</text:p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計畫執行成果：(至少500字)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計畫具體效益：(至少500字)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計畫相關照片：</text:p>
            <text:p text:style-name="P54"/>
            <text:p text:style-name="P55"/>
            <text:p text:style-name="P56"/>
            <text:p text:style-name="P57"/>
            <text:p text:style-name="P58"/>
            <text:p text:style-name="P59">註：請放置3-4張設備(軟、硬體)導入後的實作照片，最好為改善前與改善後之比較，或是改善過程之照片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頁尾字元" style:display-name="頁尾 字元" style:family="text">
      <style:text-properties style:font-name-asian="細明體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SBIR-林正略</dc:creator>
    <meta:creation-date>2023-09-26T06:30:00Z</meta:creation-date>
    <dc:date>2023-09-26T06:3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