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style:font-name-asian="Times New Roman" fo:color="#FF0000" fo:font-size="20pt" style:font-size-asian="20pt"/>
    </style:style>
    <style:style style:name="P13" style:parent-style-name="機關名稱" style:family="paragraph">
      <style:paragraph-properties fo:text-align="center" fo:line-height="0.4444in" fo:margin-right="-0.0666in"/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style:punctuation-wrap="simple" fo:line-height="0.1666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6" style:parent-style-name="內文" style:family="paragraph">
      <style:paragraph-properties style:punctuation-wrap="simple" fo:line-height="0.1666in"/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P18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9" style:parent-style-name="預設段落字型" style:family="text">
      <style:text-properties style:font-name-asian="標楷體" style:font-name-complex="標楷體" fo:color="#FF0000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 fo:color="#FF0000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style:font-name-complex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P30" style:parent-style-name="聯絡方式" style:family="paragraph">
      <style:text-properties style:font-name-complex="標楷體"/>
    </style:style>
    <style:style style:name="P31" style:parent-style-name="聯絡方式" style:family="paragraph">
      <style:text-properties style:font-name-complex="標楷體"/>
    </style:style>
    <style:style style:name="P32" style:parent-style-name="聯絡方式" style:family="paragraph">
      <style:text-properties style:font-name-complex="標楷體"/>
    </style:style>
    <style:style style:name="P33" style:parent-style-name="聯絡方式" style:family="paragraph">
      <style:text-properties style:font-name-complex="標楷體"/>
    </style:style>
    <style:style style:name="P34" style:parent-style-name="受文者" style:family="paragraph">
      <style:paragraph-properties fo:margin-left="0.3333in" fo:text-indent="0in">
        <style:tab-stops/>
      </style:paragraph-properties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style:font-name-complex="標楷體"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T45" style:parent-style-name="預設段落字型" style:family="text">
      <style:text-properties style:font-name-complex="標楷體" fo:font-size="12pt" style:font-size-asian="12pt"/>
    </style:style>
    <style:style style:name="P46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" style:parent-style-name="預設段落字型" style:family="text">
      <style:text-properties style:font-name-complex="標楷體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50" style:parent-style-name="預設段落字型" style:family="text">
      <style:text-properties style:font-name-complex="標楷體" fo:font-size="12pt" style:font-size-asian="12pt"/>
    </style:style>
    <style:style style:name="T51" style:parent-style-name="預設段落字型" style:family="text">
      <style:text-properties style:font-name-complex="標楷體" fo:font-size="12pt" style:font-size-asian="12pt"/>
    </style:style>
    <style:style style:name="P5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53" style:parent-style-name="預設段落字型" style:family="text">
      <style:text-properties style:font-name-complex="標楷體" fo:font-size="12pt" style:font-size-asian="12pt"/>
    </style:style>
    <style:style style:name="T54" style:parent-style-name="預設段落字型" style:family="text">
      <style:text-properties style:font-name-complex="標楷體" fo:font-size="12pt" style:font-size-asian="12pt"/>
    </style:style>
    <style:style style:name="P5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56" style:parent-style-name="預設段落字型" style:family="text">
      <style:text-properties style:font-name-complex="標楷體" fo:font-size="12pt" style:font-size-asian="12pt"/>
    </style:style>
    <style:style style:name="T57" style:parent-style-name="預設段落字型" style:family="text">
      <style:text-properties style:font-name-complex="標楷體" fo:font-size="12pt" style:font-size-asian="12pt"/>
    </style:style>
    <style:style style:name="P58" style:parent-style-name="頁尾" style:family="paragraph">
      <style:paragraph-properties style:snap-to-layout-grid="true" fo:line-height="0.1666in"/>
      <style:text-properties style:font-name-complex="標楷體" fo:font-size="12pt" style:font-size-asian="12pt" fo:language="zh" fo:country="TW"/>
    </style:style>
    <style:style style:name="P59" style:parent-style-name="主旨" style:family="paragraph">
      <style:paragraph-properties fo:text-align="start" fo:margin-left="0.943in" fo:text-indent="-0.6097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complex="標楷體" fo:color="#FF0000"/>
    </style:style>
    <style:style style:name="T65" style:parent-style-name="預設段落字型" style:family="text">
      <style:text-properties style:font-name="標楷體" style:font-name-complex="標楷體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-asian="Times New Roman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主旨" style:family="paragraph">
      <style:paragraph-properties fo:margin-left="0.75in" fo:text-indent="-0.4166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P91" style:parent-style-name="分項段落" style:family="paragraph">
      <style:paragraph-properties fo:margin-left="1.118in" fo:text-indent="-0.451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color="#000000"/>
    </style:style>
    <style:style style:name="T93" style:parent-style-name="預設段落字型" style:family="text">
      <style:text-properties style:font-name-complex="標楷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style:font-name-complex="標楷體" fo:color="#FF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style:font-name-complex="標楷體" fo:color="#000000"/>
    </style:style>
    <style:style style:name="T100" style:parent-style-name="預設段落字型" style:family="text">
      <style:text-properties style:font-name-complex="標楷體" fo:color="#000000"/>
    </style:style>
    <style:style style:name="T101" style:parent-style-name="預設段落字型" style:family="text">
      <style:text-properties style:font-name-complex="標楷體" fo:color="#000000"/>
    </style:style>
    <style:style style:name="T102" style:parent-style-name="預設段落字型" style:family="text">
      <style:text-properties style:font-name-complex="標楷體" fo:color="#000000"/>
    </style:style>
    <style:style style:name="T103" style:parent-style-name="預設段落字型" style:family="text">
      <style:text-properties style:font-name-complex="標楷體" fo:color="#000000"/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style:font-name-complex="標楷體" fo:color="#000000"/>
    </style:style>
    <style:style style:name="P106" style:parent-style-name="分項段落" style:family="paragraph">
      <style:paragraph-properties fo:margin-left="1.118in" fo:text-indent="-0.4513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標楷體" style:font-name-complex="標楷體" fo:color="#000000"/>
    </style:style>
    <style:style style:name="P109" style:parent-style-name="分項段落" style:family="paragraph">
      <style:paragraph-properties fo:margin-left="1.018in" fo:text-indent="0.0006in">
        <style:tab-stops/>
      </style:paragraph-properties>
    </style:style>
    <style:style style:name="T110" style:parent-style-name="預設段落字型" style:family="text">
      <style:text-properties style:font-name="標楷體" style:font-name-complex="標楷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="標楷體" style:font-name-complex="標楷體" fo:color="#000000"/>
    </style:style>
    <style:style style:name="P116" style:parent-style-name="分項段落" style:family="paragraph">
      <style:paragraph-properties fo:margin-left="1.018in" fo:text-indent="0.0006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T118" style:parent-style-name="預設段落字型" style:family="text">
      <style:text-properties style:font-name="標楷體" style:font-name-complex="標楷體" fo:color="#000000"/>
    </style:style>
    <style:style style:name="T119" style:parent-style-name="預設段落字型" style:family="text">
      <style:text-properties style:font-name="標楷體" style:font-name-complex="標楷體" fo:color="#000000"/>
    </style:style>
    <style:style style:name="P120" style:parent-style-name="分項段落" style:family="paragraph">
      <style:paragraph-properties fo:margin-left="1.018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style:font-name="標楷體" style:font-name-complex="標楷體" fo:color="#000000"/>
    </style:style>
    <style:style style:name="T125" style:parent-style-name="預設段落字型" style:family="text">
      <style:text-properties style:font-name="標楷體" style:font-name-complex="標楷體" fo:color="#000000"/>
    </style:style>
    <style:style style:name="P126" style:parent-style-name="分項段落" style:family="paragraph">
      <style:paragraph-properties fo:margin-left="1.018in" fo:text-indent="0.0006in">
        <style:tab-stops/>
      </style:paragraph-properties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128" style:parent-style-name="預設段落字型" style:family="text">
      <style:text-properties style:font-name="標楷體" style:font-name-complex="標楷體" fo:color="#000000"/>
    </style:style>
    <style:style style:name="T129" style:parent-style-name="預設段落字型" style:family="text">
      <style:text-properties style:font-name="標楷體" style:font-name-complex="標楷體" fo:color="#000000"/>
    </style:style>
    <style:style style:name="P130" style:parent-style-name="分項段落" style:family="paragraph">
      <style:paragraph-properties fo:margin-left="1.118in" fo:text-indent="-0.4513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標楷體" style:font-name-complex="標楷體" fo:color="#000000"/>
    </style:style>
    <style:style style:name="T134" style:parent-style-name="預設段落字型" style:family="text">
      <style:text-properties style:font-name="標楷體" style:font-name-complex="標楷體" fo:color="#FF0000"/>
    </style:style>
    <style:style style:name="T135" style:parent-style-name="預設段落字型" style:family="text">
      <style:text-properties style:font-name="標楷體" style:font-name-complex="標楷體" fo:color="#000000"/>
    </style:style>
    <style:style style:name="P136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137" style:parent-style-name="受文者" style:family="paragraph">
      <style:paragraph-properties fo:margin-left="0.3333in" fo:text-indent="0in">
        <style:tab-stops/>
      </style:paragraph-properties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P140" style:parent-style-name="受文者" style:family="paragraph">
      <style:paragraph-properties fo:margin-left="0.3333in" fo:text-indent="0in">
        <style:tab-stops/>
      </style:paragraph-properties>
    </style:style>
    <style:style style:name="T141" style:parent-style-name="預設段落字型" style:family="text">
      <style:text-properties fo:color="#000000" fo:font-size="12pt" style:font-size-asian="12pt"/>
    </style:style>
    <style:style style:name="P142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143" style:parent-style-name="首長" style:family="paragraph">
      <style:paragraph-properties fo:margin-left="0.3333in" fo:text-indent="0in">
        <style:tab-stops/>
      </style:paragraph-properties>
    </style:style>
    <style:style style:name="T144" style:parent-style-name="預設段落字型" style:family="text">
      <style:text-properties style:font-name-asian="Times New Roman" fo:color="#FF0000" fo:font-size="16pt" style:font-size-asian="16pt"/>
    </style:style>
    <style:style style:name="T145" style:parent-style-name="預設段落字型" style:family="text">
      <style:text-properties fo:color="#000000" fo:font-size="16pt" style:font-size-asian="16pt"/>
    </style:style>
    <style:style style:name="T146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47" style:parent-style-name="首長" style:family="paragraph">
      <style:paragraph-properties fo:margin-left="0.3333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color="#000000" fo:font-size="16pt" style:font-size-asian="16pt"/>
    </style:style>
    <style:style style:name="T149" style:parent-style-name="預設段落字型" style:family="text">
      <style:text-properties style:font-name="標楷體" style:font-name-complex="標楷體" fo:color="#FF0000" fo:font-size="16pt" style:font-size-asian="16pt"/>
    </style:style>
    <style:style style:name="T150" style:parent-style-name="預設段落字型" style:family="text">
      <style:text-properties style:font-name="標楷體" style:font-name-complex="標楷體" fo:color="#000000" fo:font-size="16pt" style:font-size-asian="16pt"/>
    </style:style>
    <style:style style:name="P151" style:parent-style-name="密等" style:family="paragraph">
      <style:paragraph-properties style:snap-to-layout-grid="true" fo:line-height="100%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○○○○<text:span text:style-name="T14"><draw:g draw:z-index="251657216" draw:name="函檔號欄" draw:id="id3" draw:style-name="a3" text:anchor-type="paragraph"><svg:title/><svg:desc/><draw:frame draw:id="id1" draw:style-name="a1" draw:name="Text Box 3" svg:x="4.69792in" svg:y="-0.43056in" svg:width="1.96806in" svg:height="0.19653in" style:rel-width="scale" style:rel-height="scale"><draw:text-box><text:p text:style-name="P15">檔號：</text:p></draw:text-box><svg:title/><svg:desc/></draw:frame><draw:frame draw:id="id2" draw:style-name="a2" draw:name="Text Box 4" svg:x="4.69444in" svg:y="-0.23542in" svg:width="1.96806in" svg:height="0.19653in" style:rel-width="scale" style:rel-height="scale"><draw:text-box><text:p text:style-name="P16">保存年限：</text:p></draw:text-box><svg:title/><svg:desc/></draw:frame></draw:g></text:span><text:span text:style-name="T17">公司　函</text:span></text:p>
      <text:p text:style-name="聯絡方式"><draw:frame draw:z-index="251658240" draw:id="id4" draw:style-name="a4" draw:name="Text Box 5" text:anchor-type="paragraph" svg:x="4.62431in" svg:y="0.05556in" svg:width="1.83472in" svg:height="0.87431in" style:rel-width="scale" style:rel-height="scale"><draw:text-box><text:p text:style-name="P18"><text:span text:style-name="T19">地址：</text:span>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p>
      <text:p text:style-name="P30"><text:bookmark-start text:name="_1231320091"/><text:bookmark-end text:name="_1231320091"/></text:p>
      <text:p text:style-name="P31"/>
      <text:p text:style-name="P32"/>
      <text:p text:style-name="P33"/>
      <text:p text:style-name="P34"><text:bookmark-start text:name="%E5%8F%97%E6%96%87%E8%80%85%E5%9C%B0%E5%"/><text:bookmark-start text:name="%E5%8F%97%E6%96%87%E8%80%85%E9%83%B5%E9%"/><text:bookmark-end text:name="%E5%8F%97%E6%96%87%E8%80%85%E5%9C%B0%E5%"/><text:bookmark-end text:name="%E5%8F%97%E6%96%87%E8%80%85%E9%83%B5%E9%"/><text:span text:style-name="T35">受文者：</text:span><text:bookmark-start text:name="%E5%8F%97%E6%96%87%E8%80%85"/><text:bookmark-end text:name="%E5%8F%97%E6%96%87%E8%80%85"/><text:span text:style-name="T36">財團法人中衛發展中心</text:span></text:p>
      <text:p text:style-name="P37"><text:span text:style-name="T38">發文日期：</text:span><text:bookmark-start text:name="%E6%97%A5%E6%9C%9F"/><text:bookmark-end text:name="%E6%97%A5%E6%9C%9F"/><text:span text:style-name="T39">中華民國</text:span><text:span text:style-name="T40">110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ext:p text:style-name="P46"><text:span text:style-name="T47">發文字號：</text:span><text:bookmark-start text:name="%E7%99%BC%E6%96%87%E5%AD%97%E8%99%9F"/><text:bookmark-end text:name="%E7%99%BC%E6%96%87%E5%AD%97%E8%99%9F"/><text:span text:style-name="T48">000000</text:span></text:p>
      <text:p text:style-name="P49"><text:span text:style-name="T50">速別：</text:span><text:bookmark-start text:name="%E9%80%9F%E5%88%A5"/><text:bookmark-end text:name="%E9%80%9F%E5%88%A5"/><text:span text:style-name="T51">普通件</text:span></text:p>
      <text:p text:style-name="P52"><text:span text:style-name="T53">密等及解密條件或保密期限：</text:span><text:bookmark-start text:name="%E5%AF%86%E7%AD%89"/><text:bookmark-end text:name="%E5%AF%86%E7%AD%89"/><text:span text:style-name="T54">普通</text:span></text:p>
      <text:p text:style-name="P55"><text:span text:style-name="T56">附件：</text:span><text:bookmark-start text:name="%E9%99%84%E4%BB%B6"/><text:bookmark-end text:name="%E9%99%84%E4%BB%B6"/><text:span text:style-name="T57">如文</text:span></text:p>
      <text:p text:style-name="P58"/>
      <text:p text:style-name="P59"><text:span text:style-name="T60">主旨：檢送本公司執行經濟部中小企業處小型企業創新研發計畫</text:span><text:span text:style-name="T61">(SBIR)</text:span><text:span text:style-name="T62">創業概念海選計畫</text:span><text:span text:style-name="T63">項下</text:span><text:span text:style-name="T64">技術創新突破/服務開發應用</text:span><text:span text:style-name="T65">類</text:span><text:span text:style-name="T66">「</text:span><text:span text:style-name="T67">○○○○○○○○○○○</text:span><text:span text:style-name="T68">計畫」</text:span><text:span text:style-name="T69">（計</text:span><text:span text:style-name="T70">畫編號：</text:span><text:span text:style-name="T71">0</text:span><text:span text:style-name="T72">S</text:span><text:span text:style-name="T73">000</text:span><text:span text:style-name="T74">000</text:span><text:span text:style-name="T75">0</text:span><text:span text:style-name="T76">）</text:span>專<text:span text:style-name="T77">案</text:span><text:span text:style-name="T78">契約書及計畫</text:span><text:span text:style-name="T79">簽約相關文件</text:span><text:span text:style-name="T80">一式</text:span><text:span text:style-name="T81">3</text:span><text:span text:style-name="T82">份，請</text:span><text:span text:style-name="T83"><text:s text:c="2"/></text:span><text:span text:style-name="T84">查收並惠予簽約及撥付</text:span><text:span text:style-name="T85">獎勵金</text:span><text:span text:style-name="T86">第</text:span><text:span text:style-name="T87">1</text:span><text:span text:style-name="T88">期款。</text:span></text:p>
      <text:p text:style-name="P89"><text:span text:style-name="T90">說明：</text:span><text:bookmark-start text:name="%E8%AA%AA%E6%98%8E"/><text:bookmark-end text:name="%E8%AA%AA%E6%98%8E"/></text:p>
      <text:p text:style-name="P91"><text:span text:style-name="T92">一、</text:span><text:span text:style-name="T93">復貴中心</text:span><text:span text:style-name="T94">110</text:span><text:span text:style-name="T95">年</text:span><text:span text:style-name="T96">00</text:span><text:span text:style-name="T97">月</text:span><text:span text:style-name="T98">00</text:span><text:span text:style-name="T99">日</text:span><text:span text:style-name="T100">財</text:span><text:span text:style-name="T101">中</text:span><text:span text:style-name="T102">(110)</text:span><text:span text:style-name="T103">創字第</text:span><text:span text:style-name="T104">0000000000</text:span><text:span text:style-name="T105">號函辦理。</text:span></text:p>
      <text:p text:style-name="P106"><text:span text:style-name="T107">二、</text:span><text:span text:style-name="T108">隨函檢附下列文件各1份：</text:span></text:p>
      <text:p text:style-name="P109"><text:span text:style-name="T110">（一）</text:span><text:span text:style-name="T111">獎勵</text:span><text:span text:style-name="T112">證明：新台幣</text:span><text:span text:style-name="T113">300,000</text:span><text:span text:style-name="T114">元整</text:span><text:span text:style-name="T115">。</text:span></text:p>
      <text:p text:style-name="P116"><text:span text:style-name="T117">（</text:span><text:span text:style-name="T118">二</text:span><text:span text:style-name="T119">）簽約調查表。</text:span></text:p>
      <text:p text:style-name="P120"><text:span text:style-name="T121">（</text:span><text:span text:style-name="T122">三</text:span><text:span text:style-name="T123">）</text:span><text:span text:style-name="T124">企業</text:span><text:span text:style-name="T125">專戶存摺封面影本。</text:span></text:p>
      <text:p text:style-name="P126"><text:span text:style-name="T127"><text:s/>(</text:span><text:span text:style-name="T128">四</text:span><text:span text:style-name="T129">) 個資同意書正本。<text:s/></text:span></text:p>
      <text:p text:style-name="P130"><text:span text:style-name="T131">三、請將</text:span><text:span text:style-name="T132">獎勵金</text:span><text:span text:style-name="T133">匯至(專戶帳號</text:span><text:span text:style-name="T134">000000000000</text:span><text:span text:style-name="T135">)</text:span></text:p>
      <text:p text:style-name="P136"/>
      <text:p text:style-name="P137"><text:span text:style-name="T138">正本：</text:span><text:bookmark-start text:name="%E6%AD%A3%E6%9C%AC"/><text:bookmark-end text:name="%E6%AD%A3%E6%9C%AC"/><text:span text:style-name="T139">財團法人中衛發展中心</text:span></text:p>
      <text:p text:style-name="P140"><text:span text:style-name="T141">副本：</text:span><text:bookmark-start text:name="%E5%89%AF%E6%9C%AC"/><text:bookmark-end text:name="%E5%89%AF%E6%9C%AC"/></text:p>
      <text:p text:style-name="P142"/>
      <text:p text:style-name="P143"><text:span text:style-name="T144">○○○○</text:span><text:span text:style-name="T145">公司</text:span><text:span text:style-name="T146">（蓋印）</text:span></text:p>
      <text:p text:style-name="P147"><text:span text:style-name="T148">負責人：</text:span><text:span text:style-name="T149">○○○○○○</text:span><text:span text:style-name="T150">（蓋印）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號0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LFO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(" style:num-suffix=")" style:num-format="壱, 弐, 参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、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/>
    </style:style>
    <style:style style:name="P6" style:parent-style-name="頁尾" style:family="paragraph">
      <style:paragraph-properties fo:text-indent="0.25in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name="T11" style:parent-style-name="頁碼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</text:span><text:span text:style-name="T4">獎勵金</text:span><text:span text:style-name="T5">函</text:span>)</text:p>
      </style:header>
      <style:footer>
        <text:p text:style-name="P6"><draw:frame draw:z-index="251657728" draw:id="id0" draw:style-name="a0" draw:name="Text Box 1" text:anchor-type="paragraph" svg:x="0in" svg:y="0.06597in" svg:width="1.22014in" svg:height="0.19861in" style:rel-width="scale" style:rel-height="scale"><draw:text-box><text:p text:style-name="P7"><text:span text:style-name="T8">第</text:span><text:span text:style-name="T9"><text:page-number text:fixed="false">1</text:page-number></text:span><text:span text:style-name="T10">頁（共</text:span><text:span text:style-name="T11"><text:page-count style:num-format="1">1</text:page-count></text:span><text:span text:style-name="T12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游志華</dc:creator>
    <meta:creation-date>2021-08-11T07:31:00Z</meta:creation-date>
    <dc:date>2021-08-11T07:31:00Z</dc:date>
    <meta:print-date>2021-08-10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