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-0.125in">
        <style:tab-stops>
          <style:tab-stop style:type="left" style:leader-style="dotted" style:leader-text="." style:position="6.3104in"/>
        </style:tab-stops>
      </style:paragraph-properties>
      <style:text-properties style:font-name-asian="標楷體" fo:font-weight="bold" style:font-weight-asian="bold" style:font-weight-complex="bold" fo:text-transform="uppercase" fo:color="#000000"/>
    </style:style>
    <style:style style:name="P2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line-height="0.25in"/>
      <style:text-properties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line-height="0.25in" fo:margin-left="0.4451in" fo:text-indent="-0.4451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P6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6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7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8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3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4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5in" fo:margin-left="0.4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6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7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8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5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1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2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end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text-align="end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text-align="center" fo:line-height="0.25in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蒐集個人資料告知事項暨個人資料提供同意書</text:p>
      <text:p text:style-name="P3"/>
      <text:p text:style-name="P4">蒐集個人資料告知事項</text:p>
      <text:p text:style-name="P5">經濟部中小企業處為遵守個人資料保護法規定，在您提供個人資料予本處前，依法告知下列事項：<text:s/></text:p>
      <text:p text:style-name="P6"><text:span text:style-name="T7">一、</text:span><text:span text:style-name="T8">經濟部中小企業處</text:span><text:span text:style-name="T9">(</text:span><text:span text:style-name="T10">以下簡稱</text:span><text:span text:style-name="T11">本處</text:span><text:span text:style-name="T12">)</text:span><text:span text:style-name="T13">因</text:span><text:span text:style-name="T14">協助產業創新活動補助等</text:span><text:span text:style-name="T15">目的</text:span><text:span text:style-name="T16">而獲取您下列個人資料類別：</text:span><text:span text:style-name="T17">姓名、出生年月日、國民身分證統一編號、性別、職業、教育、連絡方式</text:span><text:span text:style-name="T18">(</text:span><text:span text:style-name="T19">包括但不限於電話號碼、</text:span><text:span text:style-name="T20">E-MAIL</text:span><text:span text:style-name="T21">、居住或工作地址</text:span><text:span text:style-name="T22">)</text:span><text:span text:style-name="T23">等</text:span><text:span text:style-name="T24">，或其他得以直接或間接識別您個人之資料。</text:span></text:p>
      <text:p text:style-name="P25">二、本處將依個人資料保護法及相關法令之規定下，依本處隱私權保護政策，蒐集、處理及利用您的個人資料。</text:p>
      <text:p text:style-name="P26">三、本處將於蒐集目的之存續期間合理利用您的個人資料。</text:p>
      <text:p text:style-name="P27">四、除蒐集之目的涉及國際業務或活動外，本處僅於中華民國領域內利用您的個人資料。</text:p>
      <text:p text:style-name="P28">五、本處將於原蒐集之特定目的、本次以外之產業之推廣、宣導及輔導、以及其他公務機關請求行政協助之目的範圍內，合理利用您的個人資料。</text:p>
      <text:p text:style-name="P29">六、您可依個人資料保護法第3條規定，就您的個人資料向本處行使之下列權利：</text:p>
      <text:list text:style-name="LFO3" text:continue-numbering="true">
        <text:list-item>
          <text:p text:style-name="P30">查詢或請求閱覽。</text:p>
        </text:list-item>
        <text:list-item>
          <text:p text:style-name="P31">請求製給複製本。</text:p>
        </text:list-item>
        <text:list-item>
          <text:p text:style-name="P32">請求補充或更正。</text:p>
        </text:list-item>
        <text:list-item>
          <text:p text:style-name="P33">請求停止蒐集、處理及利用。</text:p>
        </text:list-item>
        <text:list-item>
          <text:p text:style-name="P34">請求刪除。</text:p>
        </text:list-item>
      </text:list>
      <text:p text:style-name="P35">您因行使上述權利而導致對您的權益產生減損時，本處不負相關賠償責任。另依個人資料保護法第14條規定，本處得酌收行政作業費用。</text:p>
      <text:p text:style-name="P36">七、若您未提供正確之個人資料，本處將無法為您提供特定目的之相關業務。</text:p>
      <text:p text:style-name="P37">八、本處因業務需要而委託其他機關處理您的個人資料時，本處將會善盡監督之責。</text:p>
      <text:p text:style-name="P38">九、您瞭解此一同意書符合個人資料保護法及相關法規之要求，且同意本處留存此同意書，供日後取出查驗。</text:p>
      <text:p text:style-name="P39"/>
      <text:p text:style-name="P40">個人資料之同意提供</text:p>
      <text:p text:style-name="P41">一、本人已充分知悉貴處上述告知事項。</text:p>
      <text:p text:style-name="P42">二、本人同意貴處蒐集、處理、利用本人之個人資料，以及其他公務機關請求行政協助目的之提供。</text:p>
      <text:p text:style-name="P43"/>
      <text:p text:style-name="P44">立同意書人: <text:s text:c="25"/>簽章</text:p>
      <text:p text:style-name="P45"/>
      <text:soft-page-break/>
      <text:p text:style-name="P46"><text:span text:style-name="T47">中華民國</text:span><text:span text:style-name="T48"><text:s text:c="8"/></text:span><text:span text:style-name="T49">年</text:span><text:span text:style-name="T50"><text:s text:c="9"/></text:span><text:span text:style-name="T51">月</text:span><text:span text:style-name="T52"><text:s text:c="10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C</meta:initial-creator>
    <dc:creator>游志華</dc:creator>
    <meta:creation-date>2021-05-14T03:09:00Z</meta:creation-date>
    <dc:date>2021-05-14T03:09:00Z</dc:date>
    <meta:print-date>2015-02-04T10:0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9" meta:character-count="801" meta:row-count="5" meta:non-whitespace-character-count="683"/>
  </office:meta>
</office:document-meta>
</file>