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margin-left="0.25in" style:page-number="1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P7" style:parent-style-name="內文" style:family="paragraph">
      <style:paragraph-properties style:text-autospace="none" fo:margin-left="0.25in">
        <style:tab-stops/>
      </style:paragraph-properties>
      <style:text-properties style:font-name-asian="標楷體" fo:color="#000000" fo:font-size="16pt" style:font-size-asian="16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7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30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5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style:line-height-at-least="0.4166in" fo:margin-left="1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8pt" style:font-size-asian="18pt"/>
    </style:style>
    <style:style style:name="T53" style:parent-style-name="預設段落字型" style:family="text">
      <style:text-properties style:font-name-asian="標楷體" fo:color="#000000" fo:font-size="18pt" style:font-size-asian="18pt"/>
    </style:style>
    <style:style style:name="T54" style:parent-style-name="預設段落字型" style:family="text">
      <style:text-properties style:font-name-asian="標楷體" fo:color="#000000" fo:font-size="18pt" style:font-size-asian="18pt"/>
    </style:style>
    <style:style style:name="P55" style:parent-style-name="內文" style:family="paragraph">
      <style:paragraph-properties fo:margin-left="1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8pt" style:font-size-asian="18pt"/>
    </style:style>
    <style:style style:name="T57" style:parent-style-name="預設段落字型" style:family="text">
      <style:text-properties style:font-name-asian="標楷體" fo:color="#000000" fo:font-size="18pt" style:font-size-asian="18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P60" style:parent-style-name="內文" style:family="paragraph">
      <style:text-properties style:font-name-asian="標楷體" fo:color="#000000" fo:font-size="18pt" style:font-size-asian="18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5">契</text:span><text:span text:style-name="T6">約編號：</text:span></text:p>
      <text:p text:style-name="P7">計畫名稱：(名稱非編號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經濟部</text:span><text:span text:style-name="T26">中小企業</text:span><text:span text:style-name="T27">處</text:span></text:p>
      <text:p text:style-name="P28"><text:span text:style-name="T29">小型企業創新研發計畫</text:span><text:span text:style-name="T30">(SBIR)</text:span></text:p>
      <text:p text:style-name="P31"><text:span text:style-name="T32">創業概念海選計畫</text:span><text:span text:style-name="T33">(Stage 2)</text:span><text:span text:style-name="T34">專案契</text:span><text:span text:style-name="T35">約書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計畫管理單位：財團法人</text:span><text:span text:style-name="T53">中衛發展</text:span><text:span text:style-name="T54">中心</text:span></text:p>
      <text:p text:style-name="P55"><text:span text:style-name="T56">計畫執行單位</text:span><text:span text:style-name="T57">：</text:span><text:span text:style-name="T58">○○○○○○○○○○○</text:span><text:span text:style-name="T59">公司</text:span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6pt" style:font-size-asian="16pt" fo:hyphenate="false"/>
    </style:style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Arial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svg:width="0.3625in" draw:z-index="0"><draw:text-box fo:min-height="0in"><text:p text:style-name="P2"><text:span text:style-name="T4"><text:page-number text:fixed="false">II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共通-IZ880005</dc:title>
    <dc:subject/>
    <meta:initial-creator>standard</meta:initial-creator>
    <dc:creator>游志華</dc:creator>
    <meta:creation-date>2021-05-14T03:11:00Z</meta:creation-date>
    <dc:date>2021-05-14T03:11:00Z</dc:date>
    <meta:print-date>2003-11-13T09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