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7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166in"/>
    </style:style>
    <style:style style:name="TableColumn81" style:family="table-column">
      <style:table-column-properties style:column-width="3.6347in"/>
    </style:style>
    <style:style style:name="Table79" style:family="table">
      <style:table-properties style:width="4.4513in" fo:margin-left="0.8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fo:margin-top="0.025in" fo:line-height="0.25in"/>
    </style:style>
    <style:style style:name="T122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P143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4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<text:s/></text:span><text:span text:style-name="T13">—</text:span><text:span text:style-name="T14">「</text:span><text:span text:style-name="T15">○○○○○○</text:span><text:span text:style-name="T16">○○</text:span><text:span text:style-name="T17">○○</text:span><text:span text:style-name="T18">」</text:span><text:span text:style-name="T19">(</text:span><text:span text:style-name="T20">契約</text:span><text:span text:style-name="T21">編號：</text:span><text:span text:style-name="T22">000_0S2000000</text:span><text:span text:style-name="T23">)</text:span><text:span text:style-name="T24">第</text:span><text:span text:style-name="T25">一</text:span><text:span text:style-name="T26">期補助款新</text:span><text:span text:style-name="T27">臺幣</text:span><text:span text:style-name="T28">______________</text:span><text:span text:style-name="T29">元整</text:span><text:span text:style-name="T30">。</text:span><text:span text:style-name="T31">(</text:span><text:span text:style-name="T32">請填阿拉伯數字金額</text:span><text:span text:style-name="T33">)</text:span></text:p>
        </text:list-item>
      </text:list>
      <text:list text:style-name="LFO1" text:continue-numbering="true">
        <text:list-item>
          <text:p text:style-name="P34"><text:span text:style-name="T35">依據貴我雙方簽訂</text:span><text:span text:style-name="T36">「</text:span><text:span text:style-name="T37">小型企業創</text:span><text:span text:style-name="T38">新</text:span><text:span text:style-name="T39">研發</text:span><text:span text:style-name="T40">計畫</text:span><text:span text:style-name="T41">(SBIR)</text:span><text:span text:style-name="T42">」</text:span><text:span text:style-name="T43">之補助契約書辦理。</text:span></text:p>
        </text:list-item>
      </text:list>
      <text:list text:style-name="LFO1" text:continue-numbering="true">
        <text:list-item>
          <text:p text:style-name="P44"><text:span text:style-name="T45">補助款項</text:span><text:span text:style-name="T46">已</text:span><text:span text:style-name="T47">匯入____</text:span><text:span text:style-name="T48">_____</text:span><text:span text:style-name="T49">____</text:span><text:span text:style-name="T50">銀行(</text:span><text:span text:style-name="T51">銀行+分行</text:span><text:span text:style-name="T52">代碼_</text:span><text:span text:style-name="T53">____</text:span><text:span text:style-name="T54">___</text:span><text:span text:style-name="T55">_____</text:span><text:span text:style-name="T56">(共七碼)</text:span><text:span text:style-name="T57">)</text:span><text:span text:style-name="T58">_______</text:span><text:span text:style-name="T59">____分行</text:span><text:span text:style-name="T60"><text:s/></text:span><text:span text:style-name="T61">設立之乙存帳戶，帳號:______</text:span><text:span text:style-name="T62">__</text:span><text:span text:style-name="T63">___________</text:span><text:span text:style-name="T64">，戶名：________________________</text:span><text:span text:style-name="T65">_______</text:span><text:span text:style-name="T66">________。</text:span><text:span text:style-name="T67">(</text:span><text:span text:style-name="T68">銀行帳戶同契約書</text:span><text:span text:style-name="T69">)</text:span></text:p>
        </text:list-item>
      </text:list>
      <text:p text:style-name="P70"/>
      <text:p text:style-name="P71"><text:span text:style-name="T72">此致</text:span></text:p>
      <text:p text:style-name="P73"><text:span text:style-name="T74">財團法人</text:span><text:span text:style-name="T75">中衛發展中心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公司名稱</text:p>
          </table:table-cell>
          <table:table-cell table:style-name="TableCell85">
            <text:p text:style-name="P86">：○○○○○○○○（印鑑同契約書）</text:p>
          </table:table-cell>
        </table:table-row>
        <table:table-row table:style-name="TableRow87">
          <table:table-cell table:style-name="TableCell88">
            <text:p text:style-name="P89">負責人</text:p>
          </table:table-cell>
          <table:table-cell table:style-name="TableCell90">
            <text:p text:style-name="P91">：○○○（印鑑同契約書）</text:p>
          </table:table-cell>
        </table:table-row>
        <table:table-row table:style-name="TableRow92">
          <table:table-cell table:style-name="TableCell93">
            <text:p text:style-name="P94">主辦會計</text:p>
          </table:table-cell>
          <table:table-cell table:style-name="TableCell95">
            <text:p text:style-name="P96">：○○○（蓋章）</text:p>
          </table:table-cell>
        </table:table-row>
        <table:table-row table:style-name="TableRow97">
          <table:table-cell table:style-name="TableCell98">
            <text:p text:style-name="P99">統一編號</text:p>
          </table:table-cell>
          <table:table-cell table:style-name="TableCell100">
            <text:p text:style-name="P101">：</text:p>
          </table:table-cell>
        </table:table-row>
        <table:table-row table:style-name="TableRow102">
          <table:table-cell table:style-name="TableCell103">
            <text:p text:style-name="P104">登記地址</text:p>
          </table:table-cell>
          <table:table-cell table:style-name="TableCell105">
            <text:p text:style-name="P106">：</text:p>
          </table:table-cell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>
            <text:p text:style-name="P111">：</text:p>
          </table:table-cell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>
            <text:p text:style-name="P116">：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<text:s text:c="2"/></text:span><text:span text:style-name="T123"><text:s/></text:span><text:span text:style-name="T124">中</text:span><text:span text:style-name="T125"><text:s text:c="2"/></text:span><text:span text:style-name="T126">華</text:span><text:span text:style-name="T127"><text:s text:c="2"/></text:span><text:span text:style-name="T128">民</text:span><text:span text:style-name="T129"><text:s text:c="2"/></text:span><text:span text:style-name="T130">國</text:span><text:span text:style-name="T131"><text:s text:c="2"/></text:span><text:span text:style-name="T132">00</text:span><text:span text:style-name="T133">0</text:span><text:span text:style-name="T134"><text:s text:c="2"/></text:span><text:span text:style-name="T135">年</text:span><text:span text:style-name="T136"><text:s/></text:span><text:span text:style-name="T137">00 <text:s/></text:span><text:span text:style-name="T138">月</text:span><text:span text:style-name="T139"><text:s/></text:span><text:span text:style-name="T140">00</text:span><text:span text:style-name="T141"><text:s/></text:span><text:span text:style-name="T142">日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游志華</dc:creator>
    <meta:creation-date>2021-05-14T03:13:00Z</meta:creation-date>
    <dc:date>2021-05-14T03:13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