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line-height="0.3194in"/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194in" fo:text-indent="0.7777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194in" fo:margin-left="0.25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194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194in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194in" fo:text-indent="0.7777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194in" fo:text-indent="1.9444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194in" fo:text-indent="1.5555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194in" fo:margin-right="-0.4819in" fo:text-indent="1.9444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194in" fo:text-indent="2.7222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194in" fo:margin-right="-0.4819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start" fo:line-height="0.3194in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2">
      <style:graphic-properties style:wrap="run-through" style:run-through="foreground" draw:fill="none" draw:stroke="dash" draw:stroke-dash="a1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389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聲<text:s/>明<text:s/>書</text:p>
      <text:p text:style-name="P3"/>
      <text:p text:style-name="P4">立書人：<text:s/>○○○○○○○○公司<text:s/></text:p>
      <text:p text:style-name="P5">代表人：<text:s/>○○○</text:p>
      <text:p text:style-name="P6"/>
      <text:p text:style-name="P7"><text:span text:style-name="T8">關於本公司執行經濟部</text:span><text:span text:style-name="T9">中小企業處</text:span><text:span text:style-name="T10">「小型企業創新研發計畫</text:span><text:span text:style-name="T11">（</text:span><text:span text:style-name="T12">SBIR</text:span><text:span text:style-name="T13">）</text:span><text:span text:style-name="T14">」項下「</text:span><text:span text:style-name="T15">○○○○○○○○</text:span><text:span text:style-name="T16">」案</text:span><text:span text:style-name="T17">(</text:span><text:span text:style-name="T18">契約編號：</text:span><text:span text:style-name="T19">000_0S</text:span><text:span text:style-name="T20">2</text:span><text:span text:style-name="T21">0000000</text:span><text:span text:style-name="T22">），</text:span><text:span text:style-name="T23">經參與</text:span><text:span text:style-name="T24">1</text:span><text:span text:style-name="T25">10</text:span><text:span text:style-name="T26">年</text:span><text:span text:style-name="T27">5</text:span><text:span text:style-name="T28">月</text:span><text:span text:style-name="T29">12</text:span><text:span text:style-name="T30">日</text:span><text:span text:style-name="T31">SBIR</text:span><text:span text:style-name="T32">計畫辦公室所舉辦之「計畫簽約暨管理作業說明會」後</text:span><text:span text:style-name="T33">，本公司</text:span><text:span text:style-name="T34">計畫主持人、會計人員</text:span><text:span text:style-name="T35">、相關計畫執行人員</text:span><text:span text:style-name="T36">暨代表人均業已知悉</text:span><text:span text:style-name="T37">雙方</text:span><text:span text:style-name="T38">權利義務</text:span><text:span text:style-name="T39">、</text:span><text:span text:style-name="T40">契約條款</text:span><text:span text:style-name="T41">及相關會計管考規定，</text:span><text:span text:style-name="T42">如：</text:span><text:span text:style-name="T43">執行本計畫各項費用</text:span><text:span text:style-name="T44">之付款、兌現</text:span><text:span text:style-name="T45">及相關支出</text:span><text:span text:style-name="T46">憑證等</text:span><text:span text:style-name="T47">之期限</text:span><text:span text:style-name="T48">規範；計畫變更作業及變更期限</text:span><text:span text:style-name="T49">等</text:span><text:span text:style-name="T50">相關規範；</text:span><text:span text:style-name="T51">計畫所列</text:span><text:span text:style-name="T52">設備</text:span><text:span text:style-name="T53">須為</text:span><text:span text:style-name="T54">會計師簽證或報稅報表財產目錄上之</text:span><text:span text:style-name="T55">自有</text:span><text:span text:style-name="T56">設備</text:span><text:span text:style-name="T57">等</text:span><text:span text:style-name="T58">。</text:span></text:p>
      <text:p text:style-name="P59">公司於計畫執行中若有發生人員之異動，亦將確實進行相關交接作業，以利計畫之執行及運作。</text:p>
      <text:p text:style-name="P60"/>
      <text:p text:style-name="P61">此致　　小型企業創新研發計畫（SBIR）專案辦公室</text:p>
      <text:p text:style-name="P62"><text:span text:style-name="T63"><draw:custom-shape svg:x="4.125in" svg:y="0.125in" svg:width="1.5in" svg:height="1.375in" draw:z-index="251657216" draw:id="id0" draw:style-name="a2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64">　　　　</text:span></text:p>
      <text:p text:style-name="P65"/>
      <text:p text:style-name="P66"><text:span text:style-name="T67"><draw:custom-shape svg:x="5.75in" svg:y="0.23611in" svg:width="0.58333in" svg:height="0.61458in" draw:z-index="251658240" draw:id="id1" draw:style-name="a4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68">立</text:span><text:span text:style-name="T69">聲</text:span><text:span text:style-name="T70">明</text:span><text:span text:style-name="T71">書人：</text:span><text:bookmark-start text:name="OLE_LINK1"/><text:span text:style-name="T72">○</text:span><text:bookmark-end text:name="OLE_LINK1"/><text:span text:style-name="T73">○○○○○○○</text:span><text:span text:style-name="T74">公司</text:span></text:p>
      <text:p text:style-name="P75">代表人：○○○</text:p>
      <text:p text:style-name="P76">　　統一編號：00000000</text:p>
      <text:p text:style-name="P77"><text:span text:style-name="T78">地址：</text:span><text:span text:style-name="T79">○○○○○○○○○○○</text:span></text:p>
      <text:p text:style-name="P80"/>
      <text:p text:style-name="P81"><text:span text:style-name="T82">　　　　　　　　　　</text:span></text:p>
      <text:p text:style-name="P83"><text:span text:style-name="T84">中華民國</text:span><text:span text:style-name="T85">1</text:span><text:span text:style-name="T86">10</text:span><text:span text:style-name="T87">年</text:span><text:span text:style-name="T88">5</text:span><text:span text:style-name="T89">月</text:span><text:span text:style-name="T90">12</text:span><text:span text:style-name="T9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4167in" draw:dots2="0" draw:dots2-length="0in" draw:distance="0.04167in"/>
    <draw:stroke-dash draw:name="a3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E-</text:span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 意 書</dc:title>
    <dc:subject/>
    <meta:initial-creator>Administrator</meta:initial-creator>
    <dc:creator>游志華</dc:creator>
    <meta:creation-date>2021-05-14T03:16:00Z</meta:creation-date>
    <dc:date>2021-05-14T03:16:00Z</dc:date>
    <meta:print-date>2009-07-24T03:2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4" meta:character-count="433" meta:row-count="3" meta:non-whitespace-character-count="370"/>
  </office:meta>
</office:document-meta>
</file>