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margin-bottom="0.1666in" style:line-height-at-leas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3.159in"/>
    </style:style>
    <style:style style:name="TableColumn51" style:family="table-column">
      <style:table-column-properties style:column-width="3.1597in"/>
    </style:style>
    <style:style style:name="Table49" style:family="table">
      <style:table-properties style:width="6.3187in" fo:margin-left="0.0194in" table:align="lef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margin-top="0.0833in" style:line-height-at-least="0.2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top="0.0833in" style:line-height-at-least="0.25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margin-top="0.0833in" style:line-height-at-least="0.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margin-top="0.0833in" style:line-height-at-least="0.25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fo:margin-top="0.0833in" style:line-height-at-least="0.25in"/>
    </style:style>
    <style:style style:name="T75" style:parent-style-name="預設段落字型" style:family="text">
      <style:text-properties style:font-name="標楷體" style:font-name-asian="標楷體" fo:letter-spacing="0.1562in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國生產力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股份有限公司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乙</text:span><text:span text:style-name="T44">方</text:span></text:p>
          </table:table-cell>
        </table:table-row>
      </table:table>
      <text:p text:style-name="P45">甲乙雙方簽訂之經濟部中小企業處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6">規定，辦理契約變更。</text:p>
      <text:p text:style-name="P47">本修訂協議書經雙方簽章換文後，甲方執正本2份，乙方執正本1份，自行加附於原契約正本之後，其效力及於原契約。</text:p>
      <text:p text:style-name="P48">以下空白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甲方：財團法人中國生產力中心</text:span></text:p>
          </table:table-cell>
          <table:table-cell table:style-name="TableCell56">
            <text:p text:style-name="P57"><text:span text:style-name="T58">乙方：○○○</text:span></text:p>
          </table:table-cell>
        </table:table-row>
        <table:table-row table:style-name="TableRow59">
          <table:table-cell table:style-name="TableCell60">
            <text:p text:style-name="P61"><text:span text:style-name="T62">負責人：董事長</text:span><text:span text:style-name="T63"><text:s text:c="2"/></text:span><text:span text:style-name="T64">許</text:span><text:span text:style-name="T65"><text:s text:c="2"/></text:span><text:span text:style-name="T66">勝</text:span><text:span text:style-name="T67"><text:s text:c="2"/></text:span><text:span text:style-name="T68">雄</text:span></text:p>
          </table:table-cell>
          <table:table-cell table:style-name="TableCell69">
            <text:p text:style-name="P70"><text:span text:style-name="T71">負責人：○○○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中華民國○○年○○月○○</text:span><text:span text:style-name="T76">日</text:span></text:p>
          </table:table-cell>
          <table:covered-table-cell/>
        </table:table-row>
      </table:table>
      <text:p text:style-name="P77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user</meta:initial-creator>
    <dc:creator>CPC</dc:creator>
    <meta:creation-date>2018-08-17T07:43:00Z</meta:creation-date>
    <dc:date>2018-08-17T07:4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