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25in" text:min-label-width="0.6666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9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9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9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9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text:style-name="WW_CharLFO15LVL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頁尾" style:family="paragraph">
      <style:paragraph-properties style:snap-to-layout-grid="true" fo:line-height="0.1666in">
        <style:tab-stops/>
      </style:paragraph-properties>
    </style:style>
    <style:style style:name="P17" style:parent-style-name="頁尾" style:family="paragraph">
      <style:paragraph-properties style:snap-to-layout-grid="true" fo:line-height="0.1666in">
        <style:tab-stops/>
      </style:paragraph-properties>
    </style:style>
    <style:style style:name="P1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P27" style:parent-style-name="內文" style:family="paragraph">
      <style:text-properties style:font-name="標楷體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30" style:parent-style-name="預設段落字型" style:family="text">
      <style:text-properties fo:font-size="20pt" style:font-size-asian="20pt"/>
    </style:style>
    <style:style style:name="P3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P35" style:parent-style-name="受文者" style:family="paragraph">
      <style:paragraph-properties fo:margin-left="0.3333in" fo:text-indent="0in">
        <style:tab-stops/>
      </style:paragraph-properties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40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1" style:parent-style-name="預設段落字型" style:family="text">
      <style:text-properties fo:font-size="12pt" style:font-size-asian="12pt"/>
    </style:style>
    <style:style style:name="P42" style:parent-style-name="頁尾" style:family="paragraph">
      <style:paragraph-properties style:snap-to-layout-grid="true" fo:line-height="0.1666in">
        <style:tab-stops/>
      </style:paragraph-properties>
    </style:style>
    <style:style style:name="P43" style:parent-style-name="內文" style:family="paragraph">
      <style:text-properties style:font-name="標楷體"/>
    </style:style>
    <style:style style:name="P44" style:parent-style-name="主旨" style:family="paragraph">
      <style:paragraph-properties fo:margin-left="0.943in" fo:text-indent="-0.6097in">
        <style:tab-stops/>
      </style:paragraph-properties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font-size-complex="16pt"/>
    </style:style>
    <style:style style:name="T51" style:parent-style-name="預設段落字型" style:family="text">
      <style:text-properties style:font-size-complex="16pt"/>
    </style:style>
    <style:style style:name="T52" style:parent-style-name="預設段落字型" style:family="text">
      <style:text-properties style:font-size-complex="16pt"/>
    </style:style>
    <style:style style:name="T53" style:parent-style-name="預設段落字型" style:family="text">
      <style:text-properties style:font-size-complex="16pt"/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P68" style:parent-style-name="說明辦法首行" style:family="paragraph">
      <style:paragraph-properties fo:text-indent="-0.3361in"/>
    </style:style>
    <style:style style:name="T69" style:parent-style-name="預設段落字型" style:family="text">
      <style:text-properties style:font-size-complex="16pt"/>
    </style:style>
    <style:style style:name="P70" style:parent-style-name="分項段落" style:list-style-name="LFO16" style:family="paragraph">
      <style:paragraph-properties fo:margin-left="1.1277in" fo:text-indent="-0.4611in">
        <style:tab-stops>
          <style:tab-stop style:type="left" style:position="-0.2409in"/>
        </style:tab-stops>
      </style:paragraph-properties>
      <style:text-properties style:font-name="標楷體"/>
    </style:style>
    <style:style style:name="P71" style:parent-style-name="分項段落" style:list-style-name="LFO16" style:family="paragraph">
      <style:paragraph-properties fo:margin-left="1.1277in" fo:text-indent="-0.4611in">
        <style:tab-stops>
          <style:tab-stop style:type="left" style:position="-0.2409in"/>
        </style:tab-stops>
      </style:paragraph-properties>
    </style:style>
    <style:style style:name="T72" style:parent-style-name="預設段落字型" style:family="text">
      <style:text-properties style:font-name="標楷體"/>
    </style:style>
    <style:style style:name="P73" style:parent-style-name="分項段落" style:list-style-name="LFO15" style:family="paragraph">
      <style:paragraph-properties fo:margin-left="1.477in" fo:text-indent="-0.4923in">
        <style:tab-stops/>
      </style:paragraph-properties>
    </style:style>
    <style:style style:name="T74" style:parent-style-name="預設段落字型" style:family="text">
      <style:text-properties style:font-size-complex="16pt"/>
    </style:style>
    <style:style style:name="T75" style:parent-style-name="預設段落字型" style:family="text">
      <style:text-properties style:font-size-complex="16pt"/>
    </style:style>
    <style:style style:name="T76" style:parent-style-name="預設段落字型" style:family="text">
      <style:text-properties style:font-size-complex="16pt"/>
    </style:style>
    <style:style style:name="T77" style:parent-style-name="預設段落字型" style:family="text">
      <style:text-properties style:text-position="sub 50%" style:font-size-complex="16pt"/>
    </style:style>
    <style:style style:name="P78" style:parent-style-name="分項段落" style:list-style-name="LFO15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79" style:parent-style-name="分項段落" style:list-style-name="LFO15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80" style:parent-style-name="分項段落" style:list-style-name="LFO15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81" style:parent-style-name="分項段落" style:list-style-name="LFO15" style:family="paragraph">
      <style:paragraph-properties fo:margin-left="1.477in" fo:text-indent="-0.4923in">
        <style:tab-stops/>
      </style:paragraph-properties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 fo:color="#000000"/>
    </style:style>
    <style:style style:name="P84" style:parent-style-name="分項段落" style:family="paragraph">
      <style:paragraph-properties fo:margin-left="0.5in">
        <style:tab-stops/>
      </style:paragraph-properties>
      <style:text-properties style:font-name="標楷體"/>
    </style:style>
    <style:style style:name="P85" style:parent-style-name="分項段落" style:family="paragraph">
      <style:paragraph-properties fo:margin-left="0.5in">
        <style:tab-stops/>
      </style:paragraph-properties>
      <style:text-properties style:font-name="標楷體"/>
    </style:style>
    <style:style style:name="P8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8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8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89" style:parent-style-name="首長" style:family="paragraph">
      <style:paragraph-properties fo:margin-left="0.3333in" fo:text-indent="0in">
        <style:tab-stops/>
      </style:paragraph-properties>
    </style:style>
    <style:style style:name="T90" style:parent-style-name="預設段落字型" style:family="text">
      <style:text-properties style:font-name="標楷體" fo:font-size="16pt" style:font-size-asian="16pt"/>
    </style:style>
    <style:style style:name="P9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92" style:parent-style-name="預設段落字型" style:family="text">
      <style:text-properties style:font-name="標楷體" fo:font-size="16pt" style:font-size-asian="16pt"/>
    </style:style>
    <style:style style:name="P93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94" style:parent-style-name="預設段落字型" style:family="text">
      <style:text-properties style:font-name="標楷體" fo:font-size="16pt" style:font-size-asian="16pt"/>
    </style:style>
    <style:style style:name="P95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96" style:parent-style-name="預設段落字型" style:family="text">
      <style:text-properties style:font-name="標楷體" fo:font-size="16pt" style:font-size-asian="16pt"/>
    </style:style>
    <style:style style:name="P97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98" style:parent-style-name="預設段落字型" style:family="text">
      <style:text-properties style:font-name="標楷體" fo:font-size="16pt" style:font-size-asian="16pt"/>
    </style:style>
    <style:style style:name="T99" style:parent-style-name="預設段落字型" style:family="text">
      <style:text-properties style:font-name="標楷體" fo:font-size="16pt" style:font-size-asian="16pt"/>
    </style:style>
    <style:style style:name="P100" style:parent-style-name="內文" style:family="paragraph">
      <style:text-properties style:font-name="標楷體"/>
    </style:style>
    <style:style style:name="T101" style:parent-style-name="預設段落字型" style:family="text">
      <style:text-properties style:font-name="標楷體" fo:font-size="16pt" style:font-size-asian="16pt"/>
    </style:style>
    <style:style style:name="P102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103" style:parent-style-name="預設段落字型" style:family="text">
      <style:text-properties style:font-name="標楷體" fo:font-size="16pt" style:font-size-asian="16pt"/>
    </style:style>
    <style:style style:name="P104" style:parent-style-name="首長" style:family="paragraph">
      <style:paragraph-properties fo:margin-left="0.3333in" fo:text-indent="0in">
        <style:tab-stops/>
      </style:paragraph-properties>
    </style:style>
    <style:style style:name="T105" style:parent-style-name="預設段落字型" style:family="text"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3">0||</text:p></draw:text-box><svg:title/><svg:desc/></draw:frame></text:span><text:span text:style-name="T14">○○○○</text:span><text:span text:style-name="T15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6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7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8">副本</text:p></draw:text-box><svg:title/><svg:desc/></draw:frame><text:span text:style-name="T19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20">檔名：<text:bookmark-start text:name="檔名"/><text:bookmark-end text:name="檔名"/></text:p></draw:text-box><svg:title/><svg:desc/></draw:frame></text:span><text:span text:style-name="T21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2">正本</text:p></draw:text-box><svg:title/><svg:desc/></draw:frame></text:span><text:span text:style-name="T23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4">抄本暨發文清單</text:p></draw:text-box><svg:title/><svg:desc/></draw:frame></text:span><text:span text:style-name="T25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6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7">函;函</text:p></draw:text-box><svg:title/><svg:desc/></draw:frame></text:span><text:span text:style-name="T28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9">貼條碼</text:p></draw:text-box><svg:title/><svg:desc/></draw:frame></text:span><text:span text:style-name="T30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31">地址：</text:p><text:p text:style-name="P32">承辦人：<text:s/></text:p><text:p text:style-name="P33">電話：(00)0000-000＃000<text:s/></text:p><text:p text:style-name="P34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35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國生產力中心</text:p>
      <text:p text:style-name="P36">發文日期：<text:bookmark-start text:name="日期"/><text:bookmark-end text:name="日期"/>中華民國00年00月00日</text:p>
      <text:p text:style-name="P37">發文字號：<text:bookmark-start text:name="發文字號"/><text:bookmark-end text:name="發文字號"/>00000000</text:p>
      <text:p text:style-name="P38">速別：<text:bookmark-start text:name="速別"/><text:bookmark-end text:name="速別"/>無</text:p>
      <text:p text:style-name="P39">密等及解密條件或保密期限：<text:bookmark-start text:name="密等"/><text:bookmark-end text:name="密等"/>普通</text:p>
      <text:p text:style-name="P40"><text:span text:style-name="T41">附件：</text:span><text:bookmark-start text:name="附件"/><text:bookmark-end text:name="附件"/>如文</text:p>
      <text:p text:style-name="P42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3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4"><text:span text:style-name="T45">主旨：</text:span><text:span text:style-name="T46">關於</text:span><text:span text:style-name="T47">本公司執行</text:span><text:span text:style-name="T48">經濟部</text:span><text:span text:style-name="T49">中小企業處</text:span><text:span text:style-name="T50">小型企業創新研發計畫</text:span><text:span text:style-name="T51">（</text:span><text:span text:style-name="T52">SBIR</text:span><text:span text:style-name="T53">）</text:span><text:span text:style-name="T54">項下</text:span>創業型-Stage2<text:span text:style-name="T55">○○○類「○○○○○○○○○○○計畫」（計畫編號：0S20000000）</text:span><text:span text:style-name="T56">之</text:span><text:span text:style-name="T57">專戶</text:span><text:span text:style-name="T58">孳息</text:span><text:span text:style-name="T59">解繳</text:span><text:span text:style-name="T60">國庫</text:span><text:span text:style-name="T61">及補助經費尾款請撥</text:span><text:span text:style-name="T62">，請</text:span><text:span text:style-name="T63"><text:s/></text:span><text:span text:style-name="T64"><text:s/></text:span><text:span text:style-name="T65">查照</text:span><text:span text:style-name="T66">惠復</text:span><text:span text:style-name="T67">。</text:span></text:p>
      <text:p text:style-name="P68">說明<text:span text:style-name="T69">：</text:span><text:bookmark-start text:name="說明"/><text:bookmark-end text:name="說明"/></text:p>
      <text:list text:style-name="LFO16" text:continue-numbering="true">
        <text:list-item>
          <text:p text:style-name="P70">復貴單位00年00月00日中創字第00000000000號函辦理。</text:p>
        </text:list-item>
        <text:list-item>
          <text:p text:style-name="P71"><text:span text:style-name="T72">隨函檢附相關附件如下</text:span>：</text:p>
        </text:list-item>
      </text:list>
      <text:list text:style-name="LFO15" text:continue-numbering="true">
        <text:list-item>
          <text:list>
            <text:list-item>
              <text:p text:style-name="P73">繳回<text:span text:style-name="T74">專戶孳息（扣稅前毛額）繳款憑證（新台幣</text:span><text:span text:style-name="T75">00,000</text:span><text:span text:style-name="T76">元整）。</text:span><text:span text:style-name="T77">（如：轉帳交易明細、匯款申請書等，括弧內文字請於列印時刪除）</text:span></text:p>
            </text:list-item>
            <text:list-item>
              <text:p text:style-name="P78">尾款補助證明（新台幣0,000,000元整）。</text:p>
            </text:list-item>
            <text:list-item>
              <text:p text:style-name="P79">正式版結案報告一式2份（以紫色雲彩紙為封皮膠裝）。</text:p>
            </text:list-item>
            <text:list-item>
              <text:p text:style-name="P80">計畫歲出預算分配表影本。</text:p>
            </text:list-item>
            <text:list-item>
              <text:p text:style-name="P81"><text:span text:style-name="T82">專戶存摺影本（封面及內頁存取明細）</text:span><text:span text:style-name="T83">及補助證明之匯款帳戶存摺封面影本。</text:span></text:p>
            </text:list-item>
          </text:list>
        </text:list-item>
      </text:list>
      <text:p text:style-name="P84"/>
      <text:p text:style-name="P85"/>
      <text:p text:style-name="P86">正本：<text:bookmark-start text:name="正本"/><text:bookmark-end text:name="正本"/>財團法人中國生產力中心</text:p>
      <text:p text:style-name="P87">副本：<text:bookmark-start text:name="副本"/><text:bookmark-end text:name="副本"/></text:p>
      <text:p text:style-name="P88"/>
      <text:p text:style-name="P89">○○○○<text:span text:style-name="T90"><draw:frame draw:z-index="251670528" draw:id="id30" draw:layer="Invisible" draw:style-name="a30" draw:name="Text Box 41" text:anchor-type="paragraph" svg:x="0.00139in" svg:y="-0.48264in" svg:width="0.69653in" svg:height="0.5in" style:rel-width="scale" style:rel-height="scale"><draw:text-box><text:p text:style-name="P91">副本</text:p></draw:text-box><svg:title/><svg:desc/></draw:frame></text:span><text:span text:style-name="T92"><draw:frame draw:z-index="251673600" draw:id="id31" draw:layer="Invisible" draw:style-name="a31" draw:name="Text Box 44" text:anchor-type="paragraph" svg:x="-0.01042in" svg:y="9.78056in" svg:width="2.42847in" svg:height="0.59444in" style:rel-width="scale" style:rel-height="scale"><draw:text-box><text:p text:style-name="P93">檔名：</text:p></draw:text-box><svg:title/><svg:desc/></draw:frame></text:span><text:span text:style-name="T94"><draw:frame draw:z-index="251671552" draw:id="id32" draw:layer="Invisible" draw:style-name="a32" draw:name="Text Box 42" text:anchor-type="paragraph" svg:x="0in" svg:y="-0.48611in" svg:width="0.69653in" svg:height="0.5in" style:rel-width="scale" style:rel-height="scale"><draw:text-box><text:p text:style-name="P95">正本</text:p></draw:text-box><svg:title/><svg:desc/></draw:frame></text:span><text:span text:style-name="T96"><draw:frame draw:z-index="251672576" draw:id="id33" draw:layer="Invisible" draw:style-name="a33" draw:name="Text Box 43" text:anchor-type="paragraph" svg:x="0in" svg:y="-0.43056in" svg:width="1.5in" svg:height="0.42917in" style:rel-width="scale" style:rel-height="scale"><draw:text-box><text:p text:style-name="P97">抄本暨發文清單</text:p></draw:text-box><svg:title/><svg:desc/></draw:frame></text:span><text:span text:style-name="T98"><draw:frame draw:z-index="251667456" draw:id="id34" draw:layer="Invisible" draw:style-name="a34" draw:name="Text Box 38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99"><draw:frame draw:z-index="251669504" draw:id="id35" draw:layer="Invisible" draw:style-name="a35" draw:name="Text Box 40" text:anchor-type="paragraph" svg:x="3.09236in" svg:y="-0.61111in" svg:width="1.575in" svg:height="0.39375in" style:rel-width="scale" style:rel-height="scale"><draw:text-box><text:p text:style-name="P100">函;函</text:p></draw:text-box><svg:title/><svg:desc/></draw:frame></text:span><text:span text:style-name="T101"><draw:frame draw:z-index="251668480" draw:id="id36" draw:layer="Invisible" draw:style-name="a36" draw:name="Text Box 39" text:anchor-type="paragraph" svg:x="4.72292in" svg:y="9.80694in" svg:width="1.575in" svg:height="0.39375in" style:rel-width="scale" style:rel-height="scale"><draw:text-box><text:p text:style-name="P102">貼條碼</text:p></draw:text-box><svg:title/><svg:desc/></draw:frame></text:span><text:span text:style-name="T103">公司（蓋印）</text:span></text:p>
      <text:p text:style-name="P104"><text:span text:style-name="T105">負責人：○○○○○○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5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16LVL1" style:family="text">
      <style:text-properties style:font-name-asian="標楷體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25in" text:min-label-width="0.6666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9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9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9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9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text:style-name="WW_CharLFO15LVL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indent="0.25in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頁碼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<text:file-name text:fixed="false" text:display="name-and-extension">專戶利息繳庫暨請領尾款函</text:file-name></text:span><text:span text:style-name="T4">)</text:span></text:p>
      </style:header>
      <style:footer>
        <text:p text:style-name="P5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（共</text:span><text:span text:style-name="T10"><text:page-count>1</text:page-count></text:span><text:span text:style-name="T11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股份有限公司　函</dc:title>
    <meta:initial-creator>ITRI</meta:initial-creator>
    <dc:creator>CPCuser</dc:creator>
    <meta:creation-date>2020-08-31T09:40:00Z</meta:creation-date>
    <dc:date>2020-08-31T09:40:00Z</dc:date>
    <meta:print-date>2008-01-23T10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