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主旨" style:family="paragraph">
      <style:paragraph-properties fo:margin-left="0.75in" fo:text-indent="-0.4166in">
        <style:tab-stops/>
      </style:paragraph-properties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4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2" style:parent-style-name="首長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text-properties style:font-name="標楷體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首長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中小企業處小型企業創新研發計畫(SBIR)項下</text:span>創業型-Stage2<text:span text:style-name="T43">○○○類「○○○○○○○○○○○計畫」（計畫編號：0S20000000）</text:span><text:span text:style-name="T44">第0期期中報告各乙</text:span><text:span text:style-name="T45">式</text:span><text:span text:style-name="T46">3</text:span><text:span text:style-name="T47">份，請 <text:s/>查照</text:span>。</text:p>
      <text:p text:style-name="P48">說明：<text:bookmark-start text:name="說明"/><text:bookmark-end text:name="說明"/></text:p>
      <text:p text:style-name="P49">一、依據貴我雙方簽訂契約書辦理。</text:p>
      <text:p text:style-name="P50">二、隨函檢附下列文件：</text:p>
      <text:p text:style-name="P51">（一）期中報告3份(含會計報告3份，正本／須用印)。</text:p>
      <text:p text:style-name="P52">（二）會計憑證１份（影本）。</text:p>
      <text:p text:style-name="P53">（三）補助款專戶存摺影本（封面及內頁存取明細）1份。</text:p>
      <text:p text:style-name="P54"><text:span text:style-name="T55">三</text:span><text:span text:style-name="T56">、本期計畫執</text:span><text:span text:style-name="T57">行進度00%，經費動支率為00%，已達預定進度75％以上，</text:span><text:span text:style-name="T58">請於核定後通知請領補助款</text:span>。</text:p>
      <text:p text:style-name="P59"/>
      <text:p text:style-name="P60">正本：<text:bookmark-start text:name="正本"/><text:bookmark-end text:name="正本"/>財團法人中國生產力中心</text:p>
      <text:p text:style-name="P61">副本：<text:bookmark-start text:name="副本"/><text:bookmark-end text:name="副本"/></text:p>
      <text:p text:style-name="批示欄位"/>
      <text:p text:style-name="P62"><text:span text:style-name="T63">○○○○</text:span><text:span text:style-name="T64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5">副本</text:p></draw:text-box><svg:title/><svg:desc/></draw:frame></text:span><text:span text:style-name="T66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7">檔名：</text:p></draw:text-box><svg:title/><svg:desc/></draw:frame></text:span><text:span text:style-name="T68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69">正本</text:p></draw:text-box><svg:title/><svg:desc/></draw:frame></text:span><text:span text:style-name="T70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1">抄本暨發文清單</text:p></draw:text-box><svg:title/><svg:desc/></draw:frame></text:span><text:span text:style-name="T72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3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4">函;函</text:p></draw:text-box><svg:title/><svg:desc/></draw:frame></text:span><text:span text:style-name="T75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6">貼條碼</text:p></draw:text-box><svg:title/><svg:desc/></draw:frame></text:span><text:span text:style-name="T77">公司</text:span><text:span text:style-name="T78">（蓋印）</text:span></text:p>
      <text:p text:style-name="P79"><text:span text:style-name="T80">負責人：○</text:span><text:span text:style-name="T81">○○○○○（蓋印）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40:00Z</meta:creation-date>
    <dc:date>2020-08-31T09:40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