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margin-top="0.0277in" fo:margin-bottom="0.0277in" style:line-height-at-least="0in" fo:margin-right="-0.584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2.636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8" style:family="table">
      <style:table-properties style:width="9.5729in" fo:margin-left="0in" table:align="center"/>
    </style:style>
    <style:style style:name="TableRow17" style:family="table-row">
      <style:table-row-properties style:min-row-height="0.548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62" style:family="table-row">
      <style:table-row-properties style:min-row-height="1.1979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break-before="page" fo:text-align="center" style:line-height-at-least="0in" fo:margin-right="0.209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1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283" style:family="table-column">
      <style:table-column-properties style:column-width="0.2166in" style:use-optimal-column-width="false"/>
    </style:style>
    <style:style style:name="TableColumn284" style:family="table-column">
      <style:table-column-properties style:column-width="2.2638in" style:use-optimal-column-width="false"/>
    </style:style>
    <style:style style:name="TableColumn285" style:family="table-column">
      <style:table-column-properties style:column-width="1.1222in" style:use-optimal-column-width="false"/>
    </style:style>
    <style:style style:name="TableColumn286" style:family="table-column">
      <style:table-column-properties style:column-width="0.75in" style:use-optimal-column-width="false"/>
    </style:style>
    <style:style style:name="TableColumn287" style:family="table-column">
      <style:table-column-properties style:column-width="1in" style:use-optimal-column-width="false"/>
    </style:style>
    <style:style style:name="TableColumn288" style:family="table-column">
      <style:table-column-properties style:column-width="1.0833in" style:use-optimal-column-width="false"/>
    </style:style>
    <style:style style:name="TableColumn289" style:family="table-column">
      <style:table-column-properties style:column-width="1.0833in" style:use-optimal-column-width="false"/>
    </style:style>
    <style:style style:name="TableColumn290" style:family="table-column">
      <style:table-column-properties style:column-width="2in" style:use-optimal-column-width="false"/>
    </style:style>
    <style:style style:name="Table282" style:family="table">
      <style:table-properties style:width="9.5194in" fo:margin-left="0in" table:align="lef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80" style:family="table-row">
      <style:table-row-properties style:use-optimal-row-height="false" fo:keep-together="always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77" style:family="table-row">
      <style:table-row-properties style:use-optimal-row-height="false" fo:keep-together="always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09" style:family="table-row">
      <style:table-row-properties style:use-optimal-row-height="false" fo:keep-together="always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544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4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研發設備項目變更表(一)</text:p>
      <text:p text:style-name="P2"><text:span text:style-name="T3">公司名稱： <text:s text:c="33"/></text:span></text:p>
      <text:p text:style-name="P4"><text:span text:style-name="T5">※研發設備使用費 <text:s/></text:span><text:span text:style-name="T6"><text:s text:c="84"/></text:span><text:span text:style-name="T7">金額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設備名稱</text:p>
            <text:p text:style-name="P20">(加註財產編號)</text:p>
          </table:table-cell>
          <table:covered-table-cell/>
          <table:table-cell table:style-name="TableCell21">
            <text:p text:style-name="P22">單套購置金額</text:p>
            <text:p text:style-name="P23">(帳面價值)<text:line-break/>A</text:p>
          </table:table-cell>
          <table:table-cell table:style-name="TableCell24">
            <text:p text:style-name="P25">套數</text:p>
            <text:p text:style-name="P26">B</text:p>
          </table:table-cell>
          <table:table-cell table:style-name="TableCell27">
            <text:p text:style-name="P28">每月攤提使用費</text:p>
            <text:p text:style-name="P29">C (註2)</text:p>
          </table:table-cell>
          <table:table-cell table:style-name="TableCell30">
            <text:p text:style-name="P31">投入<text:line-break/>月數<text:line-break/>D</text:p>
          </table:table-cell>
          <table:table-cell table:style-name="TableCell32">
            <text:p text:style-name="P33">費用<text:line-break/>合計<text:line-break/>E=C×D</text:p>
          </table:table-cell>
          <table:table-cell table:style-name="TableCell34">
            <text:p text:style-name="P35">用途說明</text:p>
          </table:table-cell>
        </table:table-row>
        <table:table-row table:style-name="TableRow36">
          <table:table-cell table:style-name="TableCell37" table:number-rows-spanned="7">
            <text:p text:style-name="P38">變更前</text:p>
          </table:table-cell>
          <table:table-cell table:style-name="TableCell39">
            <text:p text:style-name="P40">○○設備(已有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○○設備(新購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小 <text:s/>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7">
            <text:p text:style-name="P151">變更後</text:p>
          </table:table-cell>
          <table:table-cell table:style-name="TableCell152">
            <text:p text:style-name="P153">○○設備(已有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○○設備(新購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小 <text:s/>計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8">
            <text:p text:style-name="P264">※變更原因說明：(請以條列式詳述說明)</text:p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註： 1.變更原因應以條例式詳述說明。</text:p>
      <text:p text:style-name="P271">2.變更申請案如對原計畫其他內容有所影響，應請檢附相關資料補充說明變更之必要性。</text:p>
      <text:p text:style-name="P272">3.本表不敷使用請自行調整。</text:p>
      <text:p text:style-name="P273">4.每月使用費：已有設備每月使用費＝A×B/剩餘使用年限×12；新增設備每月使用費＝<text:s/>A×B/60，並依預計使用月數編列。</text:p>
      <text:soft-page-break/>
      <text:p text:style-name="P274"><text:span text:style-name="T275">研發設備項目變更表(二)</text:span></text:p>
      <text:p text:style-name="P276"><text:span text:style-name="T277">公司名稱： <text:s text:c="28"/></text:span></text:p>
      <text:p text:style-name="P278"><text:span text:style-name="T279">※研發設備維護費</text:span><text:span text:style-name="T280"><text:s text:c="84"/></text:span><text:span text:style-name="T281">金額單位：元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>設備名稱</text:p>
          </table:table-cell>
          <table:table-cell table:style-name="TableCell296" table:number-rows-spanned="2">
            <text:p text:style-name="P297">單套購置金額</text:p>
          </table:table-cell>
          <table:table-cell table:style-name="TableCell298" table:number-rows-spanned="2">
            <text:p text:style-name="P299">套數</text:p>
          </table:table-cell>
          <table:table-cell table:style-name="TableCell300" table:number-columns-spanned="4">
            <text:p text:style-name="P301">維 修 費 用 估 算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年度</text:p>
          </table:table-cell>
          <table:table-cell table:style-name="TableCell309">
            <text:p text:style-name="P310">年度</text:p>
          </table:table-cell>
          <table:table-cell table:style-name="TableCell311">
            <text:p text:style-name="P312">年度</text:p>
          </table:table-cell>
          <table:table-cell table:style-name="TableCell313">
            <text:p text:style-name="P314">合計</text:p>
          </table:table-cell>
        </table:table-row>
        <table:table-row table:style-name="TableRow315">
          <table:table-cell table:style-name="TableCell316" table:number-rows-spanned="7">
            <text:p text:style-name="P317">變更前</text:p>
          </table:table-cell>
          <table:table-cell table:style-name="TableCell318">
            <text:p text:style-name="P319">○○設備(已有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○○設備(新購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小 <text:s/>計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7">
            <text:p text:style-name="P430">變更後</text:p>
          </table:table-cell>
          <table:table-cell table:style-name="TableCell431">
            <text:p text:style-name="P432">○○設備(已有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○○設備(新購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小 <text:s/>計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8">
            <text:p text:style-name="P543">※變更原因說明：(請以條列式詳述說明)</text:p>
            <text:p text:style-name="P544"/>
            <text:p text:style-name="P545"/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  <text:p text:style-name="P549"><text:span text:style-name="T550">註：1.變更原因應以條例式詳述說明。</text:span><text:span text:style-name="T551"><text:line-break/></text:span><text:span text:style-name="T552">2.變更申請案如對原計畫其他內容有所影響，應請檢附相關資料補充說明變更之必要性。</text:span><text:span text:style-name="T553"><text:line-break/></text:span><text:span text:style-name="T554">3.本表不敷使用請自行調整。</text:span><text:span text:style-name="T555"><text:line-break/></text:span><text:span text:style-name="T556">4.</text:span><text:span text:style-name="T557">年維護費不得超出原購入成本之</text:span><text:span text:style-name="T558">20</text:span><text:span text:style-name="T559">%；廠商自行維修之設備以認列維修材料費為原則；簽訂年度維護合約之設備，其維護費應依維護合約每</text:span><text:span text:style-name="T560"><text:line-break/></text:span><text:span text:style-name="T561"><text:s text:c="2"/></text:span><text:span text:style-name="T562">月之費用按該設備使用於專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041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發設備項目變更表(一)</dc:title>
    <meta:initial-creator>ITRI</meta:initial-creator>
    <dc:creator>CPC</dc:creator>
    <meta:creation-date>2018-08-17T07:26:00Z</meta:creation-date>
    <dc:date>2018-08-17T07:26:00Z</dc: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20" meta:row-count="7" meta:non-whitespace-character-count="955"/>
  </office:meta>
</office:document-meta>
</file>