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1.0027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1.3361in" style:use-optimal-column-width="false"/>
    </style:style>
    <style:style style:name="Table13" style:family="table">
      <style:table-properties style:width="7.52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5" style:parent-style-name="內文" style:family="paragraph">
      <style:paragraph-properties fo:text-align="justify" style:line-height-at-least="0.305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end" style:line-height-at-least="0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經濟部中小企業處小型企業創新研發計畫</text:p>
      <text:p text:style-name="P3"><text:span text:style-name="T4"><text:s text:c="4"/></text:span><text:span text:style-name="T5">年度</text:span><text:span text:style-name="T6"><text:s text:c="21"/></text:span><text:span text:style-name="T7">計畫</text:span></text:p>
      <text:p text:style-name="P8"><text:span text:style-name="T9">□</text:span><text:span text:style-name="T10">計畫主持人/</text:span><text:span text:style-name="T11">□</text:span><text:span text:style-name="T12">顧問變更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變更前姓名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變更日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變更後姓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>□ 男 <text:s/>□ 女</text:p>
          </table:table-cell>
          <table:covered-table-cell/>
          <table:covered-table-cell/>
          <table:table-cell table:style-name="TableCell43">
            <text:p text:style-name="P44">填表日期</text:p>
          </table:table-cell>
          <table:table-cell table:style-name="TableCell45" table:number-columns-spanned="2">
            <text:p text:style-name="P46">年 <text:s text:c="3"/>月 <text:s text:c="4"/>日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身份證字號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2">
            <text:p text:style-name="P55">年 <text:s text:c="3"/>月 <text:s text:c="4"/>日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服務單位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職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通訊處(O)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行動電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電話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E-mail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專長領域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本業年資</text:p>
          </table:table-cell>
          <table:covered-table-cell/>
          <table:table-cell table:style-name="TableCell90">
            <text:p text:style-name="P91">年</text:p>
          </table:table-cell>
          <table:table-cell table:style-name="TableCell92">
            <text:p text:style-name="P93">公司年資</text:p>
          </table:table-cell>
          <table:table-cell table:style-name="TableCell94">
            <text:p text:style-name="P95">年</text:p>
          </table:table-cell>
        </table:table-row>
        <table:table-row table:style-name="TableRow96">
          <table:table-cell table:style-name="TableCell97" table:number-columns-spanned="2">
            <text:p text:style-name="P98">重要成就</text:p>
          </table:table-cell>
          <table:covered-table-cell/>
          <table:table-cell table:style-name="TableCell99" table:number-columns-spanned="9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學歷</text:p>
          </table:table-cell>
          <table:table-cell table:style-name="TableCell107" table:number-columns-spanned="3">
            <text:p text:style-name="P108">學校(大專以上)</text:p>
          </table:table-cell>
          <table:covered-table-cell/>
          <table:covered-table-cell/>
          <table:table-cell table:style-name="TableCell109" table:number-columns-spanned="3">
            <text:p text:style-name="P110">時間</text:p>
          </table:table-cell>
          <table:covered-table-cell/>
          <table:covered-table-cell/>
          <table:table-cell table:style-name="TableCell111" table:number-columns-spanned="2">
            <text:p text:style-name="P112">學位</text:p>
          </table:table-cell>
          <table:covered-table-cell/>
          <table:table-cell table:style-name="TableCell113" table:number-columns-spanned="2">
            <text:p text:style-name="P114">科系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YY/MM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5">
            <text:p text:style-name="P157">經歷</text:p>
          </table:table-cell>
          <table:table-cell table:style-name="TableCell158" table:number-columns-spanned="3">
            <text:p text:style-name="P159">公司名稱</text:p>
          </table:table-cell>
          <table:covered-table-cell/>
          <table:covered-table-cell/>
          <table:table-cell table:style-name="TableCell160" table:number-columns-spanned="3">
            <text:p text:style-name="P161">時間</text:p>
          </table:table-cell>
          <table:covered-table-cell/>
          <table:covered-table-cell/>
          <table:table-cell table:style-name="TableCell162" table:number-columns-spanned="2">
            <text:p text:style-name="P163">部門</text:p>
          </table:table-cell>
          <table:covered-table-cell/>
          <table:table-cell table:style-name="TableCell164" table:number-columns-spanned="2">
            <text:p text:style-name="P165">職稱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YY/MM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rows-spanned="7">
            <text:p text:style-name="P208">參與計畫</text:p>
          </table:table-cell>
          <table:table-cell table:style-name="TableCell209" table:number-columns-spanned="3">
            <text:p text:style-name="P210">計畫名稱</text:p>
          </table:table-cell>
          <table:covered-table-cell/>
          <table:covered-table-cell/>
          <table:table-cell table:style-name="TableCell211" table:number-columns-spanned="3">
            <text:p text:style-name="P212">時間</text:p>
          </table:table-cell>
          <table:covered-table-cell/>
          <table:covered-table-cell/>
          <table:table-cell table:style-name="TableCell213" table:number-columns-spanned="2">
            <text:p text:style-name="P214">公司</text:p>
          </table:table-cell>
          <table:covered-table-cell/>
          <table:table-cell table:style-name="TableCell215" table:number-columns-spanned="2">
            <text:p text:style-name="P216">主要任務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YY/MM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11">
            <text:p text:style-name="P279">※變更原因說明：</text:p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公司負責人：</text:span><text:span text:style-name="T287"><text:s text:c="5"/></text:span><text:span text:style-name="T288"><text:s text:c="7"/></text:span><text:span text:style-name="T289"><text:s text:c="3"/></text:span><text:span text:style-name="T290"><text:s text:c="2"/></text:span><text:span text:style-name="T291">主辦會計：</text:span><text:span text:style-name="T292"><text:s text:c="8"/></text:span><text:span text:style-name="T293"><text:s text:c="6"/></text:span><text:span text:style-name="T294"><text:s text:c="3"/></text:span><text:span text:style-name="T295"><text:s/></text:span><text:span text:style-name="T296"><text:s text:c="4"/></text:span><text:span text:style-name="T297">填表人：</text:span><text:span text:style-name="T298"><text:s text:c="7"/></text:span><text:span text:style-name="T299"><text:s text:c="9"/></text:span><text:span text:style-name="T300"><text:s/></text:span><text:span text:style-name="T301"><text:s/></text:span></text:p>
      <text:p text:style-name="P302"><text:span text:style-name="T303">（請蓋章或簽名並註明日期）</text:span></text:p>
      <text:p text:style-name="P304"><text:span text:style-name="T305">註：</text:span><text:span text:style-name="T306">：</text:span><text:span text:style-name="T307">1.</text:span><text:span text:style-name="T308">顧問變更應提供意願書。</text:span></text:p>
      <text:p text:style-name="P309"><text:span text:style-name="T310"><text:s text:c="6"/>2.</text:span><text:span text:style-name="T311">聘任顧問應注意不得違反公務人員服務法、教育人員任用條例、教師法、大學法、私校法等相關禁止兼業之法令或契約規定。</text:span></text:p>
      <text:p text:style-name="P312"><text:span text:style-name="T313"><text:s text:c="6"/>3.</text:span><text:span text:style-name="T314">如有人員更替，應檢附勞保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9256in" fo:page-height="11.6944in" style:print-orientation="portrait" fo:margin-top="0.5909in" fo:margin-left="0.6416in" fo:margin-bottom="0.6888in" fo:margin-right="0.685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line-height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技術處鼓勵中小企業開發新技術推動計畫</dc:title>
    <meta:initial-creator>ITRI</meta:initial-creator>
    <dc:creator>CPC</dc:creator>
    <meta:creation-date>2018-08-17T07:29:00Z</meta:creation-date>
    <dc:date>2018-08-17T07:29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