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octet-stream"/>
  <manifest:file-entry manifest:full-path="Object 1/settings.xml" manifest:media-type="text/xml"/>
  <manifest:file-entry manifest:full-path="Object 1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fo:font-size="20pt" style:font-size-asian="20pt"/>
    </style:style>
    <style:style style:name="P11" style:parent-style-name="機關名稱" style:family="paragraph">
      <style:paragraph-properties fo:text-align="center" fo:line-height="0.4444in" fo:margin-right="-0.0666in"/>
    </style:style>
    <style:style style:name="T12" style:parent-style-name="預設段落字型" style:family="text">
      <style:text-properties style:font-name-asian="Times New Roman"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P30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2" style:parent-style-name="預設段落字型" style:family="text">
      <style:text-properties style:font-name-complex="標楷體" fo:font-size="12pt" style:font-size-asian="12pt"/>
    </style:style>
    <style:style style:name="T33" style:parent-style-name="預設段落字型" style:family="text">
      <style:text-properties style:font-name-complex="標楷體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font-name-complex="標楷體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style:font-name-complex="標楷體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style:font-name-complex="標楷體"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1" style:parent-style-name="預設段落字型" style:family="text">
      <style:text-properties style:font-name-complex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P43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5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6" style:parent-style-name="頁尾" style:family="paragraph">
      <style:paragraph-properties style:snap-to-layout-grid="true" fo:line-height="0.1666in">
        <style:tab-stops/>
      </style:paragraph-properties>
      <style:text-properties fo:font-size="12pt" style:font-size-asian="12pt" fo:language="zh" fo:country="TW"/>
    </style:style>
    <style:style style:name="P47" style:parent-style-name="主旨" style:family="paragraph">
      <style:paragraph-properties fo:margin-left="0.943in" fo:text-indent="-0.6097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-complex="標楷體"/>
    </style:style>
    <style:style style:name="T50" style:parent-style-name="預設段落字型" style:family="text">
      <style:text-properties style:font-name-complex="標楷體"/>
    </style:style>
    <style:style style:name="T51" style:parent-style-name="預設段落字型" style:family="text">
      <style:text-properties style:font-name-asian="Times New Roman"/>
    </style:style>
    <style:style style:name="P52" style:parent-style-name="主旨" style:family="paragraph">
      <style:paragraph-properties fo:margin-left="0.75in" fo:text-indent="-0.4166in">
        <style:tab-stops/>
      </style:paragraph-properties>
    </style:style>
    <style:style style:name="P53" style:parent-style-name="分項段落" style:family="paragraph">
      <style:paragraph-properties fo:margin-left="1.118in" fo:text-indent="-0.4513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-complex="標楷體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P60" style:parent-style-name="分項段落" style:family="paragraph">
      <style:paragraph-properties fo:margin-left="1.118in" fo:text-indent="-0.4513in">
        <style:tab-stops/>
      </style:paragraph-properties>
    </style:style>
    <style:style style:name="T61" style:parent-style-name="預設段落字型" style:family="text">
      <style:text-properties style:font-name="標楷體"/>
    </style:style>
    <style:style style:name="P62" style:parent-style-name="分項段落" style:family="paragraph">
      <style:paragraph-properties fo:margin-left="1.018in" fo:text-indent="0.0006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P65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6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7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8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9" style:parent-style-name="分項段落" style:family="paragraph">
      <style:paragraph-properties fo:margin-left="1.118in" fo:text-indent="-0.4513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P71" style:parent-style-name="分項段落" style:family="paragraph">
      <style:paragraph-properties fo:margin-left="0.6111in" fo:text-indent="-0.4444in">
        <style:tab-stops/>
      </style:paragraph-properties>
    </style:style>
    <style:style style:name="P72" style:parent-style-name="受文者" style:family="paragraph">
      <style:paragraph-properties fo:margin-left="0.3333in" fo:text-indent="0in">
        <style:tab-stops/>
      </style:paragraph-properties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P75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6" style:parent-style-name="受文者" style:family="paragraph">
      <style:paragraph-properties fo:margin-left="1in">
        <style:tab-stops/>
      </style:paragraph-properties>
      <style:text-properties fo:font-size="12pt" style:font-size-asian="12pt"/>
    </style:style>
    <style:style style:name="P77" style:parent-style-name="首長" style:family="paragraph">
      <style:paragraph-properties fo:margin-left="0.3333in" fo:text-indent="0in">
        <style:tab-stops/>
      </style:paragraph-properties>
    </style:style>
    <style:style style:name="T78" style:parent-style-name="預設段落字型" style:family="text">
      <style:text-properties style:font-name-asian="Times New Roman"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style:font-name="標楷體" fo:font-size="16pt" style:font-size-asian="16pt"/>
    </style:style>
    <style:style style:name="P81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2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○○○○</text:span><draw:g draw:z-index="2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3" draw:id="id4" draw:style-name="a4" draw:name="框架1" text:anchor-type="paragraph" svg:x="3.91653in" svg:y="0.05551in" svg:width="1.82292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</text:span><text:span text:style-name="T24">(00)0000-000</text:span><text:span text:style-name="T25">＃</text:span><text:span text:style-name="T26">000</text:span></text:p><text:p text:style-name="P27"><text:span text:style-name="T28">傳真：</text:span><text:span text:style-name="T29">(00)0000-0000</text:span></text:p></draw:text-box><svg:title/><svg:desc/></draw:frame></text:span></text:p>
      <text:p text:style-name="聯絡方式"><text:bookmark-start text:name="_1231320091"/><text:bookmark-end text:name="_1231320091"/><draw:frame draw:z-index="0" draw:id="id5" draw:style-name="a5" draw:name="物件1" text:anchor-type="as-char" svg:x="0in" svg:y="0in" svg:width="5.77083in" svg:height="0.25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  <text:p text:style-name="P30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國生產力中心</text:p>
      <text:p text:style-name="P31"><text:span text:style-name="T32">發文日期：</text:span><text:bookmark-start text:name="日期"/><text:bookmark-end text:name="日期"/><text:span text:style-name="T33">中華民國</text:span><text:span text:style-name="T34">00</text:span><text:span text:style-name="T35">年</text:span><text:span text:style-name="T36">00</text:span><text:span text:style-name="T37">月</text:span><text:span text:style-name="T38">00</text:span><text:span text:style-name="T39">日</text:span></text:p>
      <text:p text:style-name="P40"><text:span text:style-name="T41">發文字號：</text:span><text:bookmark-start text:name="發文字號"/><text:bookmark-end text:name="發文字號"/><text:span text:style-name="T42">000000</text:span></text:p>
      <text:p text:style-name="P43">速別：<text:bookmark-start text:name="速別"/><text:bookmark-end text:name="速別"/>無</text:p>
      <text:p text:style-name="P44">密等及解密條件或保密期限：<text:bookmark-start text:name="密等"/><text:bookmark-end text:name="密等"/>普通</text:p>
      <text:p text:style-name="P45">附件：<text:bookmark-start text:name="附件"/><text:bookmark-end text:name="附件"/>如文</text:p>
      <text:p text:style-name="P46"/>
      <text:p text:style-name="P47">主旨：檢送本公司執行經濟部中小企業處小型企業創新研發計畫(SBIR)項下創業型-Stage2○○○類「○○○○○○○○○○○計畫」<text:span text:style-name="T48">（計</text:span><text:span text:style-name="T49">畫編號：</text:span>0S21090000<text:span text:style-name="T50">）</text:span>補助契約書及計畫書一式7份，請<text:span text:style-name="T51"><text:s text:c="2"/></text:span>查收並惠予簽約及撥付補助經費第1期款。</text:p>
      <text:p text:style-name="P52">說明：<text:bookmark-start text:name="說明"/><text:bookmark-end text:name="說明"/></text:p>
      <text:p text:style-name="P53"><text:span text:style-name="T54">一、</text:span><text:span text:style-name="T55">復貴中心</text:span>00<text:span text:style-name="T56">年</text:span>00<text:span text:style-name="T57">月</text:span>00<text:span text:style-name="T58">日中創字第</text:span>0000000000<text:span text:style-name="T59">號函辦理。</text:span></text:p>
      <text:p text:style-name="P60">二、<text:span text:style-name="T61">隨函檢附下列文件各1份：</text:span></text:p>
      <text:p text:style-name="P62"><text:span text:style-name="T63">（一）</text:span>補助證明：新台幣0,000,000元整<text:span text:style-name="T64">。</text:span></text:p>
      <text:p text:style-name="P65">（二）計畫歲出預算分配表影本。</text:p>
      <text:p text:style-name="P66">（三）簽約調查表。</text:p>
      <text:p text:style-name="P67">（四）補助款專戶存摺封面及內頁影本。</text:p>
      <text:p text:style-name="P68"><text:s/>(五) 個資同意書正本。<text:s/></text:p>
      <text:p text:style-name="P69"><text:span text:style-name="T70">三、請將補助款匯至(專戶帳號000000000000)</text:span></text:p>
      <text:p text:style-name="P71"/>
      <text:p text:style-name="P72"><text:span text:style-name="T73">正本：</text:span><text:bookmark-start text:name="正本"/><text:bookmark-end text:name="正本"/><text:span text:style-name="T74">財團法人中國生產力中心</text:span></text:p>
      <text:p text:style-name="P75">副本：<text:bookmark-start text:name="副本"/><text:bookmark-end text:name="副本"/></text:p>
      <text:p text:style-name="P76"/>
      <text:p text:style-name="P77"><text:span text:style-name="T78">○○○○</text:span><text:span text:style-name="T79">公司</text:span><text:span text:style-name="T80">（蓋印）</text:span></text:p>
      <text:p text:style-name="P81">負責人：○○○○○○（蓋印）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8Num1z4" style:display-name="WW8Num1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T3" style:parent-style-name="預設段落字型" style:family="text">
      <style:text-properties style:font-name-complex="標楷體"/>
    </style:style>
    <style:style style:name="P4" style:parent-style-name="頁尾" style:family="paragraph">
      <style:paragraph-properties fo:text-indent="0.25in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font-name-complex="標楷體" fo:font-size="10pt" style:font-size-asian="10pt"/>
    </style:style>
    <style:style style:name="T9" style:parent-style-name="頁碼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<text:span text:style-name="T2">計畫簽約及請領第</text:span>1<text:span text:style-name="T3">期補助款函</text:span>)</text:p>
      </style:header>
      <style:footer>
        <text:p text:style-name="P4"><draw:frame draw:z-index="251659264" draw:id="id0" draw:style-name="a0" draw:name="框架2" text:anchor-type="paragraph" svg:x="2.45354in" svg:y="0.06614in" svg:width="1.02014in" svg:height="0.22292in" style:rel-width="scale" style:rel-height="scale"><draw:text-box><text:p text:style-name="P5"><text:span text:style-name="T6">第</text:span><text:span text:style-name="T7"><text:page-number text:fixed="false">1</text:page-number></text:span><text:span text:style-name="T8">頁（共</text:span><text:span text:style-name="T9"><text:page-count style:num-format="1">1</text:page-count></text:span><text:span text:style-name="T10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meta:initial-creator>ITRI</meta:initial-creator>
    <dc:creator>CPCuser</dc:creator>
    <meta:creation-date>2020-05-13T09:49:00Z</meta:creation-date>
    <dc:date>2020-05-13T09:49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