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asian="Times New Roman"/>
    </style:style>
    <style:style style:name="P52" style:parent-style-name="主旨" style:family="paragraph">
      <style:paragraph-properties fo:margin-left="0.75in" fo:text-indent="-0.4166in">
        <style:tab-stops/>
      </style:paragraph-properties>
    </style:style>
    <style:style style:name="P53" style:parent-style-name="分項段落" style:family="paragraph">
      <style:paragraph-properties fo:margin-left="1.118in" fo:text-indent="-0.451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P60" style:parent-style-name="分項段落" style:family="paragraph">
      <style:paragraph-properties fo:margin-left="1.118in" fo:text-indent="-0.451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1.018in" fo:text-indent="0.000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118in" fo:text-indent="-0.451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分項段落" style:family="paragraph">
      <style:paragraph-properties fo:margin-left="0.6111in" fo:text-indent="-0.4444in">
        <style:tab-stops/>
      </style:paragraph-properties>
    </style:style>
    <style:style style:name="P72" style:parent-style-name="受文者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6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77" style:parent-style-name="首長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333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75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創業型-Stage2○○○類「○○○○○○○○○○○計畫」<text:span text:style-name="T48">（計</text:span><text:span text:style-name="T49">畫編號：</text:span>0S21090000<text:span text:style-name="T50">）</text:span>補助契約書及計畫書一式7份，請<text:span text:style-name="T51"><text:s text:c="2"/></text:span>查收並惠予簽約及撥付補助經費第1期款。</text:p>
      <text:p text:style-name="P52">說明：<text:bookmark-start text:name="說明"/><text:bookmark-end text:name="說明"/></text:p>
      <text:p text:style-name="P53"><text:span text:style-name="T54">一、</text:span><text:span text:style-name="T55">復貴中心</text:span>00<text:span text:style-name="T56">年</text:span>00<text:span text:style-name="T57">月</text:span>00<text:span text:style-name="T58">日中創字第</text:span>0000000000<text:span text:style-name="T59">號函辦理。</text:span></text:p>
      <text:p text:style-name="P60">二、<text:span text:style-name="T61">隨函檢附下列文件各1份：</text:span></text:p>
      <text:p text:style-name="P62"><text:span text:style-name="T63">（一）</text:span>補助證明：新台幣0,000,000元整<text:span text:style-name="T64">。</text:span></text:p>
      <text:p text:style-name="P65">（二）計畫歲出預算分配表影本。</text:p>
      <text:p text:style-name="P66">（三）簽約調查表。</text:p>
      <text:p text:style-name="P67">（四）補助款專戶存摺封面及內頁影本。</text:p>
      <text:p text:style-name="P68"><text:s/>(五) 個資同意書正本。<text:s/></text:p>
      <text:p text:style-name="P69"><text:span text:style-name="T70">三、請將補助款匯至(專戶帳號000000000000)</text:span></text:p>
      <text:p text:style-name="P71"/>
      <text:p text:style-name="P72"><text:span text:style-name="T73">正本：</text:span><text:bookmark-start text:name="正本"/><text:bookmark-end text:name="正本"/><text:span text:style-name="T74">財團法人中國生產力中心</text:span></text:p>
      <text:p text:style-name="P75">副本：<text:bookmark-start text:name="副本"/><text:bookmark-end text:name="副本"/></text:p>
      <text:p text:style-name="P76"/>
      <text:p text:style-name="P77"><text:span text:style-name="T78">○○○○</text:span><text:span text:style-name="T79">公司</text:span><text:span text:style-name="T80">（蓋印）</text:span></text:p>
      <text:p text:style-name="P81">負責人：○○○○○○（蓋印）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user</dc:creator>
    <meta:creation-date>2020-08-31T09:43:00Z</meta:creation-date>
    <dc:date>2020-08-31T09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