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1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1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1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17" style:parent-style-name="內文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2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3" style:parent-style-name="清單段落" style:list-style-name="LFO1" style:family="paragraph">
      <style:paragraph-properties style:text-autospace="none" fo:margin-bottom="0.0284in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4" style:parent-style-name="清單段落" style:list-style-name="LFO1" style:family="paragraph">
      <style:paragraph-properties style:text-autospace="none" fo:margin-bottom="0.0284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letter-kerning="false" fo:font-size="11.5pt" style:font-size-asian="11.5pt" style:font-size-complex="11.5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letter-kerning="false" fo:font-size="11.5pt" style:font-size-asian="11.5pt" style:font-size-complex="11.5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4" style:parent-style-name="清單段落" style:list-style-name="LFO1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5" style:parent-style-name="內文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SBIR</text:span><text:span text:style-name="T3">創業概念海選計畫簡報委託代理授權書</text:span></text:p>
      <text:p text:style-name="P4"/>
      <text:p text:style-name="P5">本提案公司送件「________________________________________________________」</text:p>
      <text:p text:style-name="P6">(計畫編號：_____________________)茲授權下列代理人全權代理本提案公司參加SBIR創業概念海選計畫簡報審查，該代理人資料如下：</text:p>
      <text:p text:style-name="P7">代理人姓名：</text:p>
      <text:p text:style-name="P8">身分證字號：</text:p>
      <text:p text:style-name="P9">代理人身分證件及在職證明核對是否無誤：　□是　　□否</text:p>
      <text:p text:style-name="P10"/>
      <text:p text:style-name="P11">委任人</text:p>
      <text:p text:style-name="P12">廠商名稱：　　　　　　　　　　　　　　　　　公司章：<text:s/></text:p>
      <text:p text:style-name="P13"/>
      <text:p text:style-name="P14"/>
      <text:p text:style-name="P15"/>
      <text:p text:style-name="P16"/>
      <text:p text:style-name="P17">公司負責人姓名：　　　　　　　　　　　　　　負責人章：</text:p>
      <text:p text:style-name="P18"/>
      <text:p text:style-name="P19"/>
      <text:p text:style-name="P20"/>
      <text:p text:style-name="P21"/>
      <text:p text:style-name="P22">注意須知：</text:p>
      <text:list text:style-name="LFO1" text:continue-numbering="true">
        <text:list-item>
          <text:p text:style-name="P23">報告人必須為公司負責人或公司全職人員委託代理，如有委託，請出具簡報委託代理授權書且簡報當天必須核對代理人身分證件。</text:p>
        </text:list-item>
        <text:list-item>
          <text:p text:style-name="P24"><text:span text:style-name="T25">與會人員</text:span><text:span text:style-name="T26">審查會當天</text:span><text:span text:style-name="T27">必須出示個人身分證件</text:span><text:span text:style-name="T28">（</text:span><text:span text:style-name="T29">身分證、健保卡及駕照</text:span><text:span text:style-name="T30">擇一</text:span><text:span text:style-name="T31">）</text:span><text:span text:style-name="T32">及公司全職人員證明文件（</text:span><text:span text:style-name="T33">職員證、勞工退休金計算清冊或勞工保險被保險人投保資料表等）以核對證明。未出具以上證明文件者，不得出席簡報現場。</text:span></text:p>
        </text:list-item>
        <text:list-item>
          <text:p text:style-name="P34">上述資料若有不實揭露，將撤銷公司申請及獲奬資格。</text:p>
        </text:list-item>
      </text:list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宇諄</meta:initial-creator>
    <dc:creator>陳勇全</dc:creator>
    <meta:creation-date>2021-06-15T03:08:00Z</meta:creation-date>
    <dc:date>2021-06-15T03:08:00Z</dc:date>
    <meta:print-date>2021-04-20T06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3" meta:row-count="3" meta:non-whitespace-character-count="395"/>
  </office:meta>
</office:document-meta>
</file>