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6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47" style:parent-style-name="主旨" style:family="paragraph">
      <style:paragraph-properties fo:margin-left="0.943in" fo:text-indent="-0.6097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asian="Times New Roman"/>
    </style:style>
    <style:style style:name="P53" style:parent-style-name="主旨" style:family="paragraph">
      <style:paragraph-properties fo:margin-left="0.75in" fo:text-indent="-0.4166in">
        <style:tab-stops/>
      </style:paragraph-properties>
    </style:style>
    <style:style style:name="P54" style:parent-style-name="分項段落" style:family="paragraph">
      <style:paragraph-properties fo:margin-left="1.118in" fo:text-indent="-0.451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P61" style:parent-style-name="分項段落" style:family="paragraph">
      <style:paragraph-properties fo:margin-left="1.118in" fo:text-indent="-0.451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P63" style:parent-style-name="分項段落" style:family="paragraph">
      <style:paragraph-properties fo:margin-left="1.018in" fo:text-indent="0.0006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7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8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9" style:parent-style-name="分項段落" style:family="paragraph">
      <style:paragraph-properties fo:margin-left="2.1659in" fo:text-indent="-1.1472in">
        <style:tab-stops/>
      </style:paragraph-properties>
      <style:text-properties style:font-name="標楷體"/>
    </style:style>
    <style:style style:name="P70" style:parent-style-name="分項段落" style:family="paragraph">
      <style:paragraph-properties fo:margin-left="1.118in" fo:text-indent="-0.4513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P72" style:parent-style-name="分項段落" style:family="paragraph">
      <style:paragraph-properties fo:margin-left="0.6111in" fo:text-indent="-0.4444in">
        <style:tab-stops/>
      </style:paragraph-properties>
    </style:style>
    <style:style style:name="P73" style:parent-style-name="受文者" style:family="paragraph">
      <style:paragraph-properties fo:margin-left="0.3333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9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80" style:parent-style-name="首長" style:family="paragraph">
      <style:paragraph-properties fo:margin-left="0.3333in" fo:text-indent="0in">
        <style:tab-stops/>
      </style:paragraph-properties>
    </style:style>
    <style:style style:name="T81" style:parent-style-name="預設段落字型" style:family="text">
      <style:text-properties style:font-name-asian="Times New Roman"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P8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5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3.91653in" svg:y="0.05551in" svg:width="1.82292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draw:frame draw:z-index="0" draw:id="id5" draw:style-name="a5" draw:name="物件1" text:anchor-type="as-char" svg:x="0in" svg:y="0in" svg:width="5.78125in" svg:height="0.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30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1"><text:span text:style-name="T32">發文日期：</text:span><text:bookmark-start text:name="日期"/><text:bookmark-end text:name="日期"/><text:span text:style-name="T33">中華民國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</text:p>
      <text:p text:style-name="P40"><text:span text:style-name="T41">發文字號：</text:span><text:bookmark-start text:name="發文字號"/><text:bookmark-end text:name="發文字號"/><text:span text:style-name="T42">000000</text:span></text:p>
      <text:p text:style-name="P43">速別：<text:bookmark-start text:name="速別"/><text:bookmark-end text:name="速別"/>普通件</text:p>
      <text:p text:style-name="P44">密等及解密條件或保密期限：<text:bookmark-start text:name="密等"/><text:bookmark-end text:name="密等"/>普通</text:p>
      <text:p text:style-name="P45">附件：<text:bookmark-start text:name="附件"/><text:bookmark-end text:name="附件"/>如文</text:p>
      <text:p text:style-name="P46"/>
      <text:p text:style-name="P47">主旨：檢送本公司執行經濟部中小企業處小型企業創新研發計畫(SBIR)項下<text:span text:style-name="T48">○○領域</text:span>「○○○○○○○○○○○計畫」<text:span text:style-name="T49">（計</text:span><text:span text:style-name="T50">畫編號：</text:span>0Z000000<text:span text:style-name="T51">）</text:span>補助契約書及計畫書一式3份，請<text:span text:style-name="T52"><text:s text:c="2"/></text:span>查收並惠予簽約及撥付補助經費第1期款。</text:p>
      <text:p text:style-name="P53">說明：<text:bookmark-start text:name="說明"/><text:bookmark-end text:name="說明"/></text:p>
      <text:p text:style-name="P54"><text:span text:style-name="T55">一、</text:span><text:span text:style-name="T56">復貴中心</text:span>00<text:span text:style-name="T57">年</text:span>00<text:span text:style-name="T58">月</text:span>00<text:span text:style-name="T59">日中創字第</text:span>0000000000<text:span text:style-name="T60">號函辦理。</text:span></text:p>
      <text:p text:style-name="P61">二、<text:span text:style-name="T62">隨函檢附下列文件各1份：</text:span></text:p>
      <text:p text:style-name="P63"><text:span text:style-name="T64">（一）</text:span>補助證明：新台幣0,000,000元整<text:span text:style-name="T65">。</text:span></text:p>
      <text:p text:style-name="P66">（二）契約書F-1及F-2影本。</text:p>
      <text:p text:style-name="P67">（三）個資同意書正本。</text:p>
      <text:p text:style-name="P68">（四）補助款專戶存摺封面及內頁影本。</text:p>
      <text:p text:style-name="P69"><text:s/>(五)<text:s/>光碟(含計畫書電子檔、簽約調查表，確定簽約後提交)。<text:s/></text:p>
      <text:p text:style-name="P70"><text:span text:style-name="T71">三、請將補助款匯至(專戶帳號000000000000)</text:span></text:p>
      <text:p text:style-name="P72"/>
      <text:p text:style-name="P73"><text:span text:style-name="T74">正本：</text:span><text:bookmark-start text:name="正本"/><text:bookmark-end text:name="正本"/><text:span text:style-name="T75">財團法人中</text:span><text:span text:style-name="T76">衛發展</text:span><text:span text:style-name="T77">中心</text:span></text:p>
      <text:p text:style-name="P78">副本：<text:bookmark-start text:name="副本"/><text:bookmark-end text:name="副本"/></text:p>
      <text:p text:style-name="P79"/>
      <text:p text:style-name="P80"><text:span text:style-name="T81">○○○○</text:span><text:span text:style-name="T82">公司</text:span><text:span text:style-name="T83">（蓋印）</text:span></text:p>
      <text:p text:style-name="P84">負責人：○○○○○○（蓋印）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2.45354in" svg:y="0.06614in" svg:width="1.02014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陳勇全</dc:creator>
    <meta:creation-date>2021-01-19T05:55:00Z</meta:creation-date>
    <dc:date>2021-01-19T05:55:00Z</dc:date>
    <meta:print-date>2021-01-19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