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family="paragraph">
      <style:paragraph-properties fo:margin-left="1.118in" fo:text-indent="-0.451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1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2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3" style:parent-style-name="分項段落" style:family="paragraph">
      <style:paragraph-properties fo:margin-left="1.118in" fo:text-indent="-0.451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分項段落" style:family="paragraph">
      <style:paragraph-properties fo:margin-left="0.6111in" fo:text-indent="-0.4444in">
        <style:tab-stops/>
      </style:paragraph-properties>
    </style:style>
    <style:style style:name="P79" style:parent-style-name="受文者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5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1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264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251659264" draw:id="id5" draw:style-name="a5" draw:name="物件1" text:anchor-type="as-char" svg:x="0in" svg:y="0in" svg:width="5.77778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<text:span text:style-name="T48">○○</text:span><text:span text:style-name="T49">領域</text:span>「○○○○○○○○○○○計畫」<text:span text:style-name="T50">（計</text:span><text:span text:style-name="T51">畫編號：</text:span>0Z000000<text:span text:style-name="T52">）</text:span>補助契約書及計畫書一式7份，請<text:span text:style-name="T53"><text:s text:c="2"/></text:span>查收並惠予簽約及撥付補助經費第1期款。</text:p>
      <text:p text:style-name="P54">說明：<text:bookmark-start text:name="說明"/><text:bookmark-end text:name="說明"/></text:p>
      <text:p text:style-name="P55"><text:span text:style-name="T56">一、</text:span><text:span text:style-name="T57">復貴中心</text:span>00<text:span text:style-name="T58">年</text:span>00<text:span text:style-name="T59">月</text:span>00<text:span text:style-name="T60">日中創字第</text:span>0000000000<text:span text:style-name="T61">號函辦理。</text:span></text:p>
      <text:p text:style-name="P62">二、<text:span text:style-name="T63">隨函檢附下列文件各</text:span><text:span text:style-name="T64">1</text:span><text:span text:style-name="T65">份：</text:span></text:p>
      <text:p text:style-name="P66"><text:span text:style-name="T67">（一）</text:span>補助證明：新台幣0,000,000元整<text:span text:style-name="T68">。</text:span></text:p>
      <text:p text:style-name="P69">（二）計畫歲出預算分配表影本。</text:p>
      <text:p text:style-name="P70">（三）簽約調查表(若為聯盟案件，由主導公司代表檢附)。</text:p>
      <text:p text:style-name="P71">（四）補助款專戶存摺封面及內頁影本。</text:p>
      <text:p text:style-name="P72"><text:s/>(五)<text:s/>個資同意書正本。<text:s/></text:p>
      <text:p text:style-name="P73"><text:span text:style-name="T74">三、請將補助款匯至</text:span><text:span text:style-name="T75">(</text:span><text:span text:style-name="T76">專戶帳號</text:span><text:span text:style-name="T77">000000000000)</text:span></text:p>
      <text:p text:style-name="P78"/>
      <text:p text:style-name="P79"><text:span text:style-name="T80">正本：</text:span><text:bookmark-start text:name="正本"/><text:bookmark-end text:name="正本"/><text:span text:style-name="T81">財團法人中</text:span><text:span text:style-name="T82">衛發展</text:span><text:span text:style-name="T83">中心</text:span></text:p>
      <text:p text:style-name="P84">副本：<text:bookmark-start text:name="副本"/><text:bookmark-end text:name="副本"/></text:p>
      <text:p text:style-name="P85"/>
      <text:p text:style-name="P86"><text:span text:style-name="T87">○○○○</text:span><text:span text:style-name="T88">公司</text:span><text:span text:style-name="T89">（蓋印）</text:span></text:p>
      <text:p text:style-name="P90">負責人：○○○○○○（蓋印）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Peggy Chien</dc:creator>
    <meta:creation-date>2020-08-31T08:36:00Z</meta:creation-date>
    <dc:date>2020-12-02T02:28:00Z</dc: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