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Replacements/Object 1" manifest:media-type=""/>
  <manifest:file-entry manifest:full-path="Object 1/styles.xml" manifest:media-type="text/xml"/>
  <manifest:file-entry manifest:full-path="Object 1/manifest.rdf" manifest:media-type="application/octet-stream"/>
  <manifest:file-entry manifest:full-path="Object 1/settings.xml" manifest:media-type="text/xml"/>
  <manifest:file-entry manifest:full-path="Object 1/content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機關名稱" style:master-page-name="MP0" style:family="paragraph">
      <style:paragraph-properties fo:break-before="page" fo:text-align="center" fo:line-height="0.4444in" fo:margin-right="-0.0666in"/>
      <style:text-properties fo:font-size="20pt" style:font-size-asian="20pt"/>
    </style:style>
    <style:style style:name="P11" style:parent-style-name="機關名稱" style:family="paragraph">
      <style:paragraph-properties fo:text-align="center" fo:line-height="0.4444in" fo:margin-right="-0.0666in"/>
    </style:style>
    <style:style style:name="T12" style:parent-style-name="預設段落字型" style:family="text">
      <style:text-properties style:font-name-asian="Times New Roman" fo:font-size="20pt" style:font-size-asian="20pt"/>
    </style:style>
    <style:style style:name="P13" style:parent-style-name="內文" style:family="paragraph">
      <style:paragraph-properties fo:line-height="0.1666in"/>
    </style:style>
    <style:style style:name="T1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style:style style:name="P15" style:parent-style-name="內文" style:family="paragraph">
      <style:paragraph-properties fo:line-height="0.1666in"/>
    </style:style>
    <style:style style:name="T1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style:style style:name="T17" style:parent-style-name="預設段落字型" style:family="text">
      <style:text-properties fo:font-size="20pt" style:font-size-asian="20pt"/>
    </style:style>
    <style:style style:name="T18" style:parent-style-name="預設段落字型" style:family="text">
      <style:text-properties fo:font-size="20pt" style:font-size-asian="20pt"/>
    </style:style>
    <style:style style:name="P19" style:parent-style-name="Standard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-asian="標楷體" style:font-name-complex="標楷體"/>
    </style:style>
    <style:style style:name="P20" style:parent-style-name="Standard" style:family="paragraph">
      <style:paragraph-properties fo:line-height="0.1944in">
        <style:tab-stops>
          <style:tab-stop style:type="left" style:position="2.8333in"/>
        </style:tab-stops>
      </style:paragraph-properties>
    </style:style>
    <style:style style:name="T21" style:parent-style-name="預設段落字型" style:family="text">
      <style:text-properties style:font-name-asian="標楷體" style:font-name-complex="標楷體"/>
    </style:style>
    <style:style style:name="P22" style:parent-style-name="Standard" style:family="paragraph">
      <style:paragraph-properties fo:line-height="0.1944in"/>
    </style:style>
    <style:style style:name="T23" style:parent-style-name="預設段落字型" style:family="text">
      <style:text-properties style:font-name-asian="標楷體" style:font-name-complex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font-name-complex="標楷體"/>
    </style:style>
    <style:style style:name="T26" style:parent-style-name="預設段落字型" style:family="text">
      <style:text-properties style:font-name-asian="標楷體"/>
    </style:style>
    <style:style style:name="P27" style:parent-style-name="Standard" style:family="paragraph">
      <style:paragraph-properties fo:line-height="0.1944in"/>
    </style:style>
    <style:style style:name="T28" style:parent-style-name="預設段落字型" style:family="text">
      <style:text-properties style:font-name-asian="標楷體" style:font-name-complex="標楷體"/>
    </style:style>
    <style:style style:name="T29" style:parent-style-name="預設段落字型" style:family="text">
      <style:text-properties style:font-name-asian="標楷體"/>
    </style:style>
    <style:style style:name="P30" style:parent-style-name="受文者" style:family="paragraph">
      <style:paragraph-properties fo:margin-left="0.3333in" fo:text-indent="0in">
        <style:tab-stops/>
      </style:paragraph-properties>
      <style:text-properties style:font-name-complex="標楷體"/>
    </style:style>
    <style:style style:name="P31" style:parent-style-name="受文者" style:family="paragraph">
      <style:paragraph-properties fo:line-height="0.2083in" fo:margin-left="0.3333in" fo:text-indent="0in">
        <style:tab-stops/>
      </style:paragraph-properties>
    </style:style>
    <style:style style:name="T32" style:parent-style-name="預設段落字型" style:family="text">
      <style:text-properties style:font-name-complex="標楷體" fo:font-size="12pt" style:font-size-asian="12pt"/>
    </style:style>
    <style:style style:name="T33" style:parent-style-name="預設段落字型" style:family="text">
      <style:text-properties style:font-name-complex="標楷體" fo:font-size="12pt" style:font-size-asian="12pt"/>
    </style:style>
    <style:style style:name="T34" style:parent-style-name="預設段落字型" style:family="text">
      <style:text-properties fo:font-size="12pt" style:font-size-asian="12pt"/>
    </style:style>
    <style:style style:name="T35" style:parent-style-name="預設段落字型" style:family="text">
      <style:text-properties style:font-name-complex="標楷體" fo:font-size="12pt" style:font-size-asian="12pt"/>
    </style:style>
    <style:style style:name="T36" style:parent-style-name="預設段落字型" style:family="text">
      <style:text-properties fo:font-size="12pt" style:font-size-asian="12pt"/>
    </style:style>
    <style:style style:name="T37" style:parent-style-name="預設段落字型" style:family="text">
      <style:text-properties style:font-name-complex="標楷體" fo:font-size="12pt" style:font-size-asian="12pt"/>
    </style:style>
    <style:style style:name="T38" style:parent-style-name="預設段落字型" style:family="text">
      <style:text-properties fo:font-size="12pt" style:font-size-asian="12pt"/>
    </style:style>
    <style:style style:name="T39" style:parent-style-name="預設段落字型" style:family="text">
      <style:text-properties style:font-name-complex="標楷體" fo:font-size="12pt" style:font-size-asian="12pt"/>
    </style:style>
    <style:style style:name="P40" style:parent-style-name="受文者" style:family="paragraph">
      <style:paragraph-properties fo:line-height="0.2083in" fo:margin-left="0.3333in" fo:text-indent="0in">
        <style:tab-stops/>
      </style:paragraph-properties>
    </style:style>
    <style:style style:name="T41" style:parent-style-name="預設段落字型" style:family="text">
      <style:text-properties style:font-name-complex="標楷體" fo:font-size="12pt" style:font-size-asian="12pt"/>
    </style:style>
    <style:style style:name="T42" style:parent-style-name="預設段落字型" style:family="text">
      <style:text-properties fo:font-size="12pt" style:font-size-asian="12pt"/>
    </style:style>
    <style:style style:name="P43" style:parent-style-name="受文者" style:family="paragraph">
      <style:paragraph-properties fo:line-height="0.2083in" fo:margin-left="0.3333in" fo:text-indent="0in">
        <style:tab-stops/>
      </style:paragraph-properties>
      <style:text-properties style:font-name-complex="標楷體" fo:font-size="12pt" style:font-size-asian="12pt"/>
    </style:style>
    <style:style style:name="P44" style:parent-style-name="受文者" style:family="paragraph">
      <style:paragraph-properties fo:line-height="0.2083in" fo:margin-left="0.3333in" fo:text-indent="0in">
        <style:tab-stops/>
      </style:paragraph-properties>
      <style:text-properties style:font-name-complex="標楷體" fo:font-size="12pt" style:font-size-asian="12pt"/>
    </style:style>
    <style:style style:name="P45" style:parent-style-name="受文者" style:family="paragraph">
      <style:paragraph-properties fo:line-height="0.2083in" fo:margin-left="0.3333in" fo:text-indent="0in">
        <style:tab-stops/>
      </style:paragraph-properties>
      <style:text-properties style:font-name-complex="標楷體" fo:font-size="12pt" style:font-size-asian="12pt"/>
    </style:style>
    <style:style style:name="P46" style:parent-style-name="頁尾" style:family="paragraph">
      <style:paragraph-properties style:snap-to-layout-grid="true" fo:line-height="0.1666in">
        <style:tab-stops/>
      </style:paragraph-properties>
      <style:text-properties fo:font-size="12pt" style:font-size-asian="12pt" fo:language="zh" fo:country="TW"/>
    </style:style>
    <style:style style:name="P47" style:parent-style-name="主旨" style:family="paragraph">
      <style:paragraph-properties fo:margin-left="0.943in" fo:text-indent="-0.6097in">
        <style:tab-stops/>
      </style:paragraph-properties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-complex="標楷體"/>
    </style:style>
    <style:style style:name="T51" style:parent-style-name="預設段落字型" style:family="text">
      <style:text-properties style:font-name-complex="標楷體"/>
    </style:style>
    <style:style style:name="T52" style:parent-style-name="預設段落字型" style:family="text">
      <style:text-properties style:font-name-asian="Times New Roman"/>
    </style:style>
    <style:style style:name="P53" style:parent-style-name="主旨" style:family="paragraph">
      <style:paragraph-properties fo:margin-left="0.75in" fo:text-indent="-0.4166in">
        <style:tab-stops/>
      </style:paragraph-properties>
    </style:style>
    <style:style style:name="P54" style:parent-style-name="分項段落" style:family="paragraph">
      <style:paragraph-properties fo:margin-left="1.118in" fo:text-indent="-0.4513in">
        <style:tab-stops/>
      </style:paragraph-properties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-complex="標楷體"/>
    </style:style>
    <style:style style:name="T57" style:parent-style-name="預設段落字型" style:family="text">
      <style:text-properties style:font-name-complex="標楷體"/>
    </style:style>
    <style:style style:name="T58" style:parent-style-name="預設段落字型" style:family="text">
      <style:text-properties style:font-name-complex="標楷體"/>
    </style:style>
    <style:style style:name="T59" style:parent-style-name="預設段落字型" style:family="text">
      <style:text-properties style:font-name-complex="標楷體"/>
    </style:style>
    <style:style style:name="T60" style:parent-style-name="預設段落字型" style:family="text">
      <style:text-properties style:font-name-complex="標楷體"/>
    </style:style>
    <style:style style:name="P61" style:parent-style-name="分項段落" style:family="paragraph">
      <style:paragraph-properties fo:margin-left="1.118in" fo:text-indent="-0.4513in">
        <style:tab-stops/>
      </style:paragraph-properties>
    </style:style>
    <style:style style:name="T62" style:parent-style-name="預設段落字型" style:family="text">
      <style:text-properties style:font-name="標楷體"/>
    </style:style>
    <style:style style:name="P63" style:parent-style-name="分項段落" style:family="paragraph">
      <style:paragraph-properties fo:margin-left="1.018in" fo:text-indent="0.0006in">
        <style:tab-stops/>
      </style:paragraph-properties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="標楷體"/>
    </style:style>
    <style:style style:name="P66" style:parent-style-name="分項段落" style:family="paragraph">
      <style:paragraph-properties fo:margin-left="1.018in" fo:text-indent="0.0006in">
        <style:tab-stops/>
      </style:paragraph-properties>
      <style:text-properties style:font-name="標楷體"/>
    </style:style>
    <style:style style:name="P67" style:parent-style-name="分項段落" style:family="paragraph">
      <style:paragraph-properties fo:margin-left="1.018in" fo:text-indent="0.0006in">
        <style:tab-stops/>
      </style:paragraph-properties>
      <style:text-properties style:font-name="標楷體"/>
    </style:style>
    <style:style style:name="P68" style:parent-style-name="分項段落" style:family="paragraph">
      <style:paragraph-properties fo:margin-left="1.018in" fo:text-indent="0.0006in">
        <style:tab-stops/>
      </style:paragraph-properties>
      <style:text-properties style:font-name="標楷體"/>
    </style:style>
    <style:style style:name="P69" style:parent-style-name="分項段落" style:family="paragraph">
      <style:paragraph-properties fo:margin-left="1.018in" fo:text-indent="0.0006in">
        <style:tab-stops/>
      </style:paragraph-properties>
      <style:text-properties style:font-name="標楷體"/>
    </style:style>
    <style:style style:name="P70" style:parent-style-name="分項段落" style:family="paragraph">
      <style:paragraph-properties fo:margin-left="1.118in" fo:text-indent="-0.4513in">
        <style:tab-stops/>
      </style:paragraph-properties>
    </style:style>
    <style:style style:name="T71" style:parent-style-name="預設段落字型" style:family="text">
      <style:text-properties style:font-name="標楷體"/>
    </style:style>
    <style:style style:name="P72" style:parent-style-name="分項段落" style:family="paragraph">
      <style:paragraph-properties fo:margin-left="0.6111in" fo:text-indent="-0.4444in">
        <style:tab-stops/>
      </style:paragraph-properties>
    </style:style>
    <style:style style:name="P73" style:parent-style-name="受文者" style:family="paragraph">
      <style:paragraph-properties fo:margin-left="0.3333in" fo:text-indent="0in">
        <style:tab-stops/>
      </style:paragraph-properties>
    </style:style>
    <style:style style:name="T74" style:parent-style-name="預設段落字型" style:family="text">
      <style:text-properties fo:font-size="12pt" style:font-size-asian="12pt"/>
    </style:style>
    <style:style style:name="T75" style:parent-style-name="預設段落字型" style:family="text">
      <style:text-properties fo:font-size="12pt" style:font-size-asian="12pt"/>
    </style:style>
    <style:style style:name="T76" style:parent-style-name="預設段落字型" style:family="text">
      <style:text-properties fo:font-size="12pt" style:font-size-asian="12pt"/>
    </style:style>
    <style:style style:name="T77" style:parent-style-name="預設段落字型" style:family="text">
      <style:text-properties fo:font-size="12pt" style:font-size-asian="12pt"/>
    </style:style>
    <style:style style:name="P78" style:parent-style-name="受文者" style:family="paragraph">
      <style:paragraph-properties fo:margin-left="0.3333in" fo:text-indent="0in">
        <style:tab-stops/>
      </style:paragraph-properties>
      <style:text-properties fo:font-size="12pt" style:font-size-asian="12pt"/>
    </style:style>
    <style:style style:name="P79" style:parent-style-name="受文者" style:family="paragraph">
      <style:paragraph-properties fo:margin-left="1in">
        <style:tab-stops/>
      </style:paragraph-properties>
      <style:text-properties fo:font-size="12pt" style:font-size-asian="12pt"/>
    </style:style>
    <style:style style:name="P80" style:parent-style-name="首長" style:family="paragraph">
      <style:paragraph-properties fo:margin-left="0.3333in" fo:text-indent="0in">
        <style:tab-stops/>
      </style:paragraph-properties>
    </style:style>
    <style:style style:name="T81" style:parent-style-name="預設段落字型" style:family="text">
      <style:text-properties style:font-name-asian="Times New Roman" fo:font-size="16pt" style:font-size-asian="16pt"/>
    </style:style>
    <style:style style:name="T82" style:parent-style-name="預設段落字型" style:family="text">
      <style:text-properties fo:font-size="16pt" style:font-size-asian="16pt"/>
    </style:style>
    <style:style style:name="T83" style:parent-style-name="預設段落字型" style:family="text">
      <style:text-properties style:font-name="標楷體" fo:font-size="16pt" style:font-size-asian="16pt"/>
    </style:style>
    <style:style style:name="P84" style:parent-style-name="首長" style:family="paragraph">
      <style:paragraph-properties fo:margin-left="0.3333in" fo:text-indent="0in">
        <style:tab-stops/>
      </style:paragraph-properties>
      <style:text-properties style:font-name="標楷體" fo:font-size="16pt" style:font-size-asian="16pt"/>
    </style:style>
    <style:style style:name="P85" style:parent-style-name="密等" style:family="paragraph">
      <style:paragraph-properties style:snap-to-layout-grid="true" fo:line-height="100%"/>
      <style:text-properties style:font-name="標楷體" style:font-name-asian="新細明體, PMingLiU" fo:font-size="16pt" style:font-size-asian="16pt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><text:span text:style-name="T12">○○○○</text:span><draw:g draw:z-index="2" draw:name="函檔號欄" draw:id="id3" draw:style-name="a3" text:anchor-type="paragraph"><svg:title/><svg:desc/><draw:frame draw:id="id1" draw:style-name="a1" draw:name="文字方塊 3" svg:x="4.69803in" svg:y="-0.43071in" svg:width="1.9689in" svg:height="0.19685in" style:rel-width="scale" style:rel-height="scale"><draw:text-box><text:p text:style-name="P13"><text:span text:style-name="T14">檔號：</text:span></text:p></draw:text-box><svg:title/><svg:desc/></draw:frame><draw:frame draw:id="id2" draw:style-name="a2" draw:name="文字方塊 4" svg:x="4.69449in" svg:y="-0.23622in" svg:width="1.9689in" svg:height="0.19685in" style:rel-width="scale" style:rel-height="scale"><draw:text-box><text:p text:style-name="P15"><text:span text:style-name="T16">保存年限：</text:span></text:p></draw:text-box><svg:title/><svg:desc/></draw:frame></draw:g><text:span text:style-name="T17">公司　函</text:span></text:p>
      <text:p text:style-name="聯絡方式"><text:span text:style-name="T18"><draw:frame draw:z-index="3" draw:id="id4" draw:style-name="a4" draw:name="框架1" text:anchor-type="paragraph" svg:x="3.91653in" svg:y="0.05551in" svg:width="1.82292in" svg:height="0.875in" style:rel-width="scale" style:rel-height="scale"><draw:text-box><text:p text:style-name="P19">地址：</text:p><text:p text:style-name="P20"><text:span text:style-name="T21">承辦人：</text:span></text:p><text:p text:style-name="P22"><text:span text:style-name="T23">電話：</text:span><text:span text:style-name="T24">(00)0000-000</text:span><text:span text:style-name="T25">＃</text:span><text:span text:style-name="T26">000</text:span></text:p><text:p text:style-name="P27"><text:span text:style-name="T28">傳真：</text:span><text:span text:style-name="T29">(00)0000-0000</text:span></text:p></draw:text-box><svg:title/><svg:desc/></draw:frame></text:span></text:p>
      <text:p text:style-name="聯絡方式"><text:bookmark-start text:name="_1231320091"/><text:bookmark-end text:name="_1231320091"/><draw:frame draw:z-index="0" draw:id="id5" draw:style-name="a5" draw:name="物件1" text:anchor-type="as-char" svg:x="0in" svg:y="0in" svg:width="5.775in" svg:height="0.25in" style:rel-width="scale" style:rel-height="scale"><draw:object xlink:href="Object 1/" xlink:type="simple" xlink:show="embed" xlink:actuate="onLoad"/><draw:image xlink:href="ObjectReplacements/Object 1" xlink:type="simple" xlink:show="embed" xlink:actuate="onLoad"/><svg:title/><svg:desc/></draw:frame></text:p>
      <text:p text:style-name="P30"><text:bookmark-start text:name="受文者郵遞區號"/><text:bookmark-start text:name="受文者地址"/><text:bookmark-end text:name="受文者郵遞區號"/><text:bookmark-end text:name="受文者地址"/>受文者：<text:bookmark-start text:name="受文者"/><text:bookmark-end text:name="受文者"/>財團法人中衛發展中心</text:p>
      <text:p text:style-name="P31"><text:span text:style-name="T32">發文日期：</text:span><text:bookmark-start text:name="日期"/><text:bookmark-end text:name="日期"/><text:span text:style-name="T33">中華民國</text:span><text:span text:style-name="T34">00</text:span><text:span text:style-name="T35">年</text:span><text:span text:style-name="T36">00</text:span><text:span text:style-name="T37">月</text:span><text:span text:style-name="T38">00</text:span><text:span text:style-name="T39">日</text:span></text:p>
      <text:p text:style-name="P40"><text:span text:style-name="T41">發文字號：</text:span><text:bookmark-start text:name="發文字號"/><text:bookmark-end text:name="發文字號"/><text:span text:style-name="T42">000000</text:span></text:p>
      <text:p text:style-name="P43">速別：<text:bookmark-start text:name="速別"/><text:bookmark-end text:name="速別"/>普通件</text:p>
      <text:p text:style-name="P44">密等及解密條件或保密期限：<text:bookmark-start text:name="密等"/><text:bookmark-end text:name="密等"/>普通</text:p>
      <text:p text:style-name="P45">附件：<text:bookmark-start text:name="附件"/><text:bookmark-end text:name="附件"/>如文</text:p>
      <text:p text:style-name="P46"/>
      <text:p text:style-name="P47">主旨：檢送本公司執行經濟部中小及新創企業署小型企業創新研發計畫(SBIR)項下<text:span text:style-name="T48">○○領域</text:span>「○○○○○○○○○○○計畫」<text:span text:style-name="T49">（計</text:span><text:span text:style-name="T50">畫編號：</text:span>0Z000000<text:span text:style-name="T51">）</text:span>補助契約書及計畫書一式7份，請<text:span text:style-name="T52"><text:s text:c="2"/></text:span>查收並惠予簽約及撥付補助經費第1期款。</text:p>
      <text:p text:style-name="P53">說明：<text:bookmark-start text:name="說明"/><text:bookmark-end text:name="說明"/></text:p>
      <text:p text:style-name="P54"><text:span text:style-name="T55">一、</text:span><text:span text:style-name="T56">復貴中心</text:span>00<text:span text:style-name="T57">年</text:span>00<text:span text:style-name="T58">月</text:span>00<text:span text:style-name="T59">日中創字第</text:span>0000000000<text:span text:style-name="T60">號函辦理。</text:span></text:p>
      <text:p text:style-name="P61">二、<text:span text:style-name="T62">隨函檢附下列文件各1份：</text:span></text:p>
      <text:p text:style-name="P63"><text:span text:style-name="T64">（一）</text:span>補助證明：新台幣0,000,000元整<text:span text:style-name="T65">。</text:span></text:p>
      <text:p text:style-name="P66">（二）計畫歲出預算分配表影本。</text:p>
      <text:p text:style-name="P67">（三）簽約調查表(若為聯盟案件，由主導公司代表檢附)。</text:p>
      <text:p text:style-name="P68">（四）補助款專戶存摺封面及內頁影本。</text:p>
      <text:p text:style-name="P69"><text:s/>(五) 個資同意書正本。<text:s/></text:p>
      <text:p text:style-name="P70"><text:span text:style-name="T71">三、請將補助款匯至(專戶帳號000000000000)</text:span></text:p>
      <text:p text:style-name="P72"/>
      <text:p text:style-name="P73"><text:span text:style-name="T74">正本：</text:span><text:bookmark-start text:name="正本"/><text:bookmark-end text:name="正本"/><text:span text:style-name="T75">財團法人中</text:span><text:span text:style-name="T76">衛發展</text:span><text:span text:style-name="T77">中心</text:span></text:p>
      <text:p text:style-name="P78">副本：<text:bookmark-start text:name="副本"/><text:bookmark-end text:name="副本"/></text:p>
      <text:p text:style-name="P79"/>
      <text:p text:style-name="P80"><text:span text:style-name="T81">○○○○</text:span><text:span text:style-name="T82">公司</text:span><text:span text:style-name="T83">（蓋印）</text:span></text:p>
      <text:p text:style-name="P84">負責人：○○○○○○（蓋印）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密等" style:display-name="密等" style:family="paragraph" style:parent-style-name="Standard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Standard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Standard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Standard">
      <style:paragraph-properties fo:widows="2" fo:orphans="2" style:snap-to-layout-grid="false" fo:line-height="0.2222in"/>
      <style:text-properties style:font-name-asian="標楷體" fo:language="zh" fo:country="TW" fo:hyphenate="false"/>
    </style:style>
    <style:style style:name="機關名稱" style:display-name="機關名稱" style:family="paragraph" style:parent-style-name="Standard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Standard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Standard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Standard" style:list-style-name="WW8Num1">
      <style:paragraph-properties fo:widows="2" fo:orphans="2" style:snap-to-layout-grid="false" fo:text-align="justify"/>
      <style:text-properties style:font-name-asian="標楷體" fo:font-size="16pt" style:font-size-asian="16pt" fo:language="zh" fo:country="TW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Standard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Standard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Standard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 style:text-underline-type="none" style:text-emphasize="none"/>
    </style:style>
    <style:style style:name="WW8Num1z1" style:display-name="WW8Num1z1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8Num1z4" style:display-name="WW8Num1z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8Num1z5" style:display-name="WW8Num1z5" style:family="text"/>
    <style:style style:name="頁碼" style:display-name="頁碼" style:family="text" style:parent-style-name="預設段落字型"/>
    <style:style style:name="WW_CharLFO1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 style:text-underline-type="none" style:text-emphasize="none"/>
    </style:style>
    <style:style style:name="WW_CharLFO1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3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 style:text-underline-type="none" style:text-emphasize="none"/>
    </style:style>
    <style:style style:name="WW_CharLFO1LVL4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 style:text-underline-type="none" style:text-emphasize="none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388in"/>
      </style:footer-style>
    </style:page-layout>
    <style:style style:name="T2" style:parent-style-name="預設段落字型" style:family="text">
      <style:text-properties style:font-name-complex="標楷體"/>
    </style:style>
    <style:style style:name="T3" style:parent-style-name="預設段落字型" style:family="text">
      <style:text-properties style:font-name-complex="標楷體"/>
    </style:style>
    <style:style style:name="P4" style:parent-style-name="頁尾" style:family="paragraph">
      <style:paragraph-properties fo:text-indent="0.25in"/>
    </style:style>
    <style:style style:name="P5" style:parent-style-name="Standard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-asian="標楷體" style:font-name-complex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style:font-name-complex="標楷體" fo:font-size="10pt" style:font-size-asian="10pt"/>
    </style:style>
    <style:style style:name="T9" style:parent-style-name="頁碼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style:font-name-complex="標楷體" fo:font-size="10pt" style:font-size-asian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(<text:span text:style-name="T2">計畫簽約及請領第</text:span>1<text:span text:style-name="T3">期補助款函</text:span>)</text:p>
      </style:header>
      <style:footer>
        <text:p text:style-name="P4"><draw:frame draw:z-index="251659264" draw:id="id0" draw:style-name="a0" draw:name="框架2" text:anchor-type="paragraph" svg:x="2.45354in" svg:y="0.06614in" svg:width="1.02014in" svg:height="0.22292in" style:rel-width="scale" style:rel-height="scale"><draw:text-box><text:p text:style-name="P5"><text:span text:style-name="T6">第</text:span><text:span text:style-name="T7"><text:page-number text:fixed="false">1</text:page-number></text:span><text:span text:style-name="T8">頁（共</text:span><text:span text:style-name="T9"><text:page-count style:num-format="1">1</text:page-count></text:span><text:span text:style-name="T10">頁）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公司　函</dc:title>
    <meta:initial-creator>ITRI</meta:initial-creator>
    <dc:creator>陳勇全</dc:creator>
    <meta:creation-date>2023-09-21T02:41:00Z</meta:creation-date>
    <dc:date>2023-09-21T02:41:00Z</dc: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6" meta:row-count="3" meta:non-whitespace-character-count="39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