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2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5" style:parent-style-name="預設段落字型" style:family="text">
      <style:text-properties style:font-name-complex="標楷體" fo:font-size="12pt" style:font-size-asian="12pt"/>
    </style:style>
    <style:style style:name="T46" style:parent-style-name="預設段落字型" style:family="text">
      <style:text-properties style:font-name-complex="標楷體" fo:font-size="12pt" style:font-size-asian="12pt"/>
    </style:style>
    <style:style style:name="T47" style:parent-style-name="預設段落字型" style:family="text">
      <style:text-properties style:font-name-complex="標楷體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1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2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3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54" style:parent-style-name="主旨" style:family="paragraph">
      <style:paragraph-properties fo:margin-left="0.943in" fo:text-indent="-0.6097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asian="Times New Roman"/>
    </style:style>
    <style:style style:name="P63" style:parent-style-name="主旨" style:family="paragraph">
      <style:paragraph-properties fo:margin-left="0.75in" fo:text-indent="-0.4166in">
        <style:tab-stops/>
      </style:paragraph-properties>
    </style:style>
    <style:style style:name="P64" style:parent-style-name="分項段落" style:family="paragraph">
      <style:paragraph-properties fo:margin-left="1.118in" fo:text-indent="-0.4513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/>
    </style:style>
    <style:style style:name="P79" style:parent-style-name="分項段落" style:family="paragraph">
      <style:paragraph-properties fo:margin-left="1.118in" fo:text-indent="-0.4513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P81" style:parent-style-name="分項段落" style:family="paragraph">
      <style:paragraph-properties fo:margin-left="1.6736in" fo:text-indent="-0.6548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P85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6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7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8" style:parent-style-name="分項段落" style:family="paragraph">
      <style:paragraph-properties fo:margin-left="1.118in" fo:text-indent="-0.4513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P90" style:parent-style-name="分項段落" style:family="paragraph">
      <style:paragraph-properties fo:margin-left="0.6111in" fo:text-indent="-0.4444in">
        <style:tab-stops/>
      </style:paragraph-properties>
    </style:style>
    <style:style style:name="P91" style:parent-style-name="受文者" style:family="paragraph">
      <style:paragraph-properties fo:margin-left="0.3333in" fo:text-indent="0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P96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97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98" style:parent-style-name="首長" style:family="paragraph">
      <style:paragraph-properties fo:margin-left="0.3333in" fo:text-indent="0in">
        <style:tab-stops/>
      </style:paragraph-properties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P102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03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4.51806in" svg:y="0.04792in" svg:width="2.17361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/text:p>
      <text:p text:style-name="P30"><text:bookmark-start text:name="受文者郵遞區號"/><text:bookmark-start text:name="受文者地址"/><text:bookmark-end text:name="受文者郵遞區號"/><text:bookmark-end text:name="受文者地址"/></text:p>
      <text:p text:style-name="P31"/>
      <text:p text:style-name="P32">受文者：<text:bookmark-start text:name="受文者"/><text:bookmark-end text:name="受文者"/>財團法人中衛發展中心</text:p>
      <text:p text:style-name="P33"><text:span text:style-name="T34">發文日期：</text:span><text:bookmark-start text:name="日期"/><text:bookmark-end text:name="日期"/><text:span text:style-name="T35">中華民國</text:span><text:span text:style-name="T36">0</text:span><text:span text:style-name="T37">0</text:span><text:span text:style-name="T38">0</text:span><text:span text:style-name="T39">年</text:span><text:span text:style-name="T40">00</text:span><text:span text:style-name="T41">月</text:span><text:span text:style-name="T42">00</text:span><text:span text:style-name="T43">日</text:span></text:p>
      <text:p text:style-name="P44"><text:span text:style-name="T45">發文字號：</text:span><text:bookmark-start text:name="發文字號"/><text:bookmark-end text:name="發文字號"/><text:span text:style-name="T46">O</text:span><text:span text:style-name="T47">字第</text:span><text:span text:style-name="T48">OOO</text:span><text:span text:style-name="T49">號</text:span></text:p>
      <text:p text:style-name="P50">速別：<text:bookmark-start text:name="速別"/><text:bookmark-end text:name="速別"/>普通件</text:p>
      <text:p text:style-name="P51">密等及解密條件或保密期限：<text:bookmark-start text:name="密等"/><text:bookmark-end text:name="密等"/>普通</text:p>
      <text:p text:style-name="P52">附件：<text:bookmark-start text:name="附件"/><text:bookmark-end text:name="附件"/>如文</text:p>
      <text:p text:style-name="P53"/>
      <text:p text:style-name="P54">主旨：檢送本公司執行經濟部中小及新創企業署「推動跨域研發引領中小企業升級轉型計畫」-企業跨域研發補助<text:span text:style-name="T55">○○</text:span><text:span text:style-name="T56">科技</text:span><text:span text:style-name="T57">主軸</text:span>「○○○○○○○○○○○計畫」(<text:span text:style-name="T58">計</text:span><text:span text:style-name="T59">畫編號：</text:span><text:span text:style-name="T60">2</text:span>A0000000<text:span text:style-name="T61">)</text:span>補助契約書及計畫書一式6份，請<text:span text:style-name="T62"><text:s text:c="2"/></text:span>查收並惠予簽約及撥付補助經費第1期款。</text:p>
      <text:p text:style-name="P63">說明：<text:bookmark-start text:name="說明"/><text:bookmark-end text:name="說明"/></text:p>
      <text:p text:style-name="P64"><text:span text:style-name="T65">一、</text:span><text:span text:style-name="T66">復貴中心</text:span><text:span text:style-name="T67">0</text:span>00<text:span text:style-name="T68">年</text:span>00<text:span text:style-name="T69">月</text:span>00<text:span text:style-name="T70">日</text:span><text:span text:style-name="T71">財</text:span><text:span text:style-name="T72">中</text:span><text:span text:style-name="T73">(11</text:span><text:span text:style-name="T74">3</text:span><text:span text:style-name="T75">)</text:span><text:span text:style-name="T76">創字第</text:span><text:span text:style-name="T77">0000000000</text:span><text:span text:style-name="T78">號函辦理。</text:span></text:p>
      <text:p text:style-name="P79">二、<text:span text:style-name="T80">隨函檢附下列文件各1份：</text:span></text:p>
      <text:p text:style-name="P81"><text:span text:style-name="T82">（一）</text:span><text:span text:style-name="T83">第1期款</text:span>補助證明：新台幣0,000,000元整<text:span text:style-name="T84">。</text:span></text:p>
      <text:p text:style-name="P85">（二）補助款專戶存摺封面及內頁影本。</text:p>
      <text:p text:style-name="P86">（三）個資同意書正本。</text:p>
      <text:p text:style-name="P87">（四）請將簽約計畫契約書電子檔寄至承辦人信箱。</text:p>
      <text:p text:style-name="P88"><text:span text:style-name="T89">三、請將補助款匯至(專戶帳號000000000000)</text:span></text:p>
      <text:p text:style-name="P90"/>
      <text:p text:style-name="P91"><text:span text:style-name="T92">正本：</text:span><text:bookmark-start text:name="正本"/><text:bookmark-end text:name="正本"/><text:span text:style-name="T93">財團法人中</text:span><text:span text:style-name="T94">衛發展</text:span><text:span text:style-name="T95">中心</text:span></text:p>
      <text:p text:style-name="P96">副本：<text:bookmark-start text:name="副本"/><text:bookmark-end text:name="副本"/></text:p>
      <text:p text:style-name="P97"/>
      <text:p text:style-name="P98"><text:span text:style-name="T99">○○○</text:span><text:span text:style-name="T100">公司</text:span><text:span text:style-name="T101">（蓋印）</text:span></text:p>
      <text:p text:style-name="P102">負責人：○○○○○○（蓋印）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0in" svg:y="0.06597in" svg:width="1.02014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陳勇全</dc:creator>
    <meta:creation-date>2024-04-08T00:16:00Z</meta:creation-date>
    <dc:date>2024-04-08T00:16:00Z</dc:date>
    <meta:print-date>2024-03-29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