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FF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FF"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color="#0000FF"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T19" style:parent-style-name="預設段落字型" style:family="text">
      <style:text-properties fo:color="#0000FF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color="#0000FF" fo:font-size="10pt" style:font-size-asian="10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3" style:parent-style-name="預設段落字型" style:family="text">
      <style:text-properties fo:color="#0000FF" fo:font-size="10pt" style:font-size-asian="10pt"/>
    </style:style>
    <style:style style:name="P2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5" style:parent-style-name="預設段落字型" style:family="text">
      <style:text-properties fo:color="#0000FF" fo:font-size="10pt" style:font-size-asian="10pt"/>
    </style:style>
    <style:style style:name="P26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7" style:parent-style-name="預設段落字型" style:family="text">
      <style:text-properties fo:color="#0000FF" fo:font-size="10pt" style:font-size-asian="10pt"/>
    </style:style>
    <style:style style:name="T28" style:parent-style-name="預設段落字型" style:family="text">
      <style:text-properties fo:color="#0000FF"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color="#0000FF" fo:font-size="20pt" style:font-size-asian="20pt"/>
    </style:style>
    <style:style style:name="P31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32" style:parent-style-name="預設段落字型" style:family="text">
      <style:text-properties fo:color="#0000FF" fo:font-size="20pt" style:font-size-asian="20pt"/>
    </style:style>
    <style:style style:name="T33" style:parent-style-name="預設段落字型" style:family="text">
      <style:text-properties fo:color="#0000FF" fo:font-size="10pt" style:font-size-asian="10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P35" style:parent-style-name="頁尾" style:family="paragraph">
      <style:paragraph-properties style:snap-to-layout-grid="true" fo:line-height="0.1666in">
        <style:tab-stops/>
      </style:paragraph-properties>
    </style:style>
    <style:style style:name="T36" style:parent-style-name="預設段落字型" style:family="text">
      <style:text-properties fo:color="#0000FF" fo:font-size="10pt" style:font-size-asian="10pt"/>
    </style:style>
    <style:style style:name="P37" style:parent-style-name="頁尾" style:family="paragraph">
      <style:paragraph-properties style:snap-to-layout-grid="true">
        <style:tab-stops/>
      </style:paragraph-properties>
    </style:style>
    <style:style style:name="P38" style:parent-style-name="頁尾" style:family="paragraph">
      <style:paragraph-properties style:snap-to-layout-grid="true">
        <style:tab-stops/>
      </style:paragraph-properties>
    </style:style>
    <style:style style:name="P39" style:parent-style-name="頁尾" style:family="paragraph">
      <style:paragraph-properties style:snap-to-layout-grid="true">
        <style:tab-stops/>
      </style:paragraph-properties>
    </style:style>
    <style:style style:name="T40" style:parent-style-name="預設段落字型" style:family="text">
      <style:text-properties fo:color="#0000FF"/>
    </style:style>
    <style:style style:name="P4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2" style:parent-style-name="預設段落字型" style:family="text">
      <style:text-properties fo:color="#0000FF" fo:font-size="10pt" style:font-size-asian="10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44" style:parent-style-name="預設段落字型" style:family="text">
      <style:text-properties fo:color="#0000FF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6" style:parent-style-name="預設段落字型" style:family="text">
      <style:text-properties fo:color="#0000FF" fo:font-size="10pt" style:font-size-asian="10pt"/>
    </style:style>
    <style:style style:name="P47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color="#0000FF" fo:font-size="20pt" style:font-size-asian="20pt"/>
    </style:style>
    <style:style style:name="P52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3" style:parent-style-name="預設段落字型" style:family="text">
      <style:text-properties fo:color="#0000FF"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P5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color="#0000FF"/>
    </style:style>
    <style:style style:name="P5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color="#0000FF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fo:color="#0000FF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fo:color="#0000FF"/>
    </style:style>
    <style:style style:name="P69" style:parent-style-name="受文者" style:family="paragraph">
      <style:paragraph-properties fo:line-height="0.2083in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color="#0000FF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color="#0000FF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color="#0000FF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發文字號" style:family="paragraph">
      <style:paragraph-properties fo:line-height="0.2083in"/>
    </style:style>
    <style:style style:name="P79" style:parent-style-name="速別" style:family="paragraph">
      <style:paragraph-properties fo:line-height="0.2083in"/>
    </style:style>
    <style:style style:name="P80" style:parent-style-name="密等" style:family="paragraph">
      <style:paragraph-properties fo:line-height="0.2083in"/>
    </style:style>
    <style:style style:name="P81" style:parent-style-name="附件" style:family="paragraph">
      <style:paragraph-properties fo:line-height="0.2083in"/>
    </style:style>
    <style:style style:name="P82" style:parent-style-name="頁尾" style:family="paragraph">
      <style:paragraph-properties style:snap-to-layout-grid="true" fo:line-height="0.1666in">
        <style:tab-stops/>
      </style:paragraph-properties>
    </style:style>
    <style:style style:name="P83" style:parent-style-name="內文" style:family="paragraph">
      <style:text-properties style:font-name="標楷體"/>
    </style:style>
    <style:style style:name="P84" style:parent-style-name="主旨" style:family="paragraph">
      <style:paragraph-properties fo:line-height="0.3472in" fo:margin-left="0.8909in" fo:text-indent="-0.8909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fo:color="#0000FF"/>
    </style:style>
    <style:style style:name="T87" style:parent-style-name="強調粗體" style:family="text">
      <style:text-properties fo:color="#0000FF"/>
    </style:style>
    <style:style style:name="T88" style:parent-style-name="強調粗體" style:family="text">
      <style:text-properties fo:color="#0000FF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fo:color="#FF0000"/>
    </style:style>
    <style:style style:name="T94" style:parent-style-name="預設段落字型" style:family="text">
      <style:text-properties style:font-name="標楷體" fo:color="#FF0000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主旨" style:family="paragraph">
      <style:paragraph-properties fo:line-height="0.3472in"/>
    </style:style>
    <style:style style:name="P99" style:parent-style-name="說明辦法首行" style:family="paragraph">
      <style:paragraph-properties fo:line-height="0.3472in" fo:margin-left="0in" fo:text-indent="0in">
        <style:tab-stops/>
      </style:paragraph-properties>
    </style:style>
    <style:style style:name="P100" style:parent-style-name="說明辦法首行" style:list-style-name="LFO2" style:family="paragraph">
      <style:paragraph-properties fo:line-height="0.3472in"/>
    </style:style>
    <style:style style:name="T101" style:parent-style-name="預設段落字型" style:family="text">
      <style:text-properties style:font-name="標楷體" style:font-weight-complex="bold"/>
    </style:style>
    <style:style style:name="T102" style:parent-style-name="預設段落字型" style:family="text">
      <style:text-properties style:font-name="標楷體" style:font-weight-complex="bold"/>
    </style:style>
    <style:style style:name="T103" style:parent-style-name="預設段落字型" style:family="text">
      <style:text-properties style:font-name="標楷體" style:font-weight-complex="bold"/>
    </style:style>
    <style:style style:name="T104" style:parent-style-name="預設段落字型" style:family="text">
      <style:text-properties style:font-name="標楷體" style:font-weight-complex="bold"/>
    </style:style>
    <style:style style:name="T105" style:parent-style-name="預設段落字型" style:family="text">
      <style:text-properties style:font-name="標楷體" style:font-weight-complex="bold"/>
    </style:style>
    <style:style style:name="T106" style:parent-style-name="預設段落字型" style:family="text">
      <style:text-properties style:font-name="標楷體" style:font-weight-complex="bold"/>
    </style:style>
    <style:style style:name="T107" style:parent-style-name="預設段落字型" style:family="text">
      <style:text-properties style:font-name="標楷體" style:font-weight-complex="bold"/>
    </style:style>
    <style:style style:name="T108" style:parent-style-name="預設段落字型" style:family="text">
      <style:text-properties style:font-name="標楷體" style:font-weight-complex="bold"/>
    </style:style>
    <style:style style:name="T109" style:parent-style-name="預設段落字型" style:family="text">
      <style:text-properties style:font-name="標楷體" style:font-weight-complex="bold"/>
    </style:style>
    <style:style style:name="T110" style:parent-style-name="預設段落字型" style:family="text">
      <style:text-properties style:font-name="標楷體" style:font-weight-complex="bold"/>
    </style:style>
    <style:style style:name="T111" style:parent-style-name="預設段落字型" style:family="text">
      <style:text-properties style:font-name="標楷體" style:font-weight-complex="bold"/>
    </style:style>
    <style:style style:name="P112" style:parent-style-name="說明辦法首行" style:list-style-name="LFO2" style:family="paragraph">
      <style:paragraph-properties fo:line-height="0.3472in"/>
    </style:style>
    <style:style style:name="T113" style:parent-style-name="預設段落字型" style:family="text">
      <style:text-properties style:font-name="標楷體" fo:color="#FF0000"/>
    </style:style>
    <style:style style:name="T114" style:parent-style-name="預設段落字型" style:family="text">
      <style:text-properties style:font-name="標楷體"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P118" style:parent-style-name="分項段落" style:family="paragraph">
      <style:paragraph-properties fo:margin-left="0.6611in" fo:text-indent="-0.4444in">
        <style:tab-stops/>
      </style:paragraph-properties>
      <style:text-properties style:font-name="標楷體"/>
    </style:style>
    <style:style style:name="P119" style:parent-style-name="分項段落" style:family="paragraph">
      <style:paragraph-properties fo:margin-left="0.6611in" fo:text-indent="-0.4444in">
        <style:tab-stops/>
      </style:paragraph-properties>
      <style:text-properties style:font-name="標楷體"/>
    </style:style>
    <style:style style:name="P120" style:parent-style-name="批示欄位" style:family="paragraph">
      <style:text-properties fo:font-size="16pt" style:font-size-asian="16pt"/>
    </style:style>
    <style:style style:name="P121" style:parent-style-name="受文者" style:family="paragraph">
      <style:text-properties fo:font-size="14pt" style:font-size-asian="14pt"/>
    </style:style>
    <style:style style:name="P122" style:parent-style-name="正副本" style:family="paragraph">
      <style:text-properties fo:font-size="14pt" style:font-size-asian="14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P125" style:parent-style-name="頁尾" style:family="paragraph">
      <style:paragraph-properties style:snap-to-layout-grid="true">
        <style:tab-stops/>
      </style:paragraph-properties>
    </style:style>
    <style:style style:name="P126" style:parent-style-name="頁尾" style:family="paragraph">
      <style:paragraph-properties style:snap-to-layout-grid="true">
        <style:tab-stops/>
      </style:paragraph-properties>
    </style:style>
    <style:style style:name="P127" style:parent-style-name="頁尾" style:family="paragraph">
      <style:paragraph-properties style:snap-to-layout-grid="true">
        <style:tab-stops/>
      </style:paragraph-properties>
    </style:style>
    <style:style style:name="T128" style:parent-style-name="預設段落字型" style:family="text">
      <style:text-properties fo:font-size="16pt" style:font-size-asian="16pt"/>
    </style:style>
    <style:style style:name="P12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P13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32" style:parent-style-name="預設段落字型" style:family="text">
      <style:text-properties fo:font-size="16pt" style:font-size-asian="16pt"/>
    </style:style>
    <style:style style:name="P13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P135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16pt" style:font-size-asian="16pt"/>
    </style:style>
    <style:style style:name="P138" style:parent-style-name="內文" style:family="paragraph">
      <style:text-properties style:font-name="標楷體"/>
    </style:style>
    <style:style style:name="T139" style:parent-style-name="預設段落字型" style:family="text">
      <style:text-properties fo:font-size="16pt" style:font-size-asian="16pt"/>
    </style:style>
    <style:style style:name="P140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="標楷體" fo:font-size="16pt" style:font-size-asian="16pt"/>
    </style:style>
    <style:style style:name="P143" style:parent-style-name="首長" style:family="paragraph">
      <style:text-properties style:font-name="標楷體" fo:font-size="16pt" style:font-size-asian="16pt"/>
    </style:style>
    <style:style style:family="graphic" style:name="a31">
      <style:graphic-properties draw:fill="none" draw:stroke="dash" draw:stroke-dash="a30" svg:stroke-width="0.01389in" svg:stroke-color="#000000" svg:stroke-opacity="100%" draw:stroke-linejoin="round" svg:stroke-linecap="round"/>
    </style:style>
    <style:style style:family="graphic" style:name="a33">
      <style:graphic-properties draw:fill="none" draw:stroke="dash" draw:stroke-dash="a32" svg:stroke-width="0.01389in" svg:stroke-color="#000000" svg:stroke-opacity="100%" draw:stroke-linejoin="round" svg:stroke-linecap="round"/>
    </style:style>
    <style:style style:family="graphic" style:name="a35">
      <style:graphic-properties draw:fill="none" draw:stroke="dash" draw:stroke-dash="a34" svg:stroke-width="0.01389in" svg:stroke-color="#000000" svg:stroke-opacity="100%" draw:stroke-linejoin="round" svg:stroke-linecap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389in" svg:stroke-color="#000000" svg:stroke-opacity="100%" draw:stroke-linejoin="round" svg:stroke-linecap="round"/>
    </style:style>
    <style:style style:family="graphic" style:name="a68">
      <style:graphic-properties draw:fill="none" draw:stroke="dash" draw:stroke-dash="a67" svg:stroke-width="0.01389in" svg:stroke-color="#000000" svg:stroke-opacity="100%" draw:stroke-linejoin="round" svg:stroke-linecap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9" svg:stroke-width="0.01389in" svg:stroke-color="#000000" svg:stroke-opacity="100%" draw:stroke-linejoin="round" svg:stroke-linecap="round"/>
    </style:style>
    <style:style style:family="graphic" style:name="a29">
      <style:graphic-properties draw:fill="none" draw:stroke="dash" draw:stroke-dash="a28" svg:stroke-width="0.01389in" svg:stroke-color="#000000" svg:stroke-opacity="100%" draw:stroke-linejoin="round" svg:stroke-linecap="round"/>
    </style:style>
    <style:style style:family="graphic" style:name="a72">
      <style:graphic-properties draw:fill="none" draw:stroke="dash" draw:stroke-dash="a71" svg:stroke-width="0.01389in" svg:stroke-color="#000000" svg:stroke-opacity="100%" draw:stroke-linejoin="round" svg:stroke-linecap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1824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<draw:g draw:z-index="25166080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59776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text:span text:style-name="T19"><draw:frame draw:z-index="251638272" draw:id="id13" draw:style-name="a17" draw:name="函副本" text:anchor-type="paragraph" svg:x="0.00139in" svg:y="-0.48264in" svg:width="0.69653in" svg:height="0.5in" style:rel-width="scale" style:rel-height="scale"><draw:text-box><text:p text:style-name="P20">副本</text:p></draw:text-box><svg:title/><svg:desc/></draw:frame></text:span><text:span text:style-name="T21"><draw:frame draw:z-index="251658752" draw:id="id14" draw:style-name="a18" draw:name="稿檔名欄" text:anchor-type="paragraph" svg:x="-0.01042in" svg:y="9.78056in" svg:width="2.42778in" svg:height="0.59375in" style:rel-width="scale" style:rel-height="scale"><draw:text-box><text:p text:style-name="P22">檔名：<text:bookmark-start text:name="檔名"/><text:bookmark-end text:name="檔名"/></text:p></draw:text-box><svg:title/><svg:desc/></draw:frame></text:span><text:span text:style-name="T23"><draw:frame draw:z-index="251656704" draw:id="id15" draw:style-name="a19" draw:name="函正本" text:anchor-type="paragraph" svg:x="0in" svg:y="-0.48611in" svg:width="0.69653in" svg:height="0.5in" style:rel-width="scale" style:rel-height="scale"><draw:text-box><text:p text:style-name="P24">正本</text:p></draw:text-box><svg:title/><svg:desc/></draw:frame></text:span><text:span text:style-name="T25"><draw:frame draw:z-index="251657728" draw:id="id16" draw:style-name="a20" draw:name="函抄件" text:anchor-type="paragraph" svg:x="0in" svg:y="-0.43056in" svg:width="1.5in" svg:height="0.42917in" style:rel-width="scale" style:rel-height="scale"><draw:text-box><text:p text:style-name="P26">抄本暨發文清單</text:p></draw:text-box><svg:title/><svg:desc/></draw:frame></text:span><text:span text:style-name="T27"><draw:frame draw:z-index="251635200" draw:id="id17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8"><draw:frame draw:z-index="251637248" draw:id="id18" draw:style-name="a22" draw:name="文別" text:anchor-type="paragraph" svg:x="3.09236in" svg:y="-0.61111in" svg:width="1.575in" svg:height="0.39375in" style:rel-width="scale" style:rel-height="scale"><draw:text-box><text:p text:style-name="P29">函;函</text:p></draw:text-box><svg:title/><svg:desc/></draw:frame></text:span><text:span text:style-name="T30"><draw:frame draw:z-index="251636224" draw:id="id19" draw:style-name="a23" draw:name="稿條碼" text:anchor-type="paragraph" svg:x="4.72292in" svg:y="9.80694in" svg:width="1.575in" svg:height="0.39375in" style:rel-width="scale" style:rel-height="scale"><draw:text-box><text:p text:style-name="P31">貼條碼</text:p></draw:text-box><svg:title/><svg:desc/></draw:frame></text:span><text:span text:style-name="T32">○○○○</text:span><text:span text:style-name="T33"><draw:g draw:z-index="251672064" draw:name="函檔號欄" draw:id="id22" draw:style-name="a26" text:anchor-type="paragraph"><svg:title/><svg:desc/><draw:frame draw:id="id20" draw:style-name="a24" draw:name="Text Box 893" svg:x="4.69792in" svg:y="-0.43056in" svg:width="1.96875in" svg:height="0.19653in" style:rel-width="scale" style:rel-height="scale"><draw:text-box><text:p text:style-name="P34">檔號：</text:p></draw:text-box><svg:title/><svg:desc/></draw:frame><draw:frame draw:id="id21" draw:style-name="a25" draw:name="Text Box 894" svg:x="4.69444in" svg:y="-0.23611in" svg:width="1.96875in" svg:height="0.19653in" style:rel-width="scale" style:rel-height="scale"><draw:text-box><text:p text:style-name="P35">保存年限：</text:p></draw:text-box><svg:title/><svg:desc/></draw:frame></draw:g></text:span><text:span text:style-name="T36"><draw:g draw:z-index="251671040" draw:name="裝訂線" draw:id="id30" draw:style-name="a38" text:anchor-type="paragraph"><svg:title/><svg:desc/><draw:frame draw:id="id23" draw:style-name="a27" draw:name="Text Box 885" svg:x="-0.4375in" svg:y="2.8125in" svg:width="0.15278in" svg:height="0.25625in" style:rel-width="scale" style:rel-height="scale"><draw:text-box><text:p text:style-name="P37">裝</text:p></draw:text-box><svg:title/><svg:desc/></draw:frame><draw:connector draw:type="line" svg:x1="-0.37292in" svg:y1="0in" svg:x2="-0.37292in" svg:y2="2.83472in" draw:id="id24" draw:style-name="a29" draw:name="Line 886"><svg:title/><svg:desc/></draw:connector><draw:connector draw:type="line" svg:x1="-0.37292in" svg:y1="3.05in" svg:x2="-0.37292in" svg:y2="4.74306in" draw:id="id25" draw:style-name="a31" draw:name="Line 887"><svg:title/><svg:desc/></draw:connector><draw:connector draw:type="line" svg:x1="-0.37431in" svg:y1="4.91667in" svg:x2="-0.37431in" svg:y2="6.60972in" draw:id="id26" draw:style-name="a33" draw:name="Line 888"><svg:title/><svg:desc/></draw:connector><draw:connector draw:type="line" svg:x1="-0.37292in" svg:y1="6.8125in" svg:x2="-0.37292in" svg:y2="9.72569in" draw:id="id27" draw:style-name="a35" draw:name="Line 889"><svg:title/><svg:desc/></draw:connector><draw:frame draw:id="id28" draw:style-name="a36" draw:name="Text Box 890" svg:x="-0.44236in" svg:y="4.69792in" svg:width="0.15278in" svg:height="0.25625in" style:rel-width="scale" style:rel-height="scale"><draw:text-box><text:p text:style-name="P38">訂</text:p></draw:text-box><svg:title/><svg:desc/></draw:frame><draw:frame draw:id="id29" draw:style-name="a37" draw:name="Text Box 891" svg:x="-0.41806in" svg:y="6.58333in" svg:width="0.15278in" svg:height="0.25625in" style:rel-width="scale" style:rel-height="scale"><draw:text-box><text:p text:style-name="P39">線</text:p></draw:text-box><svg:title/><svg:desc/></draw:frame></draw:g></text:span><text:span text:style-name="T40"><draw:frame draw:z-index="251666944" draw:id="id31" draw:style-name="a39" draw:name="函副本" text:anchor-type="paragraph" svg:x="0.00139in" svg:y="-0.48264in" svg:width="0.69653in" svg:height="0.5in" style:rel-width="scale" style:rel-height="scale"><draw:text-box><text:p text:style-name="P41">副本</text:p></draw:text-box><svg:title/><svg:desc/></draw:frame></text:span><text:span text:style-name="T42"><draw:frame draw:z-index="251670016" draw:id="id32" draw:style-name="a40" draw:name="稿檔名欄" text:anchor-type="paragraph" svg:x="-0.01042in" svg:y="9.78056in" svg:width="2.42778in" svg:height="0.59375in" style:rel-width="scale" style:rel-height="scale"><draw:text-box><text:p text:style-name="P43">檔名：</text:p></draw:text-box><svg:title/><svg:desc/></draw:frame></text:span><text:span text:style-name="T44"><draw:frame draw:z-index="251667968" draw:id="id33" draw:style-name="a41" draw:name="函正本" text:anchor-type="paragraph" svg:x="0in" svg:y="-0.48611in" svg:width="0.69653in" svg:height="0.5in" style:rel-width="scale" style:rel-height="scale"><draw:text-box><text:p text:style-name="P45">正本</text:p></draw:text-box><svg:title/><svg:desc/></draw:frame></text:span><text:span text:style-name="T46"><draw:frame draw:z-index="251668992" draw:id="id34" draw:style-name="a42" draw:name="函抄件" text:anchor-type="paragraph" svg:x="0in" svg:y="-0.43056in" svg:width="1.5in" svg:height="0.42917in" style:rel-width="scale" style:rel-height="scale"><draw:text-box><text:p text:style-name="P47">抄本暨發文清單</text:p></draw:text-box><svg:title/><svg:desc/></draw:frame></text:span><text:span text:style-name="T48"><draw:frame draw:z-index="251663872" draw:id="id35" draw:style-name="a43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49"><draw:frame draw:z-index="251665920" draw:id="id36" draw:style-name="a44" draw:name="文別" text:anchor-type="paragraph" svg:x="3.09236in" svg:y="-0.61111in" svg:width="1.575in" svg:height="0.39375in" style:rel-width="scale" style:rel-height="scale"><draw:text-box><text:p text:style-name="P50">函;函</text:p></draw:text-box><svg:title/><svg:desc/></draw:frame></text:span><text:span text:style-name="T51"><draw:frame draw:z-index="251664896" draw:id="id37" draw:style-name="a45" draw:name="稿條碼" text:anchor-type="paragraph" svg:x="4.72292in" svg:y="9.80694in" svg:width="1.575in" svg:height="0.39375in" style:rel-width="scale" style:rel-height="scale"><draw:text-box><text:p text:style-name="P52">貼條碼</text:p></draw:text-box><svg:title/><svg:desc/></draw:frame></text:span><text:span text:style-name="T53">○○</text:span><text:span text:style-name="T54">有限公司　函</text:span></text:p>
      <text:soft-page-break/>
      <text:p text:style-name="聯絡方式"><draw:frame draw:z-index="251662848" draw:id="id38" draw:style-name="a46" draw:name="聯絡方式" text:anchor-type="paragraph" svg:x="3.91667in" svg:y="0.05556in" svg:width="3.33264in" svg:height="0.875in" style:rel-width="scale" style:rel-height="scale"><draw:text-box><text:p text:style-name="P55"><text:span text:style-name="T56">地址：</text:span><text:span text:style-name="T57">○○○○○○</text:span></text:p><text:p text:style-name="P58"><text:span text:style-name="T59">承辦人：</text:span><text:span text:style-name="T60">○○○</text:span><text:span text:style-name="T61"><text:s/></text:span></text:p><text:p text:style-name="P62"><text:span text:style-name="T63">電話：</text:span><text:span text:style-name="T64">(0X)XXXX-XXXX</text:span><text:span text:style-name="T65"><text:s/></text:span></text:p><text:p text:style-name="P66"><text:span text:style-name="T67">傳真：</text:span><text:span text:style-name="T68">(0X)XXXX-XXXX</text:span>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69"><text:span text:style-name="T70">發文日期：</text:span><text:bookmark-start text:name="日期"/><text:bookmark-end text:name="日期"/><text:span text:style-name="T71">中華民國</text:span><text:span text:style-name="T72">00</text:span><text:span text:style-name="T73">年</text:span><text:span text:style-name="T74">00</text:span><text:span text:style-name="T75">月</text:span><text:span text:style-name="T76">00</text:span><text:span text:style-name="T77">日</text:span></text:p>
      <text:p text:style-name="P78">發文字號：<text:bookmark-start text:name="發文字號"/><text:bookmark-end text:name="發文字號"/></text:p>
      <text:p text:style-name="P79">速別：<text:bookmark-start text:name="速別"/><text:bookmark-end text:name="速別"/>最速件</text:p>
      <text:p text:style-name="P80">密等及解密條件或保密期限：<text:bookmark-start text:name="密等"/><text:bookmark-end text:name="密等"/>普通</text:p>
      <text:p text:style-name="P81">附件：<text:bookmark-start text:name="附件"/><text:bookmark-end text:name="附件"/>如文</text:p>
      <text:p text:style-name="P82"><draw:frame draw:z-index="251655680" draw:id="id39" draw:style-name="a47" draw:name="稿判發欄" text:anchor-type="paragraph" svg:x="4.3625in" svg:y="1.25625in" svg:width="1.98542in" svg:height="0.9375in" style:rel-width="scale" style:rel-height="scale"><draw:text-box><text:p text:style-name="P83"/></draw:text-box><svg:title/><svg:desc/></draw:frame><draw:frame draw:z-index="251654656" draw:id="id40" draw:style-name="a48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2368" draw:id="id41" draw:style-name="a49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1344" draw:id="id42" draw:style-name="a50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0320" draw:id="id43" draw:style-name="a51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39296" draw:id="id44" draw:style-name="a52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3392" draw:id="id45" draw:style-name="a53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2608" draw:id="id46" draw:style-name="a54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1584" draw:id="id47" draw:style-name="a55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0560" draw:id="id48" draw:style-name="a56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49536" draw:id="id49" draw:style-name="a57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3632" draw:id="id50" draw:style-name="a58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47488" draw:id="id51" draw:style-name="a59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46464" draw:id="id52" draw:style-name="a60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45440" draw:id="id53" draw:style-name="a61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44416" draw:id="id54" draw:style-name="a62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48512" draw:id="id55" draw:style-name="a63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84">主旨：本公司獲得<text:s text:c="2"/>經濟部中小企業處小型企業創新研發計畫<text:span text:style-name="T85">(SBIR)</text:span><text:span text:style-name="T86"><text:s/></text:span><text:span text:style-name="T87">○○</text:span><text:span text:style-name="T88">領域</text:span>「○○○○○○○○○○○計畫」<text:span text:style-name="T89">（計畫編號：</text:span><text:span text:style-name="T90">0Z000000</text:span><text:span text:style-name="T91">）</text:span>補助案，<text:span text:style-name="T92">請准予展延簽約期限</text:span><text:span text:style-name="T93">00</text:span><text:span text:style-name="T94">天</text:span><text:span text:style-name="T95">，請</text:span><text:span text:style-name="T96"><text:s text:c="2"/></text:span><text:span text:style-name="T97">查照。</text:span></text:p>
      <text:p text:style-name="P98"/>
      <text:p text:style-name="P99">說明：<text:bookmark-start text:name="說明"/><text:bookmark-end text:name="說明"/></text:p>
      <text:list text:style-name="LFO2" text:continue-numbering="true">
        <text:list-item>
          <text:p text:style-name="P100"><text:span text:style-name="T101">復</text:span><text:span text:style-name="T102"><text:s text:c="2"/></text:span><text:span text:style-name="T103">貴中心</text:span><text:span text:style-name="T104">00</text:span><text:span text:style-name="T105">年</text:span><text:span text:style-name="T106">00</text:span><text:span text:style-name="T107">月</text:span><text:span text:style-name="T108">00</text:span><text:span text:style-name="T109">日中創字第</text:span><text:span text:style-name="T110">00000000</text:span><text:span text:style-name="T111">號函。</text:span></text:p>
        </text:list-item>
        <text:list-item>
          <text:p text:style-name="P112">茲因○○○○○○○○○○○○○○○○，公司目前無法於000年00月00日前完成補助契約之簽訂，故申請展延<text:span text:style-name="T113">00</text:span><text:span text:style-name="T114">天</text:span>，並於<text:span text:style-name="T115">110</text:span>年<text:span text:style-name="T116">00</text:span>月<text:span text:style-name="T117">00</text:span>前完成辦理簽約事宜，逾期未完成即自願放棄簽約。</text:p>
        </text:list-item>
      </text:list>
      <text:p text:style-name="P118"/>
      <text:p text:style-name="P119"/>
      <text:p text:style-name="P120"/>
      <text:p text:style-name="P121">正本：<text:bookmark-start text:name="正本"/><text:bookmark-end text:name="正本"/>財團法人中衛發展中心</text:p>
      <text:p text:style-name="P122">副本：<text:bookmark-start text:name="副本"/><text:bookmark-end text:name="副本"/></text:p>
      <text:p text:style-name="批示欄位"/>
      <text:soft-page-break/>
      <text:p text:style-name="首長"><text:span text:style-name="T123">○○○○</text:span><text:span text:style-name="T124"><draw:g draw:z-index="251680256" draw:name="裝訂線" draw:id="id63" draw:style-name="a75" text:anchor-type="paragraph"><svg:title/><svg:desc/><draw:frame draw:id="id56" draw:style-name="a64" draw:name="Text Box 918" svg:x="-0.4375in" svg:y="2.8125in" svg:width="0.15278in" svg:height="0.25625in" style:rel-width="scale" style:rel-height="scale"><draw:text-box><text:p text:style-name="P125">裝</text:p></draw:text-box><svg:title/><svg:desc/></draw:frame><draw:connector draw:type="line" svg:x1="-0.37292in" svg:y1="0in" svg:x2="-0.37292in" svg:y2="2.83472in" draw:id="id57" draw:style-name="a66" draw:name="Line 919"><svg:title/><svg:desc/></draw:connector><draw:connector draw:type="line" svg:x1="-0.37292in" svg:y1="3.05in" svg:x2="-0.37292in" svg:y2="4.74306in" draw:id="id58" draw:style-name="a68" draw:name="Line 920"><svg:title/><svg:desc/></draw:connector><draw:connector draw:type="line" svg:x1="-0.37431in" svg:y1="4.91667in" svg:x2="-0.37431in" svg:y2="6.60972in" draw:id="id59" draw:style-name="a70" draw:name="Line 921"><svg:title/><svg:desc/></draw:connector><draw:connector draw:type="line" svg:x1="-0.37292in" svg:y1="6.8125in" svg:x2="-0.37292in" svg:y2="9.72569in" draw:id="id60" draw:style-name="a72" draw:name="Line 922"><svg:title/><svg:desc/></draw:connector><draw:frame draw:id="id61" draw:style-name="a73" draw:name="Text Box 923" svg:x="-0.44236in" svg:y="4.69792in" svg:width="0.15278in" svg:height="0.25625in" style:rel-width="scale" style:rel-height="scale"><draw:text-box><text:p text:style-name="P126">訂</text:p></draw:text-box><svg:title/><svg:desc/></draw:frame><draw:frame draw:id="id62" draw:style-name="a74" draw:name="Text Box 924" svg:x="-0.41806in" svg:y="6.58333in" svg:width="0.15278in" svg:height="0.25625in" style:rel-width="scale" style:rel-height="scale"><draw:text-box><text:p text:style-name="P127">線</text:p></draw:text-box><svg:title/><svg:desc/></draw:frame></draw:g></text:span><text:span text:style-name="T128"><draw:frame draw:z-index="251676160" draw:id="id64" draw:style-name="a76" draw:name="函副本" text:anchor-type="paragraph" svg:x="0.00139in" svg:y="-0.48264in" svg:width="0.69653in" svg:height="0.5in" style:rel-width="scale" style:rel-height="scale"><draw:text-box><text:p text:style-name="P129">副本</text:p></draw:text-box><svg:title/><svg:desc/></draw:frame></text:span><text:span text:style-name="T130"><draw:frame draw:z-index="251679232" draw:id="id65" draw:style-name="a77" draw:name="稿檔名欄" text:anchor-type="paragraph" svg:x="-0.01042in" svg:y="9.78056in" svg:width="2.42778in" svg:height="0.59375in" style:rel-width="scale" style:rel-height="scale"><draw:text-box><text:p text:style-name="P131">檔名：</text:p></draw:text-box><svg:title/><svg:desc/></draw:frame></text:span><text:span text:style-name="T132"><draw:frame draw:z-index="251677184" draw:id="id66" draw:style-name="a78" draw:name="函正本" text:anchor-type="paragraph" svg:x="0in" svg:y="-0.48611in" svg:width="0.69653in" svg:height="0.5in" style:rel-width="scale" style:rel-height="scale"><draw:text-box><text:p text:style-name="P133">正本</text:p></draw:text-box><svg:title/><svg:desc/></draw:frame></text:span><text:span text:style-name="T134"><draw:frame draw:z-index="251678208" draw:id="id67" draw:style-name="a79" draw:name="函抄件" text:anchor-type="paragraph" svg:x="0in" svg:y="-0.43056in" svg:width="1.5in" svg:height="0.42917in" style:rel-width="scale" style:rel-height="scale"><draw:text-box><text:p text:style-name="P135">抄本暨發文清單</text:p></draw:text-box><svg:title/><svg:desc/></draw:frame></text:span><text:span text:style-name="T136"><draw:frame draw:z-index="251673088" draw:id="id68" draw:style-name="a80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37"><draw:frame draw:z-index="251675136" draw:id="id69" draw:style-name="a81" draw:name="文別" text:anchor-type="paragraph" svg:x="3.09236in" svg:y="-0.61111in" svg:width="1.575in" svg:height="0.39375in" style:rel-width="scale" style:rel-height="scale"><draw:text-box><text:p text:style-name="P138">函;函</text:p></draw:text-box><svg:title/><svg:desc/></draw:frame></text:span><text:span text:style-name="T139"><draw:frame draw:z-index="251674112" draw:id="id70" draw:style-name="a82" draw:name="稿條碼" text:anchor-type="paragraph" svg:x="4.72292in" svg:y="9.80694in" svg:width="1.575in" svg:height="0.39375in" style:rel-width="scale" style:rel-height="scale"><draw:text-box><text:p text:style-name="P140">貼條碼</text:p></draw:text-box><svg:title/><svg:desc/></draw:frame></text:span><text:span text:style-name="T141">股份有限公司</text:span><text:span text:style-name="T142">（蓋印）</text:span></text:p>
      <text:soft-page-break/>
      <text:p text:style-name="P143">負責人：○○○○○○（蓋印）</text:p>
      <text:p text:style-name="受文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style="rect" draw:dots1="1" draw:dots1-length="0.01389in" draw:distance="0.01389in"/>
    <draw:stroke-dash draw:name="a30" draw:style="rect" draw:dots1="1" draw:dots1-length="0.01389in" draw:distance="0.01389in"/>
    <draw:stroke-dash draw:name="a6" draw:style="rect" draw:dots1="1" draw:dots1-length="0.01389in" draw:distance="0.01389in"/>
    <draw:stroke-dash draw:name="a32" draw:style="rect" draw:dots1="1" draw:dots1-length="0.01389in" draw:distance="0.01389in"/>
    <draw:stroke-dash draw:name="a8" draw:style="rect" draw:dots1="1" draw:dots1-length="0.01389in" draw:distance="0.01389in"/>
    <draw:stroke-dash draw:name="a28" draw:style="rect" draw:dots1="1" draw:dots1-length="0.01389in" draw:distance="0.01389in"/>
    <draw:stroke-dash draw:name="a34" draw:style="rect" draw:dots1="1" draw:dots1-length="0.01389in" draw:distance="0.01389in"/>
    <draw:stroke-dash draw:name="a65" draw:style="rect" draw:dots1="1" draw:dots1-length="0.01389in" draw:distance="0.01389in"/>
    <draw:stroke-dash draw:name="a71" draw:style="rect" draw:dots1="1" draw:dots1-length="0.01389in" draw:distance="0.01389in"/>
    <draw:stroke-dash draw:name="a67" draw:style="rect" draw:dots1="1" draw:dots1-length="0.01389in" draw:distance="0.01389in"/>
    <draw:stroke-dash draw:name="a69" draw:style="rect" draw:dots1="1" draw:dots1-length="0.01389in" draw:distance="0.01389in"/>
    <draw:stroke-dash draw:name="a10" draw:style="rect" draw:dots1="1" draw:dots1-length="0.01389in" draw:distance="0.01389in"/>
  </office:styles>
  <office:automatic-styles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廠商展延簽約函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4</text:page-number></text:span><text:span text:style-name="T7">頁（共</text:span><text:span text:style-name="T8"><text:page-count>4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陳勇全</dc:creator>
    <meta:creation-date>2021-01-13T01:58:00Z</meta:creation-date>
    <dc:date>2021-01-27T07:06:00Z</dc:date>
    <meta:print-date>2021-01-12T05:47:00Z</meta:print-date>
    <meta:template xlink:href="函.dot" xlink:type="simple"/>
    <meta:editing-cycles>3</meta:editing-cycles>
    <meta:editing-duration>PT60S</meta:editing-duration>
    <meta:document-statistic meta:page-count="4" meta:paragraph-count="1" meta:word-count="60" meta:character-count="404" meta:row-count="2" meta:non-whitespace-character-count="345"/>
  </office:meta>
</office:document-meta>
</file>