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style:font-size-complex="20pt"/>
    </style:style>
    <style:style style:name="P17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style:font-size-complex="20pt"/>
    </style:style>
    <style:style style:name="P18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19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20" style:parent-style-name="內文" style:family="paragraph">
      <style:paragraph-properties fo:line-height="0.1944in"/>
      <style:text-properties style:font-name="標楷體" style:font-name-asian="標楷體" style:font-size-complex="20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20pt"/>
    </style:style>
    <style:style style:name="P2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 fo:line-height="0.3194in" fo:margin-left="0.6555in" fo:text-indent="-0.655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0pt"/>
    </style:style>
    <style:style style:name="P58" style:parent-style-name="內文" style:family="paragraph">
      <style:paragraph-properties fo:text-align="justify" fo:line-height="0.3194in" fo:margin-left="0.6555in" fo:text-indent="-0.6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20pt"/>
    </style:style>
    <style:style style:name="P59" style:parent-style-name="內文" style:family="paragraph">
      <style:paragraph-properties fo:text-align="justify" fo:line-height="0.3333in" fo:margin-left="0.6555in" fo:text-indent="-0.655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清單段落" style:list-style-name="LFO1" style:family="paragraph">
      <style:paragraph-properties fo:text-align="justify" fo:line-height="0.3333in" fo:margin-left="0.7875in" fo:text-indent="-0.491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5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96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9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6pt"/>
    </style:style>
    <style:style style:name="P99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fo:line-height="0.3333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3">OOOOO</text:span><text:span text:style-name="T14">有限公司　函</text:span></text:p>
      <text:p text:style-name="P15"><text:span text:style-name="T16"><draw:frame draw:z-index="251659264" draw:id="id0" draw:style-name="a0" draw:name="文字方塊 1" text:anchor-type="paragraph" svg:x="0in" svg:y="0.00556in" svg:width="2.43125in" svg:height="1.36111in" style:rel-width="scale" style:rel-height="scale"><draw:text-box><text:p text:style-name="P17">地址：</text:p><text:p text:style-name="P18">承辦人：</text:p><text:p text:style-name="P19">電話：</text:p><text:p text:style-name="P20">傳真：</text:p></draw:text-box><svg:title/><svg:desc/></draw:frame></text:span></text:p>
      <text:p text:style-name="P21"/>
      <text:p text:style-name="P22"/>
      <text:p text:style-name="P23"/>
      <text:p text:style-name="P24">受文者：財團法人中衛發展中心</text:p>
      <text:p text:style-name="P25">發文日期：</text:p>
      <text:p text:style-name="P26">發文字號：</text:p>
      <text:p text:style-name="P27">速別：最速件</text:p>
      <text:p text:style-name="P28">密等及解密條件或保密期限：普通</text:p>
      <text:p text:style-name="P29">附件：如文</text:p>
      <text:p text:style-name="P30"/>
      <text:p text:style-name="P31"><text:span text:style-name="T32">主旨：本公司獲得</text:span><text:span text:style-name="T33"><text:s text:c="2"/></text:span><text:span text:style-name="T34">經濟部中小</text:span><text:span text:style-name="T35">及新創</text:span><text:span text:style-name="T36">企業</text:span><text:span text:style-name="T37">署</text:span><text:span text:style-name="T38">「推動跨域研發引領中小企業升級轉型計畫」</text:span><text:span text:style-name="T39">-</text:span><text:span text:style-name="T40">企業跨域研發補助</text:span><text:span text:style-name="T41"><text:s/></text:span><text:span text:style-name="T42">OO</text:span><text:span text:style-name="T43">科技</text:span><text:span text:style-name="T44">主軸</text:span><text:span text:style-name="T45">「</text:span><text:span text:style-name="T46">OOOOOO</text:span><text:span text:style-name="T47">計畫</text:span><text:span text:style-name="T48">」</text:span><text:span text:style-name="T49">（計畫編號：</text:span><text:span text:style-name="T50">2</text:span><text:span text:style-name="T51">A</text:span><text:span text:style-name="T52">0000000</text:span><text:span text:style-name="T53">）補助案，請准予展延簽約期限</text:span><text:span text:style-name="T54">7</text:span><text:span text:style-name="T55">天，請</text:span><text:span text:style-name="T56"><text:s text:c="2"/></text:span><text:span text:style-name="T57">查照。</text:span></text:p>
      <text:p text:style-name="P58"/>
      <text:p text:style-name="P59">說明：</text:p>
      <text:list text:style-name="LFO1" text:continue-numbering="true">
        <text:list-item>
          <text:p text:style-name="P60"><text:span text:style-name="T61">復</text:span><text:span text:style-name="T62"><text:s text:c="2"/></text:span><text:span text:style-name="T63">貴中心</text:span><text:span text:style-name="T64">000</text:span><text:span text:style-name="T65">年</text:span><text:span text:style-name="T66">00</text:span><text:span text:style-name="T67">月</text:span><text:span text:style-name="T68">00</text:span><text:span text:style-name="T69">日財中</text:span><text:span text:style-name="T70">(</text:span><text:span text:style-name="T71">113</text:span><text:span text:style-name="T72">)</text:span><text:span text:style-name="T73">創字第</text:span><text:span text:style-name="T74">00000000</text:span><text:span text:style-name="T75">號函。</text:span></text:p>
        </text:list-item>
        <text:list-item>
          <text:p text:style-name="P76"><text:span text:style-name="T77">茲因</text:span><text:span text:style-name="T78">OOOOOOOOOO</text:span><text:span text:style-name="T79">，</text:span><text:span text:style-name="T80">公司目前無法於</text:span><text:span text:style-name="T81">113</text:span><text:span text:style-name="T82">年</text:span><text:span text:style-name="T83">4</text:span><text:span text:style-name="T84">月</text:span><text:span text:style-name="T85">18</text:span><text:span text:style-name="T86">日前完成補助契約之簽訂，故申請展延</text:span><text:span text:style-name="T87">7</text:span><text:span text:style-name="T88">天，並於</text:span><text:span text:style-name="T89">113</text:span><text:span text:style-name="T90">年</text:span><text:span text:style-name="T91">4</text:span><text:span text:style-name="T92">月</text:span><text:span text:style-name="T93">25</text:span><text:span text:style-name="T94">日前完成辦理簽約事宜，逾期未完成即自願放棄簽約。</text:span></text:p>
        </text:list-item>
      </text:list>
      <text:p text:style-name="P95"/>
      <text:p text:style-name="P96"/>
      <text:p text:style-name="P97">正本：財團法人中衛發展中心</text:p>
      <text:p text:style-name="P98">副本：</text:p>
      <text:p text:style-name="P99"/>
      <text:p text:style-name="P100"/>
      <text:p text:style-name="P101"><text:span text:style-name="T102">OOOO</text:span><text:span text:style-name="T103">有限公司</text:span><text:span text:style-name="T104"><text:s text:c="4"/></text:span><text:span text:style-name="T105"><text:s/>(</text:span><text:span text:style-name="T106">蓋印</text:span><text:span text:style-name="T107">)</text:span></text:p>
      <text:p text:style-name="P108"><text:span text:style-name="T109">負責人：</text:span><text:span text:style-name="T110">OOOOO <text:s text:c="3"/></text:span><text:span text:style-name="T111">(</text:span><text:span text:style-name="T112">蓋印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廠商展延簽約函</text:span></text:p>
      </style:header>
      <style:footer>
        <text:p text:style-name="P4"><text:span text:style-name="T5">第</text:span><text:span text:style-name="T6"><text:page-number style:num-format="1" text:fixed="false">1</text:page-number></text:span><text:span text:style-name="T7">頁</text:span><text:span text:style-name="T8"><text:s/>(</text:span><text:span text:style-name="T9">共</text:span><text:span text:style-name="T10">1</text:span><text:span text:style-name="T11">頁</text:span><text:span text:style-name="T1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嘉威</meta:initial-creator>
    <dc:creator>陳勇全</dc:creator>
    <meta:creation-date>2024-03-29T16:10:00Z</meta:creation-date>
    <dc:date>2024-03-29T1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