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1" style:family="paragraph">
      <style:paragraph-properties style:snap-to-layout-grid="false" fo:margin-top="0.0833in" fo:margin-bottom="0.0833in" fo:line-height="150%"/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35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36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37" style:parent-style-name="內文" style:list-style-name="LFO1" style:family="paragraph">
      <style:paragraph-properties style:snap-to-layout-grid="false" fo:margin-top="0.0833in" fo:margin-bottom="0.0833in" fo:line-height="150%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list-style-name="LFO1" style:family="paragraph">
      <style:paragraph-properties style:snap-to-layout-grid="false" fo:margin-top="0.0833in" fo:margin-bottom="0.0833in" fo:line-height="150%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73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74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75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76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fo:margin-left="0.75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86" style:family="table-column">
      <style:table-column-properties style:column-width="0.8166in"/>
    </style:style>
    <style:style style:name="TableColumn87" style:family="table-column">
      <style:table-column-properties style:column-width="3.6347in"/>
    </style:style>
    <style:style style:name="Table85" style:family="table">
      <style:table-properties style:width="4.4513in" fo:margin-left="0.8236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150%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50%"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150%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50%"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150%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50%"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150%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50%"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150%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50%"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150%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50%"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150%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50%"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center" fo:margin-top="0.025in" fo:line-height="0.25in"/>
    </style:style>
    <style:style style:name="T126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127" style:parent-style-name="預設段落字型" style:family="text">
      <style:text-properties style:font-name-asian="標楷體" fo:letter-spacing="0.025in" fo:font-size="14pt" style:font-size-asian="14pt"/>
    </style:style>
    <style:style style:name="T128" style:parent-style-name="預設段落字型" style:family="text">
      <style:text-properties style:font-name-asian="標楷體" fo:letter-spacing="0.025in" fo:font-size="14pt" style:font-size-asian="14pt"/>
    </style:style>
    <style:style style:name="T129" style:parent-style-name="預設段落字型" style:family="text">
      <style:text-properties style:font-name-asian="標楷體" fo:letter-spacing="0.025in" fo:font-size="14pt" style:font-size-asian="14pt"/>
    </style:style>
    <style:style style:name="T130" style:parent-style-name="預設段落字型" style:family="text">
      <style:text-properties style:font-name-asian="標楷體" fo:letter-spacing="0.025in" fo:font-size="14pt" style:font-size-asian="14pt"/>
    </style:style>
    <style:style style:name="T131" style:parent-style-name="預設段落字型" style:family="text">
      <style:text-properties style:font-name-asian="標楷體" fo:letter-spacing="0.025in" fo:font-size="14pt" style:font-size-asian="14pt"/>
    </style:style>
    <style:style style:name="T132" style:parent-style-name="預設段落字型" style:family="text">
      <style:text-properties style:font-name-asian="標楷體" fo:letter-spacing="0.025in" fo:font-size="14pt" style:font-size-asian="14pt"/>
    </style:style>
    <style:style style:name="T133" style:parent-style-name="預設段落字型" style:family="text">
      <style:text-properties style:font-name-asian="標楷體" fo:letter-spacing="0.025in" fo:font-size="14pt" style:font-size-asian="14pt"/>
    </style:style>
    <style:style style:name="T134" style:parent-style-name="預設段落字型" style:family="text">
      <style:text-properties style:font-name-asian="標楷體" fo:letter-spacing="0.025in" fo:font-size="14pt" style:font-size-asian="14pt"/>
    </style:style>
    <style:style style:name="T135" style:parent-style-name="預設段落字型" style:family="text">
      <style:text-properties style:font-name-asian="標楷體" fo:letter-spacing="0.025in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letter-spacing="0.025in" fo:font-size="14pt" style:font-size-asian="14pt"/>
    </style:style>
    <style:style style:name="T140" style:parent-style-name="預設段落字型" style:family="text">
      <style:text-properties style:font-name-asian="標楷體" fo:letter-spacing="0.025in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letter-spacing="0.025in" fo:font-size="14pt" style:font-size-asian="14pt"/>
    </style:style>
    <style:style style:name="T143" style:parent-style-name="預設段落字型" style:family="text">
      <style:text-properties style:font-name-asian="標楷體" fo:letter-spacing="0.025in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letter-spacing="0.025in" fo:font-size="14pt" style:font-size-asian="14pt"/>
    </style:style>
    <style:style style:name="T146" style:parent-style-name="預設段落字型" style:family="text">
      <style:text-properties style:font-name-asian="標楷體" fo:letter-spacing="0.025in" fo:font-size="14pt" style:font-size-asian="14pt"/>
    </style:style>
    <style:style style:name="P147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<text:bookmark-start text:name="_GoBack"/><text:bookmark-end text:name="_GoBack"/>補 <text:s/>助 <text:s/>證 <text:s/>明</text:p>
      <text:p text:style-name="P2"/>
      <text:list text:style-name="LFO1">
        <text:list-item text:start-value="1">
          <text:p text:style-name="P3"><text:span text:style-name="T4">茲證明</text:span><text:span text:style-name="T5">經濟部中小及新創企業署中小型製造業</text:span><text:span text:style-name="T6">(</text:span><text:span text:style-name="T7">經常僱用員工數</text:span><text:span text:style-name="T8">9</text:span><text:span text:style-name="T9">人以下</text:span><text:span text:style-name="T10">)</text:span><text:span text:style-name="T11">低碳及智慧化升級轉型補助作業</text:span><text:span text:style-name="T12">—</text:span><text:span text:style-name="T13">「</text:span><text:span text:style-name="T14">○○○○○○</text:span><text:span text:style-name="T15">○</text:span><text:span text:style-name="T16">○</text:span><text:span text:style-name="T17">○</text:span><text:span text:style-name="T18">○○</text:span><text:span text:style-name="T19">○○○○○</text:span><text:span text:style-name="T20">計畫</text:span><text:span text:style-name="T21">」</text:span><text:span text:style-name="T22">(</text:span><text:span text:style-name="T23">契約</text:span><text:span text:style-name="T24">編號：</text:span><text:span text:style-name="T25">0000E0000000</text:span><text:span text:style-name="T26">)</text:span><text:span text:style-name="T27">第</text:span><text:span text:style-name="T28">2</text:span><text:span text:style-name="T29">期</text:span><text:span text:style-name="T30">補助款新臺幣</text:span><text:span text:style-name="T31">______________</text:span><text:span text:style-name="T32">元整</text:span><text:span text:style-name="T33">。</text:span><text:span text:style-name="T34">(</text:span><text:span text:style-name="T35">請填阿拉伯數字金額</text:span><text:span text:style-name="T36">)</text:span></text:p>
        </text:list-item>
      </text:list>
      <text:list text:style-name="LFO1" text:continue-numbering="true">
        <text:list-item>
          <text:p text:style-name="P37"><text:span text:style-name="T38">依據貴我雙方簽訂</text:span><text:span text:style-name="T39">「</text:span><text:span text:style-name="T40">中小型製造業(經常僱用員工數9人以下)低碳及智慧化升級轉型補助作業</text:span><text:span text:style-name="T41">」</text:span><text:span text:style-name="T42">之</text:span><text:span text:style-name="T43">專案</text:span><text:span text:style-name="T44">契約書辦理。</text:span></text:p>
        </text:list-item>
      </text:list>
      <text:list text:style-name="LFO1" text:continue-numbering="true">
        <text:list-item>
          <text:p text:style-name="P45"><text:span text:style-name="T46">補助款項</text:span><text:span text:style-name="T47">已</text:span><text:span text:style-name="T48">匯入____</text:span><text:span text:style-name="T49">_____</text:span><text:span text:style-name="T50">_____</text:span><text:span text:style-name="T51">銀行(</text:span><text:span text:style-name="T52">銀行+分行</text:span><text:span text:style-name="T53">代碼_</text:span><text:span text:style-name="T54">____</text:span><text:span text:style-name="T55">___</text:span><text:span text:style-name="T56">_____</text:span><text:span text:style-name="T57">(共七碼)</text:span><text:span text:style-name="T58">)</text:span><text:span text:style-name="T59">_____</text:span><text:span text:style-name="T60">____</text:span><text:span text:style-name="T61">___</text:span><text:span text:style-name="T62">分行</text:span><text:span text:style-name="T63"><text:s/></text:span><text:span text:style-name="T64">設立之乙存帳戶，帳號:______</text:span><text:span text:style-name="T65">__</text:span><text:span text:style-name="T66">__</text:span><text:span text:style-name="T67">__</text:span><text:span text:style-name="T68">_________</text:span><text:span text:style-name="T69">，戶名：________________________</text:span><text:span text:style-name="T70">_______</text:span><text:span text:style-name="T71">________。</text:span><text:span text:style-name="T72">(</text:span><text:span text:style-name="T73">銀行帳戶同</text:span><text:span text:style-name="T74">公司名稱</text:span><text:span text:style-name="T75">)</text:span></text:p>
        </text:list-item>
      </text:list>
      <text:p text:style-name="P76"/>
      <text:p text:style-name="P77"><text:span text:style-name="T78">此致</text:span></text:p>
      <text:p text:style-name="P79"><text:span text:style-name="T80">財團法人</text:span><text:span text:style-name="T81">中</text:span><text:span text:style-name="T82">衛發展</text:span><text:span text:style-name="T83">中心</text:span>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公司名稱</text:p>
          </table:table-cell>
          <table:table-cell table:style-name="TableCell91">
            <text:p text:style-name="P92">：○○○○○○○○（印鑑同契約書）</text:p>
          </table:table-cell>
        </table:table-row>
        <table:table-row table:style-name="TableRow93">
          <table:table-cell table:style-name="TableCell94">
            <text:p text:style-name="P95">負責人</text:p>
          </table:table-cell>
          <table:table-cell table:style-name="TableCell96">
            <text:p text:style-name="P97">：○○○（印鑑同契約書）</text:p>
          </table:table-cell>
        </table:table-row>
        <table:table-row table:style-name="TableRow98">
          <table:table-cell table:style-name="TableCell99">
            <text:p text:style-name="P100">主辦會計</text:p>
          </table:table-cell>
          <table:table-cell table:style-name="TableCell101">
            <text:p text:style-name="P102">：○○○（蓋章）</text:p>
          </table:table-cell>
        </table:table-row>
        <table:table-row table:style-name="TableRow103">
          <table:table-cell table:style-name="TableCell104">
            <text:p text:style-name="P105">統一編號</text:p>
          </table:table-cell>
          <table:table-cell table:style-name="TableCell106">
            <text:p text:style-name="P107">：</text:p>
          </table:table-cell>
        </table:table-row>
        <table:table-row table:style-name="TableRow108">
          <table:table-cell table:style-name="TableCell109">
            <text:p text:style-name="P110">登記地址</text:p>
          </table:table-cell>
          <table:table-cell table:style-name="TableCell111">
            <text:p text:style-name="P112">：</text:p>
          </table:table-cell>
        </table:table-row>
        <table:table-row table:style-name="TableRow113">
          <table:table-cell table:style-name="TableCell114">
            <text:p text:style-name="P115">通訊地址</text:p>
          </table:table-cell>
          <table:table-cell table:style-name="TableCell116">
            <text:p text:style-name="P117">：</text:p>
          </table:table-cell>
        </table:table-row>
        <table:table-row table:style-name="TableRow118">
          <table:table-cell table:style-name="TableCell119">
            <text:p text:style-name="P120">電話</text:p>
          </table:table-cell>
          <table:table-cell table:style-name="TableCell121">
            <text:p text:style-name="P122">：</text:p>
          </table:table-cell>
        </table:table-row>
      </table:table>
      <text:p text:style-name="P123"/>
      <text:p text:style-name="P124"/>
      <text:p text:style-name="P125"><text:span text:style-name="T126"><text:s text:c="2"/></text:span><text:span text:style-name="T127"><text:s/></text:span><text:span text:style-name="T128">中</text:span><text:span text:style-name="T129"><text:s text:c="2"/></text:span><text:span text:style-name="T130">華</text:span><text:span text:style-name="T131"><text:s text:c="2"/></text:span><text:span text:style-name="T132">民</text:span><text:span text:style-name="T133"><text:s text:c="2"/></text:span><text:span text:style-name="T134">國</text:span><text:span text:style-name="T135"><text:s text:c="2"/></text:span><text:span text:style-name="T136">00</text:span><text:span text:style-name="T137">0</text:span><text:span text:style-name="T138"><text:s text:c="2"/></text:span><text:span text:style-name="T139">年</text:span><text:span text:style-name="T140"><text:s/></text:span><text:span text:style-name="T141">00 <text:s/></text:span><text:span text:style-name="T142">月</text:span><text:span text:style-name="T143"><text:s/></text:span><text:span text:style-name="T144">00</text:span><text:span text:style-name="T145"><text:s/></text:span><text:span text:style-name="T146">日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SBIR-林正略</dc:creator>
    <meta:creation-date>2023-09-26T06:31:00Z</meta:creation-date>
    <dc:date>2023-09-26T06:31:00Z</dc:date>
    <meta:print-date>2019-01-19T09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